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v" style:country-asian="LV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9in"/>
    </style:style>
    <style:style style:name="P35" style:parent-style-name="Normal" style:family="paragraph">
      <style:paragraph-properties fo:text-align="justify" fo:text-indent="0.9in"/>
      <style:text-properties style:font-size-complex="12pt"/>
    </style:style>
    <style:style style:name="P36" style:parent-style-name="Normal" style:family="paragraph">
      <style:paragraph-properties fo:text-align="justify" fo:text-indent="0.9in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ALYTAUS MIESTO SAVIVALDYBĖS TARYBA</text:span></text:p>
      <text:p text:style-name="P10"/>
      <text:p text:style-name="P11"/>
      <text:p text:style-name="P12"><text:span text:style-name="T13">SPRENDIMAS</text:span></text:p>
      <text:p text:style-name="P14">DĖL ALYTAUS MIESTO SAVIVALDYBĖS 2021–2023 METŲ STRATEGINIO VEIKLOS PLANO PATVIRTINIMO</text:p>
      <text:p text:style-name="P15"/>
      <text:p text:style-name="P16">2021 m. sausio 28 d. Nr. T-3</text:p>
      <text:p text:style-name="P17">Alytus</text:p>
      <text:p text:style-name="P18"/>
      <text:p text:style-name="Normal"/>
      <text:p text:style-name="P19"><text:span text:style-name="T20">Vadovaudamasi Lietuvos Respublikos vietos savivaldos įstatymo 6 straipsnio 22 punktu,<text:s/></text:span><text:span text:style-name="T21">10³<text:s/></text:span><text:span text:style-name="T22">straipsnio 3 dalimi, 16 straipsnio 2 dalies 40 punktu,<text:s/></text:span><text:span text:style-name="T23">Lietuvos Respublikos s</text:span><text:span text:style-name="T24">trateginio valdymo</text:span><text:span text:style-name="T25"><text:s/>įstatymo 23 straipsnio 2 dalimi,<text:s/></text:span><text:span text:style-name="T26">Strateginio planavimo savivaldybėse rekomendacijų, patvirtintų Lietuvos Respublikos Vyriausybės 2014-12-15 nutarimu Nr. 1435 „Dėl Strateginio planavimo savivaldybėse rekomendacijų patvirtinimo“, 5.3 papunkčiu, Strateginio planavimo Alytaus miesto savivaldybėje organizavimo tvarkos aprašo, patvirtinto Alytaus miesto savivaldybės tarybos 2016-01-28 sprendimu Nr. T-3 „Dėl<text:s/></text:span><text:span text:style-name="T27">Strateginio planavimo Alytaus miesto savivaldybėje organizavimo tvarkos aprašo tvirtinimo“, 7.3 papunkčiu,</text:span><text:span text:style-name="T28"><text:s/>Alytaus miesto savivaldybės taryba <text:s/></text:span><text:span text:style-name="T29"><text:line-break/>n u s p r e n d ž i a:</text:span></text:p>
      <text:p text:style-name="P30"><text:span text:style-name="T31">Patvirtinti Alytaus miesto savivaldybės 2021–2023 metų strateginį veiklos planą (pridedama).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Savivaldybės meras<text:tab/><text:tab/><text:tab/><text:tab/><text:s text:c="17"/>Nerijus Cesiuli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2021–2023 METŲ STRATEGINIO VEIKLOS PLANO PATVIRTINIMO</dc:title>
    <dc:subject>TŽ-23</dc:subject>
    <meta:initial-creator>ALYTAUS MIESTO SAVIVALDYBĖS TARYBA</meta:initial-creator>
    <dc:creator>adlibuser</dc:creator>
    <meta:creation-date>2021-02-01T13:15:00Z</meta:creation-date>
    <dc:date>2021-02-01T13:15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5" meta:character-count="1201" meta:row-count="26" meta:non-whitespace-character-count="1078"/>
  </office:meta>
</office:document-meta>
</file>