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margin-left="1.1673in" fo:text-indent="-0.2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margin-left="1.1673in" fo:text-indent="-0.2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DELSPINIGIŲ DYDŽIO PATVIRTINIMO</text:p>
      <text:p text:style-name="P11"/>
      <text:p text:style-name="P12">2016 m. sausio 26 d. Nr. A1-44</text:p>
      <text:p text:style-name="P13">Vilnius</text:p>
      <text:p text:style-name="P14"/>
      <text:p text:style-name="P15"/>
      <text:p text:style-name="P16"><text:span text:style-name="T17">Vadovaudamasi Lietuvos Respublikos delspinigių nustatymo už išmokų, susijusių su darbo santykiais, pavėluotą mokėjimą įstatymo 2 straipsnio 1 dalimi bei Delspinigių dydžio indeksavimo tvarka, patvirtinta Lietuvos Respublikos socialinės apsaugos ir darbo ministro 2001 m. sausio 9 d. įsakymu Nr. 9 „Dėl Delspinigių dydžio indeksavimo tvarkos patvirtinimo“, ir atsižvelgdama į tai, kad vartotojų kainų indeksas 2015 m. (2015 m. gruodžio mėn., palyginti su 2014 m. gruodžio mėn.) sudarė 99,9:</text:span></text:p>
      <text:p text:style-name="P18"><text:span text:style-name="T19">1</text:span><text:span text:style-name="T20">.</text:span><text:span text:style-name="T21"><text:tab/>T v i r t i n u delspinigių dydį – 0,07 procento.<text:s/></text:span></text:p>
      <text:p text:style-name="P22"><text:span text:style-name="T23">2</text:span><text:span text:style-name="T24">.</text:span><text:span text:style-name="T25"><text:tab/>Šis įsakymas įsigalioja 2016 m. vasario 1 d.<text:s/></text:span></text:p>
      <text:p text:style-name="Normal"/>
      <text:p text:style-name="P26"/>
      <text:p text:style-name="P27"/>
      <text:p text:style-name="Normal"><text:span text:style-name="T28">Socialinės apsaugos ir darbo ministrė</text:span><text:span text:style-name="T29"><text:s/></text:span><text:span text:style-name="T30"><text:tab/></text:span><text:span text:style-name="T31"><text:tab/></text:span><text:span text:style-name="T32"><text:tab/><text:s text:c="8"/></text:span><text:span text:style-name="T33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03T06:52:00Z</meta:creation-date>
    <dc:date>2016-11-03T06:52:00Z</dc:date>
    <meta:print-date>2016-01-20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