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0597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fo:margin-right="-0.0597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fo:margin-right="-0.0597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fo:margin-right="-0.0597in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fo:margin-right="-0.059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justify" fo:line-height="150%" fo:text-indent="0.5in"/>
    </style:style>
    <style:style style:name="T2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08in"/>
    </style:style>
    <style:style style:name="P25" style:parent-style-name="Normal" style:family="paragraph">
      <style:paragraph-properties style:punctuation-wrap="simple" fo:text-align="justify" fo:line-height="150%" fo:text-indent="0.5in"/>
    </style:style>
    <style:style style:name="P26" style:parent-style-name="Normal" style:family="paragraph">
      <style:paragraph-properties style:punctuation-wrap="simple" fo:text-align="justify" fo:line-height="150%" fo:text-indent="0.5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ANYKŠČIŲ RAJONO SAVIVALDYBĖS</text:span></text:p>
      <text:p text:style-name="P6"><text:span text:style-name="T7">TARYBA</text:span></text:p>
      <text:p text:style-name="P8"/>
      <text:p text:style-name="P9">SPRENDIMAS</text:p>
      <text:p text:style-name="P10"><text:span text:style-name="T11">DĖl anykščių rajono savivaldybės tarybos 2019 m. gruodžio 30 d. sprendimo nr. 1-ts-380 „dėl ATLYGIO BUDINČIAM GLOBOTOJUI DYDŽIO PATVIRTINIMO“ pakeitimo</text:span><text:span text:style-name="T12"><text:s/></text:span></text:p>
      <text:p text:style-name="P13"/>
      <text:p text:style-name="P14"><text:span text:style-name="T15">2021 m. liepos 22 d. Nr. 1-TS-235</text:span></text:p>
      <text:p text:style-name="P16">Anykščiai</text:p>
      <text:p text:style-name="P17"/>
      <text:p text:style-name="P18"/>
      <text:p text:style-name="P19">Vadovaudamasi Lietuvos Respublikos vietos savivaldos įstatymo 16 straipsnio 2 dalies 38 punktu, 18 straipsnio 1 dalimi,<text:s/><text:span text:style-name="T20">Lietuvos Respublikos socialinių paslaugų įstatymo 13 straipsnio 1 dalimi,<text:s/></text:span><text:span text:style-name="T21">Globos centro veiklos ir vaiko budinčio globotojo vykdomos priežiūros organizavimo ir kokybės priežiūros tvarkos aprašo, patvirtinto<text:s/></text:span><text:span text:style-name="T22">Lietuvos Respublikos socialinės apsaugos ir darbo ministro 2018 m. sausio 19 d. <text:s/>įsakymu Nr. A1-28 „Dėl Globos centro veiklos ir vaiko budinčio globotojo vykdomos priežiūros organizavimo ir kokybės priežiūros tvarkos aprašo patvirtinimo“, 60 punktu</text:span><text:span text:style-name="T23">,</text:span><text:s/>Anykščių rajono savivaldybės taryba<text:s/><text:span text:style-name="T24">nusprendžia</text:span>:</text:p>
      <text:p text:style-name="P25">Pakeisti Anykščių rajono savivaldybės tarybos 2019 m. gruodžio 30 d. sprendimo Nr. 1-TS-380 „Dėl atlygio budinčiam globotojui dydžio patvirtinimo“ 1.2 papunktį ir jį išdėstyti taip:</text:p>
      <text:p text:style-name="P26"><text:span text:style-name="T27">„</text:span><text:span text:style-name="T28">1.2</text:span><text:span text:style-name="T29">. Atlygio budinčiam globotojui už kiekvieną faktiškai prižiūrimą vaiką dydis – 0,5 minimalios mėnesinės algos dydžio per mėnesį (už kūdikį ar paauglį nuo 12 metų, ar neįgalų vaiką – po 0,75 minimalios mėnesinės algos dydžio per mėnesį) tuo laikotarpiu, kai vaikas (-ai) yra perduotas (-i) prižiūrėti budinčiam globotojui.“<text:s/></text:span></text:p>
      <text:p text:style-name="P30"><text:span text:style-name="T31">Šis sprendimas skelbiamas Teisės aktų registre.<text:s/></text:span></text:p>
      <text:p text:style-name="P32"/>
      <text:p text:style-name="P33"/>
      <text:p text:style-name="P34"/>
      <text:p text:style-name="P35"><text:span text:style-name="T36">Meras</text:span><text:span text:style-name="T37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</meta:initial-creator>
    <dc:creator>adlibuser</dc:creator>
    <meta:creation-date>2021-07-23T08:39:00Z</meta:creation-date>
    <dc:date>2021-07-23T08:39:00Z</dc:date>
    <meta:print-date>2018-12-18T06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468" meta:row-count="47" meta:non-whitespace-character-count="1283"/>
  </office:meta>
</office:document-meta>
</file>