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LIEČIŲ ĮSTATYMŲ LEIDYBOS INICIATYVOS ĮSTATYMO NR. VIII-1003 6, 7 IR 1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II-278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text:s/></text:span></text:p>
        <text:p text:style-name="P33"><text:span text:style-name="T34">Papildyti 6 straipsnį 3 dalimi:</text:span></text:p>
        <text:p text:style-name="P35"><text:span text:style-name="T36">„</text:span><text:span text:style-name="T37">3</text:span><text:span text:style-name="T38">. Vyriausioji rinkimų komisija savo interneto svetainėje skelbia iniciatyvinių grupių narių vardus ir pavardes</text:span><text:span text:style-name="T39">. Šie<text:s/></text:span><text:span text:style-name="T40">iniciatyvinių grupių narių duomenys<text:s/></text:span><text:span text:style-name="T41">skelbiami 10 metų nuo iniciatyvinės grupės įregistravimo Vyriausiojoje rinkimų komisijoje dieno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7 straipsnio pakeitimas<text:s/></text:span></text:p>
        <text:p text:style-name="P48"><text:span text:style-name="T49">Pakeisti 7 straipsnio 3 dalį ir ją išdėstyti taip:</text:span></text:p>
        <text:p text:style-name="P50"><text:span text:style-name="T51">„</text:span><text:span text:style-name="T52">3</text:span><text:span text:style-name="T53">.<text:s/></text:span><text:span text:style-name="T54">Šio straipsn</text:span><text:span text:style-name="T55">io 1 ir 2 dalyse nustatytus reikalavimus atitinkančiame elektroninės formos piliečių parašų rinkimo lape per šio įstatymo 9 straipsnyje nurodytus terminus piliečiai turi teisę pasirašyti elektroninio ryšio priemonėmis Vyriausiosios rinkimų komisijos nustat</text:span><text:span text:style-name="T56">yta tvarka. Vyriausioji rinkimų komisija turi užtikrinti piliečių, pasirašančių elektroninės formos piliečių parašų rinkimo lape, duomenų apsaugą. Piliečių duomenys tvarkomi vadovaujantis</text:span><text:span text:style-name="T57"><text:s/></text:span><text:span text:style-name="T58">2016 m. balandžio 27 d. Europos Parlamento ir Tarybos reglamentu (ES</text:span><text:span text:style-name="T59">) 2016/679 dėl fizinių asmenų apsaugos tvarkant asmens duomenis ir dėl laisvo tokių duomenų judėjimo, kuriuo panaikinama Direktyva 95/46/EB (Bendrasis duomenų apsaugos reglamentas) (OL 2016 L 119, p. 1), Lietuvos Respublikos asmens duomenų teisinės apsaugo</text:span><text:span text:style-name="T60">s įstatymu ir kitais teisės aktais.“</text:span></text:p>
        <text:p text:style-name="P61"/>
        <text:p text:style-name="P62"><text:span text:style-name="T63">3</text:span><text:span text:style-name="T64"><text:s/>straipsnis.<text:s/></text:span><text:span text:style-name="T65">10 straipsnio pakeitimas</text:span></text:p>
        <text:p text:style-name="P66"><text:span text:style-name="T67">Pakeisti 10 straipsnio 2 dalį ir ją išdėstyti taip:</text:span></text:p>
        <text:p text:style-name="P68"><text:span text:style-name="T69">„</text:span><text:span text:style-name="T70">2</text:span><text:span text:style-name="T71">. Piliečių parašai,<text:s/></text:span><text:span text:style-name="T72">užtikrinant piliečių, pasirašančių piliečių parašų rinkimo lape, duomenų apsaugą,</text:span><text:span text:style-name="T73"><text:s/>gali būti</text:span><text:span text:style-name="T74"><text:s/>renkami viešose vietose, piliečių sutikimu – jų gyvenamosiose patalpose. Draudžiama klastoti piliečių parašus.“</text:span></text:p>
        <text:p text:style-name="P75"/>
        <text:p text:style-name="P76"><text:span text:style-name="T77">4</text:span><text:span text:style-name="T78"><text:s/>straipsnis.<text:s/></text:span><text:span text:style-name="T79">Įstatymo įsigaliojimas ir įgyvendinimas</text:span></text:p>
        <text:p text:style-name="P80"><text:span text:style-name="T81">1</text:span><text:span text:style-name="T82">. Šis įstatymas, išskyrus 1 straipsnį, įsigalioja 2020 m. vasario 1 d.</text:span></text:p>
        <text:p text:style-name="P83"><text:span text:style-name="T84">2</text:span><text:span text:style-name="T85">.</text:span><text:span text:style-name="T86"><text:s/></text:span><text:span text:style-name="T87">Šio įstatymo 1 straipsnis įsigalioja 2022 m. sausio 1 d.</text:span></text:p>
        <text:p text:style-name="P88"><text:span text:style-name="T89">3</text:span><text:span text:style-name="T90">. Vyriausioji rinkimų komisija iki 2020 m. gruodžio 31 d. priima šio įstatymo 1 straipsnio įgyvendinamuosius teisės aktus.<text:s/>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P97"><text:span text:style-name="T98">R</text:span><text:span text:style-name="T99">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09:44:00Z</meta:creation-date>
    <dc:date>2020-01-31T0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5" meta:character-count="2191" meta:row-count="72" meta:non-whitespace-character-count="1952"/>
  </office:meta>
</office:document-meta>
</file>