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RATIFIKUOTI LIETUVOS RESPUBLIKOS IR SĄJUNGININKŲ PAJĖGŲ EUROPOJE VYRIAUSIOSIOS VADAVIETĖS IR SĄJUNGININKŲ PAJĖGŲ TRANSFORMACIJOS VADO VYRIAUSIOSIOS VADAVIETĖS SUSITARIMĄ, KURIUO PAPILDOMAS PARYŽIAUS PROTOKOLAS</text:span></text:p>
      <text:p text:style-name="P18"/>
      <text:p text:style-name="P19">2015 m. birželio 1 d. Nr. 1K-32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2 punktu,<text:s/></text:span></text:p>
      <text:p text:style-name="P27"><text:span text:style-name="T28">t e i k i u Lietuvos Respublikos Seimui ratifikuoti Lietuvos Respublikos ir Sąjungininkų pajėgų Europoje vyriausiosios vadavietės ir Sąjungininkų pajėgų transformacijos vado vyriausiosios vadavietės susitarimą, kuriuo papildomas Paryžiaus protokolas, pasirašytą 2015 m. kovo 19 d.</text:span></text:p>
      <text:p text:style-name="Normal"/>
      <text:p text:style-name="P29"><text:span text:style-name="T30">2</text:span><text:span text:style-name="T31"><text:s/>straipsnis.</text:span></text:p>
      <text:p text:style-name="P32"><text:span text:style-name="T33">Šį dekretą Lietuvos Respublikos Seime pristatys krašto apsaugos ministras Juozas Olekas, o jam negalint dalyvauti – krašto apsaugos viceministras Marijus Velička.</text:span></text:p>
      <text:p text:style-name="Normal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6-01T07:42:00Z</meta:creation-date>
    <dc:date>2015-06-01T07:42:00Z</dc:date>
    <meta:print-date>2015-06-01T06:4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13" meta:character-count="947" meta:row-count="18" meta:non-whitespace-character-count="837"/>
  </office:meta>
</office:document-meta>
</file>