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4923in">
        <style:tab-stops>
          <style:tab-stop style:type="left" style:position="0.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margin-left="0.25in" fo:text-indent="0.2423in">
        <style:tab-stops/>
      </style:paragraph-properties>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
      <text:p text:style-name="P9">LIETUVOS RESPUBLIKOS SVEIKATOS APSAUGOS MINISTRAS –<text:s/></text:p>
      <text:p text:style-name="P10">VALSTYBĖS LYGIO EKSTREMALIOSIOS SITUACIJOS VALSTYBĖS OPERACIJŲ VADOVAS</text:p>
      <text:p text:style-name="P11"/>
      <text:p text:style-name="P12">SPRENDIMAS</text:p>
      <text:p text:style-name="P13"><text:span text:style-name="T14">DĖL<text:s/></text:span><text:span text:style-name="T15">COVID-19 LIGOS (KORONAVIRUSO INFEKCIJOS) VALDYMO PRIEMONIŲ</text:span><text:span text:style-name="T16"><text:s/>VAIKŲ PRIEŽIŪROS ORGANIZAVIMUI ĮSTAIGOSE</text:span></text:p>
      <text:p text:style-name="P17"/>
      <text:p text:style-name="P18">2020 m. balandžio 23 d. Nr. V-977<text:s/></text:p>
      <text:p text:style-name="P19"/>
      <text:p text:style-name="P20">Vilnius</text:p>
      <text:p text:style-name="P21"/>
      <text:p text:style-name="P22"/>
      <text:p text:style-name="P23"><text:span text:style-name="T24">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2020 m. kovo 14 d. Lietuvos Respublikos Vyriausybės nutarimo Nr. 207 „Dėl karantino Lietuvos Respublikos teritorijoje paskelbimo“ (toliau – Nutarimas Nr. 207) 3.5.3 papunkčiu, Lietuvos Respublikos Ministro Pirmininko 2020 m. vasario 27 d. potvarkiu Nr. 43 „Dėl valstybės lygio ekstremaliosios situacijos valstybės operacijų vadovo paskyrimo“ ir atsižvelgdamas į Pasaulio sveikatos organizacijos rekomendacijas,</text:span><text:span text:style-name="T25"><text:s/>nuo 2020 m. balandžio 27 d. n u s p r e n d ž i u:</text:span></text:p>
      <text:p text:style-name="P26"><text:span text:style-name="T27">1</text:span><text:span text:style-name="T28">.</text:span><text:span text:style-name="T29"><text:tab/></text:span><text:span text:style-name="T30">Įpareigoti a</text:span>bu<text:s/><text:span text:style-name="T31">tėvus, įtėvius, globėjus ar rūpintojus</text:span><text:span text:style-name="T32">:</text:span></text:p>
      <text:p text:style-name="P33">1.1. kreipiantis dėl vaiko (-ų) priežiūros, maitinimo ir nuotolinio mokymo paslaugų (toliau – priežiūros paslaugos), savivaldybių administracijoms pateikti darbdavio pažymas<text:span text:style-name="T34"><text:s/>tik įvertinus visas kitas vaiko (-ų) priežiūros galimybes namuose.</text:span></text:p>
      <text:p text:style-name="P35"><text:span text:style-name="T36">1.2</text:span><text:span text:style-name="T37">.<text:s/></text:span><text:span text:style-name="T38">užtikrinti vaiko (-ų) priežiūrą namuose:</text:span></text:p>
      <text:p text:style-name="P39"><text:span text:style-name="T40">1.2.1</text:span><text:span text:style-name="T41">.</text:span><text:span text:style-name="T42"><text:s/>kai vaikas (-ai) serga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toliau – Įsakymas Nr. V-483);</text:span></text:p>
      <text:p text:style-name="P43"><text:span text:style-name="T44">1.2.2</text:span><text:span text:style-name="T45">. kai vaikas (-ai)<text:s/></text:span><text:span text:style-name="T46">gyvena kartu su asmenimis, priskirtinais rizikos grupėms<text:s/></text:span><text:span text:style-name="T47">(vyresnio nei 60 m. amžiaus asmenims ir (arba) sergantiems lėtinėmis ligomis, nurodytomis Įsakyme Nr. V-483: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text:s/>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48"><text:span text:style-name="T49">2</text:span><text:span text:style-name="T50">.</text:span><text:span text:style-name="T51"><text:tab/></text:span><text:span text:style-name="T52">Įpareigoti s</text:span>avivaldybių administracijas:</text:p>
      <text:p text:style-name="P53">2.1.<text:tab/>organizuoti vaikų priežiūros paslaugas,<text:s/><text:span text:style-name="T54">kai yra tėvų, įtėvių, globėjų ar rūpintojų kreipimasis ir pateikiama darbdavio pažyma dėl būtinumo atitinkamas funkcijas (darbus) atlikti<text:s/></text:span><text:soft-page-break/><text:span text:style-name="T55">darbo vietoje, arba kai vaikų priežiūros neįmanoma užtikrinti namuose,</text:span><text:s/>t. y. į darbą privalo eiti ir būtinąsias funkcijas (darbus) atlikti abu tėvai, įtėviai, globėjai, rūpintojai ir nėra galimybės palikti vaiko namuose, pasitelkiant kitų asmenų pagalbą. Savivaldybių administracijos sprendimą dėl vaikų priežiūros paslaugų organizavimo priima tik įvertinusios visas aplinkybes, kai nėra galimybės vaiku (-ais) pasirūpinti namuose.</text:p>
      <text:p text:style-name="P56">2.2<text:tab/>Priėmus sprendimą dėl vaikų priežiūros paslaugų organizavimo:</text:p>
      <text:p text:style-name="P57">2.2.1. Užtikrinti, kad<text:s/><text:span text:style-name="T58">priežiūros paslaugos būtų organizuojamos ne didesnėmis kaip 10 asmenų grupėmis,<text:s/></text:span><text:span text:style-name="T59">maksimaliai laikantis grupių izoliacijos principo:</text:span><text:span text:style-name="T60"><text:s/>darbuotojai dirbtų tik vienoje grupėje, vaikai, kuriems teikiamos priežiūros paslaugos, lankytų nuolatos tą pačią grupę, grupės veikla būtų vykdoma taip, kad būtų išvengta skirtingas grupes lankančių vaikų kontakto tiek patalpose, kuriose teikiamos priežiūros paslaugos, tiek lauke.<text:s/></text:span></text:p>
      <text:p text:style-name="P61"><text:span text:style-name="T62">2.2.2</text:span><text:span text:style-name="T63">. Užtikrinti, kad nebūtų organizuojamos bendros veiklos kelioms vaikų grupėms.</text:span></text:p>
      <text:p text:style-name="P64"><text:span text:style-name="T65">2.2.3</text:span><text:span text:style-name="T66">. Užtikrinti, kad vienam vaikui priežiūros paslaugų teikimo patalpose būtų skiriamas ne mažesnis kaip 4 kv. m. plotas (neįskaičiuojamos<text:s/></text:span><text:span text:style-name="T67">tualetų, prausyklų, virtuvėlių ir kitos pan. erdvės).</text:span></text:p>
      <text:p text:style-name="P68"><text:span text:style-name="T69">2.2.4</text:span><text:span text:style-name="T70">. Prie įėjimo į įstaigas, kuriose organizuojamos priežiūros paslaugos, pateikti informaciją:</text:span></text:p>
      <text:p text:style-name="P71"><text:span text:style-name="T72">2.2.4.1</text:span><text:span text:style-name="T73">. kad asmenys, atlydintys vaikus, privalo dėvėti nosį ir burną dengiančias priemones (veido kaukes, respiratorius ar kitas priemones);</text:span></text:p>
      <text:p text:style-name="P74"><text:span text:style-name="T75">2.2.4.2</text:span><text:span text:style-name="T76">. apie asmens higienos laikymosi būtinybę (rankų higieną, kosėjimo, čiaudėjimo etiketą ir kt.).</text:span></text:p>
      <text:p text:style-name="P77">2.2.5. Užtikrinti, kad<text:s/><text:span text:style-name="T78">šalia įėjimų į įstaigą ir patalpas, kuriose teikiamos priežiūros paslaugos būtų sudarytos galimybės rankų dezinfekcijai (gerai matomoje,<text:s/></text:span>bet vaikams nepasiekiamoje<text:span text:style-name="T79"><text:s/>vietoje pakabintos rankų dezinfekcijai skirtos priemonės).</text:span></text:p>
      <text:p text:style-name="P80"><text:span text:style-name="T81">2.2.6</text:span><text:span text:style-name="T82">. Užtikrinti, kad būtų vertinama visų priimamų į įstaigą vaikų sveikatos būklė. Vaikams, kuriems pasireiškia karščiavimas (37,3 °C ir daugiau) ar kurie turi ūmių<text:s/></text:span><text:span text:style-name="T83">viršutinių kvėpavimo takų infekcijų, ūmių žarnyno infekcijų ir kitų užkrečiamųjų ligų požymių (pvz., sloga, kosulys, pasunkėjęs kvėpavimas, viduriavimas, vėmimas, bėrimai ir pan.)</text:span><text:span text:style-name="T84"><text:s/>nebūtų priimami dalyvauti grupės veikloje.<text:s/></text:span></text:p>
      <text:p text:style-name="P85"><text:span text:style-name="T86">2.2.7</text:span><text:span text:style-name="T87">. Užtikrinti, kad darbuotojai vykdantys vaikų priėmimą į įstaigą dėvėtų<text:s/></text:span>nosį ir burną dengiančias apsaugos priemones.</text:p>
      <text:p text:style-name="P88"><text:span text:style-name="T89">2.2.8</text:span><text:span text:style-name="T90">. Užtikrinti, kad priežiūros paslaugų teikimo vietoje<text:s/></text:span><text:span text:style-name="T91">dirbtų tik darbuotojai, neturintys ūmių viršutinių kvėpavimo takų infekcijų, ūmių žarnyno infekcijų ir kitų užkrečiamųjų ligų požymių (pvz., karščiavimas, sloga, kosulys, pasunkėjęs kvėpavimas, viduriavimas, vėmimas ir pan.). Darbuotojų sveikata būtų nuolat stebima:</text:span></text:p>
      <text:p text:style-name="P92"><text:span text:style-name="T93">2.2.8.1</text:span><text:span text:style-name="T94">.<text:s/></text:span>informuoti darbuotojus, kad turint ūmių viršutinių kvėpavimo takų ligų, ūmių žarnyno infekcijų ir kt. susirgimų požymių (pvz., karščiavimas, sloga, kosulys, čiaudulys, pasunkėjęs kvėpavimas, viduriavimas, vėmimas ir pan.), į darbą nevyktų;</text:p>
      <text:p text:style-name="P95"><text:span text:style-name="T96">2.2.8.2</text:span><text:span text:style-name="T97">.<text:s/></text:span>matuoti darbuotojų kūno temperatūrą iškart atvykus į darbą;</text:p>
      <text:p text:style-name="P98">2.2.8.3. darbuotojus, kuriems pasireiškia viršutinių kvėpavimo takų ligų, ūmių žarnyno infekcijų ir kt. susirgimų požymiai (karščiavimas (37,3 °C ir daugiau), sloga, kosulys, čiaudulys, pasunkėjęs kvėpavimas, viduriavimas, vėmimas ir pan.), nedelsiant nušalinti nuo darbo, jiems rekomenduoti konsultuoti Karštąja koronaviruso linija tel. 1808 arba susisiekti su savo šeimos gydytoju konsultacijai nuotoliniu būdu;</text:p>
      <text:p text:style-name="P99">2.2.8.4.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p>
      <text:p text:style-name="P100">2.2.8.5. drausti dirbti darbuotojams, kuriems privaloma izoliacija, izoliacijos laikotarpiu, išskyrus darbuotojus, dirbančius nuotoliniu būdu;</text:p>
      <text:p text:style-name="P101">2.2.8.6. užtikrinti, kad<text:s/><text:span text:style-name="T102">priežiūros paslaugų teikimo vietoje<text:s/></text:span><text:span text:style-name="T103">tiesiogiai su vaikais<text:s/></text:span>nedirbtų darbuotojai, priklausantys rizikos grupei (nurodytai šio sprendimo 1.2.2 papunktyje).</text:p>
      <text:p text:style-name="P104"><text:span text:style-name="T105">2.2.9</text:span><text:span text:style-name="T106">. Užtikrinti, kad priežiūros paslaugų teikimo vietoje būtų sudarytos tinkamos sąlygos darbuotojų ir vaikų rankų higienai (praustuvėse tiekiamas šiltas ir šaltas vanduo, prie praustuvių patiekiama skysto muilo).</text:span></text:p>
      <text:p text:style-name="P107"><text:span text:style-name="T108">2.2.10</text:span><text:span text:style-name="T109">. Užtikrinti, kad kriauklės ir kiti sanitariniai mazgai, kuriais naudojasi kelios vaikų grupės,<text:s/></text:span>būtų dezinfekuojami kiekvieną kartą jais pasinaudojus vienam vaikui.</text:p>
      <text:p text:style-name="P110"><text:span text:style-name="T111">2.2.11</text:span><text:span text:style-name="T112">. Užtikrinti, kad priežiūros paslaugų teikimo patalpos būtų išvėdinamos prieš atvykstant vaikams ir ne rečiau kaip 2 kartus per dieną, o aplinkos valymas priežiūros paslaugų teikimo vietoje būtų atliekama atsižvelgiant į Lietuvos Respublikos sveikatos apsaugos ministerijos parengtas rekomendacijas patalpų valymui COVID-19 pandemijos metu (https://sam.lrv.lt/uploads/sam/documents/files/REKOMENDACIJOS%20dezinfekcijai%2020200327%20(1).pdf).<text:s/></text:span></text:p>
      <text:p text:style-name="Normal"/>
      <text:p text:style-name="Normal"/>
      <text:p text:style-name="Normal"/>
      <text:p text:style-name="Normal"><text:span text:style-name="T113">Sveikatos apsaugos ministras –<text:s/></text:span><text:span text:style-name="T114">valstybės lygio</text:span></text:p>
      <text:p text:style-name="Normal"><text:span text:style-name="T115">ekstremaliosios situacijos valstybės operacijų vadovas<text:s/></text:span><text:span text:style-name="T116"><text:tab/></text:span><text:span text:style-name="T11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0T06:42:00Z</meta:creation-date>
    <dc:date>2020-05-20T06:42:00Z</dc:date>
    <meta:print-date>2020-04-15T16:56:00Z</meta:print-date>
    <meta:template xlink:href="Normal.dotm" xlink:type="simple"/>
    <meta:editing-cycles>2</meta:editing-cycles>
    <meta:editing-duration>PT0S</meta:editing-duration>
    <meta:document-statistic meta:page-count="3" meta:paragraph-count="22" meta:word-count="1065" meta:character-count="8405" meta:row-count="133" meta:non-whitespace-character-count="7362"/>
  </office:meta>
</office:document-meta>
</file>