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22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722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tarybos 2019 m. vasario 21 d. sprendimo Nr. B1-26 „Dėl Molėtų rajono savivaldybės 2019 metų biudžeto patvirtinimo“ pakeitimo<text:line-break/></text:p>
      <text:p text:style-name="P12">2019 m. lapkričio 27 d. Nr. B1-250</text:p>
      <text:p text:style-name="P13">Molėtai</text:p>
      <text:p text:style-name="P14"/>
      <text:p text:style-name="P15"/>
      <text:p text:style-name="P16"><text:span text:style-name="T17">Vadovaudamasi Lietuvos Respublikos vietos savivaldos įstatymo 16 straipsnio 2 dalies 15 punktu, 18 straipsnio 1 dalimi, Lietuvos Respublikos socialinės apsaugos ir darbo ministro <text:s/>2019 m. spalio 24 d.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švietimo, mokslo ir sporto ministro 2019 m. rugsėjo 23 d. įsakymu Nr. V-1037 „Dėl švietimo, mokslo ir sporto ministro 2019 m. sausio 7 d. įsakymo Nr. V-14 „Dėl Lietuvos Respublikos valstybės biudžeto lėšų, skirtų mokytojų, dirbančių<text:s/></text:span><text:soft-page-break/><text:span text:style-name="T18">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Lietuvos Respublikos švietimo, mokslo ir sporto ministro 2019 m. rugsėjo 27 d. įsakymu Nr.1069 „Dėl švietimo, mokslo ir sporto ministro 2019 m. sausio 7 d. įsakymo Nr. V-12 „Dėl <text:s/>specialios tikslinės dotacijos ugdymo reikmėms finansuoti 2019 metais paskirstymo pagal savivaldybes patvirtinimo” pakeitimo”, Lietuvos Respublikos kultūros ministro 2019 m. spalio 28 d. įsakymu Nr. ĮV-681 <text:s/>„Dėl Lietuvos Respublikos kultūros ministro 2019 m. kovo 22 d. įsakymo Nr. ĮV-219 „Dėl valstybės investicijų 2019-2021 metų programoje 2019 metams numatytų valstybės kapitalo investicijų paskirstymo pagal asignavimų valdytojus ir investicijų projektus (investicijų projektų įgyvendinimo programas)“ pakeitimo“ ir<text:s/></text:span><text:span text:style-name="T19">atsižvelgdama<text:s/></text:span><text:span text:style-name="T20">į Mobilizacijos ir pilietinio pasipriešinimo departamento prie Krašto apsaugos ministerijos 2019 m. rugsėjo 27 d. raštą Nr. IS-562 „Dėl 2019 m. programos sąmatos tikslinimo”, UAB Molėtų autobusų parko 2019 m. lapkričio 14 d. raštą Nr. IS-27 „Dėl dotacijai skirtų lėšų trūkumo“,<text:s/></text:span><text:span text:style-name="T21">Molėtų socialinės paramos centro 2019 m. lapkričio 6 d. raštą Nr. SŽ-1034 „Dėl lėšų skyrimo automobiliui „Ford Transit Custom“,<text:s/></text:span><text:span text:style-name="T22">Molėtų menų mokyklos <text:s/>2019 m. spalio 24 d. prašymą Nr.D7-49 „Dėl 2019 m. išlaidų<text:s/></text:span><text:soft-page-break/><text:span text:style-name="T23">sąmatos padidinimo</text:span><text:span text:style-name="T24">“</text:span><text:span text:style-name="T25">, Molėtų r. Kijėlių specialiojo ugdymo centro 2019 m. lapkričio 11 d. raštą Nr.S-31 (1.6) „Dėl asignavimų perskirstymo</text:span><text:span text:style-name="T26">“, Molėtų r. Giedraičių Antano Jaroševičiaus gimnazijos 2019 m. lapkričio 13 d. programos sąmatos tikslinimo pažymą Nr. FA-152, Molėtų kultūros centro 2019 m. lapkričio 13 d. programos sąmatos tikslinimo pažymą Nr. F15-27, Molėtų vaikų savarankiško gyvenimo namų 2019 m. lapkričio 14 d. raštą Nr. 8-221<text:s/></text:span><text:span text:style-name="T27">„</text:span><text:span text:style-name="T28">Dėl asignavimų perskirstymo“, Molėtų rajono Alantos senelių globos namų 2019 m. lapkričio 15 d. programos sąmatos tikslinimo pažymą Nr. 7, Molėtų<text:s/></text:span><text:span text:style-name="T29">„</text:span><text:span text:style-name="T30">Saulutės“ vaikų lopšelio-darželio 2019 m. lapkričio 15 d. prašymą Nr. V8-101<text:s/></text:span><text:span text:style-name="T31">„</text:span><text:span text:style-name="T32">Dėl lėšų skyrimo“, Molėtų kultūros centro 2019 m. lapkričio 13 d. raštą Nr. (1.7.) SR-94<text:s/></text:span><text:span text:style-name="T33">„</text:span><text:span text:style-name="T34">Dėl biudžeto sąmatos papildymo“,<text:s/></text:span><text:span text:style-name="T35">Molėtų pradinės mokyklos 2019 m. lapkričio 15 d. programos sąmatos tikslinimo pažymą Nr. SD(1.8.)-148, Molėtų r. švietimo pagalbos tarnybos 2019 m. lapkričio 15 d. <text:s/>programos sąmatos tikslinimo pažymą Nr. SD-50, Molėtų rajono Alantos senelių globos namų 2019 m. lapkričio 18 d. programos sąmatos tikslinimo pažymą Nr. SP-9, Molėtų rajono savivaldybės viešosios bibliotekos 2019 m. lapkričio 18 d. programos sąmatos tikslinimo pažymą Nr. R2-80, Molėtų „Vyturėlio</text:span><text:span text:style-name="T36">“ vaikų lopšelis darželis 2019 m. lapkričio 18 d.<text:s/></text:span><text:span text:style-name="T37">programos sąmatos tikslinimo pažymą Nr. F-308, Joniškio mokyklos-daugiafuncinio centro 2019 m. lapkričio 18 d. programos sąmatos tikslinimo pažymą Nr. F9-17,</text:span></text:p>
      <text:p text:style-name="P38"><text:span text:style-name="T39">Molėtų rajono savivaldybės taryba <text:s/>n u s p r e n d ž i a:</text:span></text:p>
      <text:p text:style-name="P40"><text:span text:style-name="T41">Pakeisti Molėtų rajono savivaldybės tarybos 2019 m. vasario 21 d. sprendimą Nr. B1-26 „Dėl Molėtų rajono savivaldybės 2019 metų biudžeto patvirtinimo“ (toliau - Sprendimas):<text:s/></text:span></text:p>
      <text:p text:style-name="P42"><text:span text:style-name="T43">1</text:span><text:span text:style-name="T44">. Pakeisti Sprendimo 1 priedą „Molėtų rajono savivaldybės biudžeto pajamos 2019 m. (tūkst. Eur)“ ir jį išdėstyti nauja redakcija (pridedama).</text:span></text:p>
      <text:p text:style-name="P45"><text:span text:style-name="T46">2</text:span><text:span text:style-name="T47">. Pakeisti Sprendimo 2 priedą „Molėtų rajono savivaldybės 2019 m. biudžetinių įstaigų pajamos už teikiamas paslaugas, išlaikymą švietimo, socialinės apsaugos bei kitose įstaigose ir patalpų nuomą (tūkst. Eur)“ ir jį išdėstyti nauja redakcija (pridedama).</text:span></text:p>
      <text:p text:style-name="P48"><text:span text:style-name="T49">3</text:span><text:span text:style-name="T50">. Pakeisti Sprendimo 3 priedą „Molėtų rajono savivaldybės 2019 m. biudžeto asignavimai (tūkst. Eur)“ ir jį išdėstyti nauja redakcija (pridedama).</text:span></text:p>
      <text:p text:style-name="P51"><text:span text:style-name="T52">4</text:span><text:span text:style-name="T53">. Pakeisti Sprendimo 4 priedą „Molėtų rajono savivaldybės 2019 metų biudžeto asignavimai valstybinėms (perduotoms savivaldybėms) funkcijoms atlikti (tūkst. Eur)“ ir jį išdėstyti nauja redakcija (pridedama).</text:span></text:p>
      <text:p text:style-name="P54"><text:span text:style-name="T55">5</text:span><text:span text:style-name="T56">. Pakeisti Sprendimo 5 priedą „Molėtų rajono savivaldybės 2019 m. biudžeto Savivaldybės administracijos asignavimų paskirstymas pagal išlaidų rūšis (tūkst. Eur)“ ir jį išdėstyti nauja redakcija (pridedama).</text:span></text:p>
      <text:p text:style-name="P57"/>
      <text:p text:style-name="P58"/>
      <text:p text:style-name="P59"/>
      <text:soft-page-break/>
      <text:p text:style-name="P60"><text:span text:style-name="T61">Savivaldybės meras</text:span><text:span text:style-name="T62"><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3-01-05T04:35:00Z</meta:creation-date>
    <dc:date>2023-01-05T04:35:00Z</dc:date>
    <meta:print-date>2001-06-05T13:05:00Z</meta:print-date>
    <meta:template xlink:href="Normal.dotm" xlink:type="simple"/>
    <meta:editing-cycles>2</meta:editing-cycles>
    <meta:editing-duration>PT0S</meta:editing-duration>
    <meta:document-statistic meta:page-count="5" meta:paragraph-count="33" meta:word-count="610" meta:character-count="5252" meta:row-count="108" meta:non-whitespace-character-count="4675"/>
  </office:meta>
</office:document-meta>
</file>