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5909in"/>
        </style:tab-stops>
      </style:paragraph-properties>
    </style:style>
    <style:style style:name="P12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color="#000000" style:font-size-complex="12pt" fo:language="en" fo:country="GB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margin-right="-0.0006in" fo:text-indent="0.534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margin-right="-0.0006in" fo:text-indent="0.534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margin-left="3.7409in">
        <style:tab-stops>
          <style:tab-stop style:type="left" style:position="-0.2951in"/>
          <style:tab-stop style:type="left" style:position="0.1965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/>
      <style:text-properties style:font-weight-complex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 fo:text-indent="0.9in"/>
    </style:style>
    <style:style style:name="T38" style:parent-style-name="DefaultParagraphFont" style:family="text">
      <style:text-properties fo:font-weight="bold" style:font-weight-asian="bold" style:font-style-complex="italic" fo:color="#000000"/>
    </style:style>
    <style:style style:name="T39" style:parent-style-name="DefaultParagraphFont" style:family="text">
      <style:text-properties fo:font-weight="bold" style:font-weight-asian="bold" style:font-style-complex="italic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tyle-complex="italic" fo:color="#000000"/>
    </style:style>
    <style:style style:name="P42" style:parent-style-name="Normal" style:family="paragraph">
      <style:paragraph-properties fo:text-indent="0.9in"/>
      <style:text-properties fo:font-weight="bold" style:font-weight-asian="bold" style:font-style-complex="italic" fo:color="#000000" style:font-size-complex="8.5pt"/>
    </style:style>
    <style:style style:name="P43" style:parent-style-name="Normal" style:family="paragraph">
      <style:paragraph-properties fo:text-indent="0.9in"/>
    </style:style>
    <style:style style:name="T44" style:parent-style-name="DefaultParagraphFont" style:family="text">
      <style:text-properties style:font-style-complex="italic" fo:color="#000000" style:font-size-complex="8.5pt"/>
    </style:style>
    <style:style style:name="T45" style:parent-style-name="DefaultParagraphFont" style:family="text">
      <style:text-properties style:font-style-complex="italic" fo:color="#000000" style:font-size-complex="8.5pt"/>
    </style:style>
    <style:style style:name="T46" style:parent-style-name="DefaultParagraphFont" style:family="text">
      <style:text-properties style:font-style-complex="italic" fo:color="#000000" fo:font-size="14pt" style:font-size-asian="14pt" style:font-size-complex="14pt"/>
    </style:style>
    <style:style style:name="T47" style:parent-style-name="DefaultParagraphFont" style:family="text">
      <style:text-properties style:font-style-complex="italic" fo:color="#000000" style:font-size-complex="8.5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/>
    </style:style>
    <style:style style:name="T52" style:parent-style-name="DefaultParagraphFont" style:family="text">
      <style:text-properties style:font-name-asian="Calibri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fo:color="#000000"/>
    </style:style>
    <style:style style:name="T55" style:parent-style-name="DefaultParagraphFont" style:family="text">
      <style:text-properties style:font-name-asian="Calibri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fo:color="#000000"/>
    </style:style>
    <style:style style:name="T58" style:parent-style-name="DefaultParagraphFont" style:family="text">
      <style:text-properties style:font-name-asian="Calibri" fo:color="#000000"/>
    </style:style>
    <style:style style:name="T59" style:parent-style-name="DefaultParagraphFont" style:family="text">
      <style:text-properties style:font-name-asian="Calibri" style:font-style-complex="italic" fo:color="#000000" style:font-size-complex="8.5pt"/>
    </style:style>
    <style:style style:name="T60" style:parent-style-name="DefaultParagraphFont" style:family="text">
      <style:text-properties style:font-name-asian="Calibri" style:font-style-complex="italic" fo:color="#000000" style:font-size-complex="8.5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fo:color="#000000"/>
    </style:style>
    <style:style style:name="T63" style:parent-style-name="DefaultParagraphFont" style:family="text">
      <style:text-properties style:font-name-asian="Calibri" fo:color="#000000"/>
    </style:style>
    <style:style style:name="T64" style:parent-style-name="DefaultParagraphFont" style:family="text">
      <style:text-properties style:font-name-asian="Calibri" fo:color="#000000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fo:color="#000000"/>
    </style:style>
    <style:style style:name="T67" style:parent-style-name="DefaultParagraphFont" style:family="text">
      <style:text-properties style:font-name-asian="Calibri" fo:color="#000000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fo:color="#000000"/>
    </style:style>
    <style:style style:name="T70" style:parent-style-name="DefaultParagraphFont" style:family="text">
      <style:text-properties style:font-name-asian="Calibri" fo:color="#000000"/>
    </style:style>
    <style:style style:name="P71" style:parent-style-name="Normal" style:family="paragraph">
      <style:paragraph-properties fo:text-align="justify" fo:text-indent="0.9in"/>
    </style:style>
    <style:style style:name="T72" style:parent-style-name="DefaultParagraphFont" style:family="text">
      <style:text-properties style:font-style-complex="italic" fo:color="#000000" style:font-size-complex="8.5pt"/>
    </style:style>
    <style:style style:name="T73" style:parent-style-name="DefaultParagraphFont" style:family="text">
      <style:text-properties style:font-style-complex="italic" fo:color="#000000" style:font-size-complex="8.5pt"/>
    </style:style>
    <style:style style:name="T74" style:parent-style-name="DefaultParagraphFont" style:family="text">
      <style:text-properties style:font-style-complex="italic" fo:color="#000000" style:font-size-complex="8.5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9in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fo:color="#FF0000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fo:color="#000000"/>
    </style:style>
    <style:style style:name="T112" style:parent-style-name="DefaultParagraphFont" style:family="text">
      <style:text-properties style:font-name-asian="Calibri" fo:color="#000000"/>
    </style:style>
    <style:style style:name="T113" style:parent-style-name="DefaultParagraphFont" style:family="text">
      <style:text-properties style:font-name="Arial Narrow" style:font-name-asian="Calibri" fo:font-weight="bold" style:font-weight-asian="bold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="Arial Narrow" style:font-name-asian="Calibri" fo:color="#000000" fo:font-size="10pt" style:font-size-asian="10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font-style="italic" style:font-style-asian="italic" style:font-size-complex="12pt"/>
    </style:style>
    <style:style style:name="T141" style:parent-style-name="DefaultParagraphFont" style:family="text">
      <style:text-properties style:font-name-asian="Calibri" fo:font-style="italic" style:font-style-asian="italic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9" style:parent-style-name="DefaultParagraphFont" style:family="text">
      <style:text-properties style:font-name-asian="Calibri" fo:font-style="italic" style:font-style-asian="italic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font-style="italic" style:font-style-asian="italic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5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9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margin-left="0.5in">
        <style:tab-stops/>
      </style:paragraph-properties>
    </style:style>
    <style:style style:name="P237" style:parent-style-name="Normal" style:family="paragraph">
      <style:paragraph-properties fo:text-align="center" fo:text-indent="0.9in"/>
    </style:style>
    <style:style style:name="T238" style:parent-style-name="DefaultParagraphFont" style:family="text">
      <style:text-properties fo:font-weight="bold" style:font-weight-asian="bold" style:font-style-complex="italic" fo:color="#000000"/>
    </style:style>
    <style:style style:name="T239" style:parent-style-name="DefaultParagraphFont" style:family="text">
      <style:text-properties fo:font-weight="bold" style:font-weight-asian="bold" style:font-style-complex="italic"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tyle-complex="italic" fo:color="#000000"/>
    </style:style>
    <style:style style:name="T242" style:parent-style-name="DefaultParagraphFont" style:family="text">
      <style:text-properties fo:font-weight="bold" style:font-weight-asian="bold" style:font-style-complex="italic" fo:color="#000000"/>
    </style:style>
    <style:style style:name="P243" style:parent-style-name="Normal" style:family="paragraph">
      <style:paragraph-properties fo:text-align="center" fo:text-indent="0.9in"/>
      <style:text-properties fo:font-weight="bold" style:font-weight-asian="bold" style:font-style-complex="italic" fo:color="#000000" fo:background-color="#FFFF00"/>
    </style:style>
    <style:style style:name="P244" style:parent-style-name="Normal" style:family="paragraph">
      <style:paragraph-properties fo:text-align="justify" fo:text-indent="0.9in"/>
    </style:style>
    <style:style style:name="T245" style:parent-style-name="DefaultParagraphFont" style:family="text">
      <style:text-properties style:font-style-complex="italic" fo:color="#000000" style:font-size-complex="8.5pt"/>
    </style:style>
    <style:style style:name="T246" style:parent-style-name="DefaultParagraphFont" style:family="text">
      <style:text-properties style:font-style-complex="italic" fo:color="#000000" style:font-size-complex="8.5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-asian="Calibri" style:font-style-complex="italic" fo:color="#000000" style:font-size-complex="12pt"/>
    </style:style>
    <style:style style:name="T249" style:parent-style-name="DefaultParagraphFont" style:family="text">
      <style:text-properties style:font-name-asian="Calibri" style:font-style-complex="italic" fo:color="#000000" style:font-size-complex="12pt"/>
    </style:style>
    <style:style style:name="T250" style:parent-style-name="DefaultParagraphFont" style:family="text">
      <style:text-properties style:font-name-asian="Calibri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9in"/>
    </style:style>
    <style:style style:name="T282" style:parent-style-name="DefaultParagraphFont" style:family="text">
      <style:text-properties style:font-style-complex="italic" fo:color="#000000" style:font-size-complex="8.5pt"/>
    </style:style>
    <style:style style:name="T283" style:parent-style-name="DefaultParagraphFont" style:family="text">
      <style:text-properties style:font-style-complex="italic" fo:color="#000000" style:font-size-complex="8.5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font-style="italic" style:font-style-asian="italic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tyle="italic" style:font-style-asian="italic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fo:font-style="italic" style:font-style-asian="italic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style="italic" style:font-style-asian="italic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style="italic" style:font-style-asian="italic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justify" fo:text-indent="0.9in"/>
    </style:style>
    <style:style style:name="T313" style:parent-style-name="DefaultParagraphFont" style:family="text">
      <style:text-properties style:font-style-complex="italic" fo:color="#000000" style:font-size-complex="8.5pt"/>
    </style:style>
    <style:style style:name="T314" style:parent-style-name="DefaultParagraphFont" style:family="text">
      <style:text-properties style:font-style-complex="italic" fo:color="#000000" style:font-size-complex="8.5pt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5in"/>
    </style:style>
    <style:style style:name="P320" style:parent-style-name="Normal" style:family="paragraph">
      <style:paragraph-properties fo:text-align="justify" fo:text-indent="0.5in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center" fo:text-indent="0.9in"/>
    </style:style>
    <style:style style:name="T347" style:parent-style-name="DefaultParagraphFont" style:family="text">
      <style:text-properties fo:font-weight="bold" style:font-weight-asian="bold" style:font-style-complex="italic" fo:color="#000000"/>
    </style:style>
    <style:style style:name="T348" style:parent-style-name="DefaultParagraphFont" style:family="text">
      <style:text-properties fo:font-weight="bold" style:font-weight-asian="bold" style:font-style-complex="italic" fo:color="#000000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style-complex="italic" fo:color="#000000"/>
    </style:style>
    <style:style style:name="T351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T352" style:parent-style-name="DefaultParagraphFont" style:family="text">
      <style:text-properties fo:font-weight="bold" style:font-weight-asian="bold" style:font-style-complex="italic" fo:color="#000000"/>
    </style:style>
    <style:style style:name="T353" style:parent-style-name="DefaultParagraphFont" style:family="text">
      <style:text-properties fo:font-weight="bold" style:font-weight-asian="bold" style:font-style-complex="italic" fo:color="#000000"/>
    </style:style>
    <style:style style:name="P354" style:parent-style-name="Normal" style:family="paragraph">
      <style:paragraph-properties fo:text-align="justify" fo:text-indent="0.9in"/>
      <style:text-properties fo:font-weight="bold" style:font-weight-asian="bold" style:font-style-complex="italic" fo:color="#000000"/>
    </style:style>
    <style:style style:name="P355" style:parent-style-name="Normal" style:family="paragraph">
      <style:paragraph-properties fo:text-align="justify" fo:text-indent="0.9in"/>
    </style:style>
    <style:style style:name="T356" style:parent-style-name="DefaultParagraphFont" style:family="text">
      <style:text-properties style:font-style-complex="italic" fo:color="#000000" style:font-size-complex="8.5pt"/>
    </style:style>
    <style:style style:name="T357" style:parent-style-name="DefaultParagraphFont" style:family="text">
      <style:text-properties style:font-style-complex="italic" fo:color="#000000" style:font-size-complex="8.5pt"/>
    </style:style>
    <style:style style:name="P358" style:parent-style-name="Normal" style:family="paragraph">
      <style:paragraph-properties fo:text-align="justify" fo:text-indent="0.9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5in"/>
    </style:style>
    <style:style style:name="P363" style:parent-style-name="Normal" style:family="paragraph">
      <style:paragraph-properties fo:text-align="justify" fo:text-indent="0.5in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5in"/>
    </style:style>
    <style:style style:name="P369" style:parent-style-name="Normal" style:family="paragraph">
      <style:paragraph-properties fo:text-align="justify" fo:text-indent="0.5in"/>
    </style:style>
    <style:style style:name="P370" style:parent-style-name="Normal" style:family="paragraph">
      <style:paragraph-properties fo:text-align="justify" fo:text-indent="0.5in"/>
    </style:style>
    <style:style style:name="P371" style:parent-style-name="Normal" style:family="paragraph">
      <style:paragraph-properties fo:text-align="justify" fo:text-indent="0.5in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name="Verdana" fo:font-weight="bold" style:font-weight-asian="bold" style:font-weight-complex="bold" fo:color="#000000" fo:font-size="8.5pt" style:font-size-asian="8.5pt" style:font-size-complex="8.5pt"/>
    </style:style>
    <style:style style:name="P374" style:parent-style-name="Normal" style:family="paragraph">
      <style:paragraph-properties fo:text-align="justify" fo:text-indent="0.5in"/>
    </style:style>
    <style:style style:name="P375" style:parent-style-name="Normal" style:family="paragraph">
      <style:paragraph-properties fo:text-align="justify" fo:text-indent="0.5in"/>
    </style:style>
    <style:style style:name="P376" style:parent-style-name="Normal" style:family="paragraph">
      <style:paragraph-properties fo:text-align="justify" fo:text-indent="0.5in"/>
    </style:style>
    <style:style style:name="P377" style:parent-style-name="Normal" style:family="paragraph">
      <style:paragraph-properties fo:text-align="justify" fo:text-indent="0.5in"/>
    </style:style>
    <style:style style:name="P378" style:parent-style-name="Normal" style:family="paragraph">
      <style:paragraph-properties fo:text-align="justify" fo:text-indent="0.5in"/>
    </style:style>
    <style:style style:name="P379" style:parent-style-name="Normal" style:family="paragraph">
      <style:paragraph-properties fo:text-align="justify" fo:text-indent="0.5in"/>
    </style:style>
    <style:style style:name="P380" style:parent-style-name="Normal" style:family="paragraph">
      <style:paragraph-properties fo:text-align="justify" fo:text-indent="0.5in"/>
    </style:style>
    <style:style style:name="P381" style:parent-style-name="Normal" style:family="paragraph">
      <style:paragraph-properties fo:text-align="justify" fo:text-indent="0.9in"/>
    </style:style>
    <style:style style:name="T382" style:parent-style-name="DefaultParagraphFont" style:family="text">
      <style:text-properties style:font-style-complex="italic" fo:color="#000000" style:font-size-complex="8.5pt"/>
    </style:style>
    <style:style style:name="T383" style:parent-style-name="DefaultParagraphFont" style:family="text">
      <style:text-properties style:font-style-complex="italic" fo:color="#000000" style:font-size-complex="8.5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style="italic" style:font-style-asian="italic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style="italic" style:font-style-asian="italic"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tyle-complex="italic" fo:color="#000000" style:font-size-complex="8.5pt"/>
    </style:style>
    <style:style style:name="T401" style:parent-style-name="DefaultParagraphFont" style:family="text">
      <style:text-properties style:font-style-complex="italic" fo:color="#000000" style:font-size-complex="8.5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fo:font-weight="bold" style:font-weight-asian="bold" fo:font-style="italic" style:font-style-asian="italic" fo:color="#000000"/>
    </style:style>
    <style:style style:name="P442" style:parent-style-name="Normal" style:family="paragraph">
      <style:paragraph-properties fo:text-align="justify" fo:text-indent="0.9in"/>
    </style:style>
    <style:style style:name="P443" style:parent-style-name="Normal" style:family="paragraph">
      <style:paragraph-properties fo:text-align="center" fo:text-indent="0.9in"/>
    </style:style>
    <style:style style:name="T444" style:parent-style-name="DefaultParagraphFont" style:family="text">
      <style:text-properties fo:font-weight="bold" style:font-weight-asian="bold" style:font-style-complex="italic" fo:color="#000000"/>
    </style:style>
    <style:style style:name="T445" style:parent-style-name="DefaultParagraphFont" style:family="text">
      <style:text-properties fo:font-weight="bold" style:font-weight-asian="bold" style:font-style-complex="italic" fo:color="#000000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style-complex="italic" fo:color="#000000"/>
    </style:style>
    <style:style style:name="T448" style:parent-style-name="DefaultParagraphFont" style:family="text">
      <style:text-properties fo:font-weight="bold" style:font-weight-asian="bold" style:font-style-complex="italic" fo:color="#000000"/>
    </style:style>
    <style:style style:name="P449" style:parent-style-name="Normal" style:family="paragraph">
      <style:paragraph-properties fo:text-align="justify" fo:text-indent="0.9in"/>
      <style:text-properties fo:font-weight="bold" style:font-weight-asian="bold" style:font-style-complex="italic" fo:color="#000000"/>
    </style:style>
    <style:style style:name="P450" style:parent-style-name="Normal" style:family="paragraph">
      <style:paragraph-properties fo:text-align="justify" fo:text-indent="0.9in"/>
    </style:style>
    <style:style style:name="T451" style:parent-style-name="DefaultParagraphFont" style:family="text">
      <style:text-properties style:font-style-complex="italic" fo:color="#000000" style:font-size-complex="8.5pt"/>
    </style:style>
    <style:style style:name="T452" style:parent-style-name="DefaultParagraphFont" style:family="text">
      <style:text-properties style:font-style-complex="italic" fo:color="#000000" style:font-size-complex="8.5pt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5in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5in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align="justify" fo:text-indent="0.9in"/>
    </style:style>
    <style:style style:name="T493" style:parent-style-name="DefaultParagraphFont" style:family="text">
      <style:text-properties style:font-style-complex="italic" fo:color="#000000" style:font-size-complex="8.5pt"/>
    </style:style>
    <style:style style:name="T494" style:parent-style-name="DefaultParagraphFont" style:family="text">
      <style:text-properties style:font-style-complex="italic" fo:color="#000000" style:font-size-complex="8.5pt"/>
    </style:style>
    <style:style style:name="P49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style="italic" style:font-style-asian="italic"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style="italic" style:font-style-asian="italic" fo:color="#000000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style="italic" style:font-style-asian="italic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9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style="italic" style:font-style-asian="italic" style:font-style-complex="italic"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font-style="italic" style:font-style-asian="italic" style:font-style-complex="italic"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style="italic" style:font-style-asian="italic" style:font-style-complex="italic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style:font-style-complex="italic"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style="italic" style:font-style-asian="italic"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margin-left="0.2958in">
        <style:tab-stops/>
      </style:paragraph-properties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nenustatytų teisių turėtojų kūrinių autorių teisių ir gretutinių teisių turėtojų paieškos šaltinių pavyzdinio sąrašo patvirtinimo</text:p>
      <text:p text:style-name="P8"/>
      <text:p text:style-name="P9">2015 m. sausio 28 d. Nr. ĮV-46</text:p>
      <text:p text:style-name="P10">Vilnius</text:p>
      <text:p text:style-name="P11"/>
      <text:p text:style-name="P12"><text:span text:style-name="T13">Vadovaudamasis Lietuvos Respublikos autorių teisių ir gretutinių teisių įstatymo<text:s/></text:span><text:span text:style-name="T14">92 straipsnio 1 dalies</text:span><text:span text:style-name="T15"><text:s/></text:span><text:span text:style-name="T16">nuostatomis,</text:span></text:p>
      <text:p text:style-name="P17"><text:span text:style-name="T18">t v i r t i n u Nenustatytų teisių turėtojų kūrinių autorių teisių ir gretutinių teisių turėtojų paieškos šaltinių pavyzdinį sąrašą (prid</text:span><text:span text:style-name="T19">edama).</text:span></text:p>
      <text:p text:style-name="P20"/>
      <text:p text:style-name="Normal"><text:span text:style-name="T21">Kultūros minist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Šarūnas <text:s/>Birutis</text:span></text:p>
      <text:p text:style-name="P27"/>
      <text:p text:style-name="P28"><text:span text:style-name="T29">PATVIRTINTA</text:span></text:p>
      <text:p text:style-name="P30">Lietuvos Respublikos kultūros ministro<text:s/></text:p>
      <text:p text:style-name="P31">2015 m. sausio 28 d. įsakymu Nr. ĮV-46</text:p>
      <text:p text:style-name="P32"/>
      <text:p text:style-name="P33"><text:span text:style-name="T34">NENUSTATYTŲ TEISIŲ TURĖTOJŲ KŪRINIŲ AUTORIŲ TEISIŲ IR GRETUTINIŲ TEISIŲ TURĖTOJŲ PAIEŠKOS ŠALTINIŲ<text:s/></text:span><text:span text:style-name="T35">PAVYZDINIS SĄRAŠAS</text:span></text:p>
      <text:p text:style-name="P36"/>
      <text:p text:style-name="P37"><text:span text:style-name="T38">I</text:span><text:span text:style-name="T39"><text:s/>SKYRIUS</text:span></text:p>
      <text:p text:style-name="P40"><text:span text:style-name="T41">PAIEŠKOS ŠALTINIAI, NAUDOJAMI KNYGŲ, DIENORAŠČIŲ AR KITŲ RAŠYTINIŲ KŪRINIŲ FORMA IŠLEISTŲ KŪRINIŲ TEISIŲ TURĖTOJŲ PAIEŠKAI</text:span></text:p>
      <text:p text:style-name="P42"/>
      <text:p text:style-name="P43"><text:span text:style-name="T44">1</text:span><text:span text:style-name="T45">.</text:span><text:span text:style-name="T46"><text:s/></text:span><text:span text:style-name="T47">Nacionalinės meno kūrėjų organizacijos ir kolektyvinio administravimo asociacijos:</text:span></text:p>
      <text:p text:style-name="P48"><text:span text:style-name="T49">1.1</text:span><text:span text:style-name="T50">.<text:s/></text:span><text:span text:style-name="T51">L</text:span><text:span text:style-name="T52">ietuvos meno kūrėjų asociacija – LMKA (http://www.lmka.lt);<text:s/></text:span></text:p>
      <text:p text:style-name="P53"><text:span text:style-name="T54">1.2</text:span><text:span text:style-name="T55">. Lietuvos leidėjų asociacija (http://www.lla.lt/);</text:span></text:p>
      <text:p text:style-name="P56"><text:span text:style-name="T57">1.3</text:span><text:span text:style-name="T58">. Lietuvos mažų ir vidutinių leidėjų asociac</text:span><text:span text:style-name="T59">ija (http://</text:span><text:span text:style-name="T60">www.leidyklos.org);<text:s/></text:span></text:p>
      <text:p text:style-name="P61"><text:span text:style-name="T62">1.4</text:span><text:span text:style-name="T63">. Lietuvos rašytojų sąjunga (http://www.rasyt</text:span><text:span text:style-name="T64">ojai.lt);<text:s/></text:span></text:p>
      <text:p text:style-name="P65"><text:span text:style-name="T66">1.5</text:span><text:span text:style-name="T67">. Autorių teisių kolektyvinio administravimo asociacija – Asociacija LATGA (http://www.latga.lt);<text:s/></text:span></text:p>
      <text:p text:style-name="P68"><text:span text:style-name="T69">1.6</text:span><text:span text:style-name="T70">. Lietuvos literatūros vertėjų sąjunga (http://www.llvs.lt/);</text:span></text:p>
      <text:p text:style-name="P71"><text:span text:style-name="T72">2</text:span><text:span text:style-name="T73">. Tarptautinės ir regioninės meno kūrėjų organizacijos,<text:s/></text:span><text:span text:style-name="T74">kolektyvinio administravimo asociacijos, kultūros paveldo ir kitos įstaigos:</text:span></text:p>
      <text:p text:style-name="P75"><text:span text:style-name="T76">2.1</text:span><text:span text:style-name="T77">. Tarptautinė autorių ir kompozitorių bendrijų konfederacija<text:s/></text:span><text:span text:style-name="T78">(angl. International Confederation of Societies of Authors and Composers) – CISAC</text:span><text:span text:style-name="T79"><text:s/>(http://www.cisac.org);<text:s/></text:span></text:p>
      <text:p text:style-name="P80"><text:span text:style-name="T81">2.2</text:span><text:span text:style-name="T82">. Tarptautinė leidėjų asociacija<text:s/></text:span><text:span text:style-name="T83">(angl. International Publishers Association – IPA)</text:span><text:span text:style-name="T84"><text:s/>(http://www.internationalpublishers.org);<text:s/></text:span></text:p>
      <text:p text:style-name="P85"><text:span text:style-name="T86">2.3</text:span><text:span text:style-name="T87">. Europos autorių ir kompozitorių bendrijų grupė<text:s/></text:span><text:span text:style-name="T88">(angl. European Grouping of Societies of Authors and Composers – GESAC)</text:span><text:span text:style-name="T89"><text:s/></text:span><text:span text:style-name="T90">(http://www.authorsocieties.eu);<text:s/></text:span></text:p>
      <text:p text:style-name="P91"><text:span text:style-name="T92">2.4</text:span><text:span text:style-name="T93">. Europos leidėjų federacija<text:s/></text:span><text:span text:style-name="T94">(angl. Federation of European Publishers – FEP)</text:span><text:span text:style-name="T95"><text:s/>(http://www.fep-fee.eu/-Members);<text:s/></text:span></text:p>
      <text:p text:style-name="P96"><text:span text:style-name="T97">2.5</text:span><text:span text:style-name="T98">. Europos archyvų grupė<text:s/></text:span><text:span text:style-name="T99">(angl. European Archives Group – EAG)<text:s/></text:span><text:span text:style-name="T100">(http://ec.europa.eu);</text:span></text:p>
      <text:p text:style-name="P101"><text:span text:style-name="T102">2.6</text:span><text:span text:style-name="T103">. Eu</text:span><text:span text:style-name="T104">ropos nacionalinių archyvarų taryba<text:s/></text:span><text:span text:style-name="T105">(angl. European Board of National Archivists – EBNA)</text:span><text:span text:style-name="T106"><text:s/>(http://ebna.eu/);<text:s/></text:span></text:p>
      <text:p text:style-name="P107">3. Elektroninės duomenų bazės, katalogai, informaciniai leidiniai:</text:p>
      <text:p text:style-name="P108">3.1. Lietuvos nacionalinės Martyno Mažvydo bibliotekos administruojamos<text:s/>duomenų bazės:<text:span text:style-name="T109"><text:s/></text:span></text:p>
      <text:p text:style-name="P110"><text:span text:style-name="T111">3.1.1</text:span><text:span text:style-name="T112">. Tarptautinio standartinio knygos numerio (ISBN) ir Tarptautinio standartinio muzikos leidinio numerio (ISMN) nacionalinė agentūra<text:s/></text:span><text:span text:style-name="T113">(</text:span><text:span text:style-name="T114">http://www.lnb.lt/apie-nb/struktura-ir-kontaktai/bibliografijos-ir-knygotyros-centras);</text:span></text:p>
      <text:p text:style-name="P115"><text:span text:style-name="T116">3.1.2</text:span><text:span text:style-name="T117">.<text:s/></text:span><text:span text:style-name="T118">Leidybinio katalogavimo agentūra (http://www.lnb.lt/apie-nb/struktura-ir-kontaktai/bibliografijos-ir-knygotyros-centras);</text:span></text:p>
      <text:p text:style-name="P119"><text:span text:style-name="T120">3.1.3</text:span><text:span text:style-name="T121">. Nacionalinės bibliografijos duomenų bankas – NBDB (http://www.libis.lt:8082/);</text:span></text:p>
      <text:p text:style-name="P122"><text:span text:style-name="T123">3.1.4</text:span><text:span text:style-name="T124">. LNB elektroninis katalogas (</text:span><text:span text:style-name="T125">http://www.libis.lt:8080);<text:s/></text:span></text:p>
      <text:p text:style-name="P126"><text:span text:style-name="T127">3.1.5</text:span><text:span text:style-name="T128">. LIBIS suvestinis katalogas (http://www.libis.lt/</text:span><text:span text:style-name="T129">)</text:span><text:span text:style-name="T130">;<text:s/></text:span></text:p>
      <text:p text:style-name="P131"><text:span text:style-name="T132">3.1.6</text:span><text:span text:style-name="T133">. Katalogas „Lietuvos leidėjai“ (http://leidejai.libis.lt:8088/).</text:span></text:p>
      <text:p text:style-name="P134"><text:span text:style-name="T135">3.2</text:span><text:span text:style-name="T136">. Kitos duomenų bazės:</text:span></text:p>
      <text:p text:style-name="P137"><text:span text:style-name="T138">3.2.1</text:span><text:span text:style-name="T139">. ARROW<text:s/></text:span><text:span text:style-name="T140">(angl. Accessible Registries of Rights Info</text:span><text:span text:style-name="T141">rmation and Orphan Works)<text:s/></text:span><text:span text:style-name="T142">(http://www.arrow-net.eu);<text:s/></text:span></text:p>
      <text:p text:style-name="P143"><text:span text:style-name="T144">3.2.2</text:span><text:span text:style-name="T145">. Virtualusis tarptautinis autoritetinis failas (angl.<text:s/></text:span><text:span text:style-name="T146">Virtual International Authority</text:span><text:span text:style-name="T147"><text:s/></text:span><text:span text:style-name="T148">File</text:span><text:span text:style-name="T149"><text:s/>–</text:span><text:span text:style-name="T150"><text:s/></text:span><text:span text:style-name="T151">VIAF)</text:span><text:span text:style-name="T152"><text:s/>(http://www.viaf.org);</text:span></text:p>
      <text:p text:style-name="P153"><text:span text:style-name="T154">3.2.3</text:span><text:span text:style-name="T155">. Rašytojų, dailininkų ir jų teisių perėmėjų duomenų bazė<text:s/></text:span><text:span text:style-name="T156">(an</text:span><text:span text:style-name="T157">gl. Writers, Artists and their Copyright Holders database - WATCH)</text:span><text:span text:style-name="T158"><text:s/>(http://norman.hrc.utexas.edu/watch);</text:span></text:p>
      <text:p text:style-name="P159"><text:span text:style-name="T160">3.2.4</text:span><text:span text:style-name="T161">. E. paveldas (http://www.epaveldas.lt/);</text:span></text:p>
      <text:p text:style-name="P162"><text:span text:style-name="T163">3.2.5</text:span><text:span text:style-name="T164">. ELABa (http://www.elaba.lt);</text:span></text:p>
      <text:p text:style-name="P165"><text:span text:style-name="T166">3.2.6</text:span><text:span text:style-name="T167">. Lituanistika (http://lituanistika.library.lt);</text:span></text:p>
      <text:p text:style-name="P168"><text:span text:style-name="T169">3.2.7</text:span><text:span text:style-name="T170">.<text:s/></text:span><text:span text:style-name="T171">Google (</text:span><text:span text:style-name="T172">https://www.google.lt</text:span><text:span text:style-name="T173">);</text:span></text:p>
      <text:p text:style-name="P174"><text:span text:style-name="T175">3.2.8</text:span><text:span text:style-name="T176">. Bing (</text:span><text:span text:style-name="T177">http://www.bing.com</text:span><text:span text:style-name="T178">);</text:span></text:p>
      <text:p text:style-name="P179"><text:span text:style-name="T180">3.2.9</text:span><text:span text:style-name="T181">. Vikipedija (</text:span><text:span text:style-name="T182">http://www.wikipedia.org</text:span><text:span text:style-name="T183">);</text:span></text:p>
      <text:p text:style-name="P184"><text:span text:style-name="T185">3.2.10</text:span><text:span text:style-name="T186">. Amazon (</text:span><text:span text:style-name="T187">http://www.amazon.com</text:span><text:span text:style-name="T188">);</text:span></text:p>
      <text:p text:style-name="P189"><text:span text:style-name="T190">3.2.11</text:span><text:span text:style-name="T191">. Google Books (</text:span><text:span text:style-name="T192">https://books.google.com</text:span><text:span text:style-name="T193">);</text:span></text:p>
      <text:p text:style-name="P194"><text:span text:style-name="T195">3.2.12</text:span><text:span text:style-name="T196">.Ibooks (</text:span><text:span text:style-name="T197">https://it</text:span><text:span text:style-name="T198">unes.apple.com</text:span><text:span text:style-name="T199">);</text:span></text:p>
      <text:p text:style-name="P200"><text:span text:style-name="T201">3.2.13</text:span><text:span text:style-name="T202">. Jungtinių Amerikos Valstijų Kongreso bibliotekos duomenų bazė<text:s/></text:span><text:span text:style-name="T203">(angl. Library of Congress)</text:span><text:span text:style-name="T204"><text:s/>(http://www.loc.gov);</text:span></text:p>
      <text:p text:style-name="P205"><text:span text:style-name="T206">3.2.14</text:span><text:span text:style-name="T207">. Žmonių paieškos svetainė (http://www.usidentify.com/);</text:span></text:p>
      <text:p text:style-name="P208"><text:span text:style-name="T209">3.2.15</text:span><text:span text:style-name="T210">. Tarptautinis standartinis teksto<text:s/></text:span><text:span text:style-name="T211">kodas (http://www.istc-international.org);<text:s/></text:span></text:p>
      <text:p text:style-name="P212"><text:span text:style-name="T213">3.2.16</text:span><text:span text:style-name="T214">. Tarptautinis standartinis vardo identifikatorius (http://www.isni.org/);</text:span></text:p>
      <text:p text:style-name="P215"><text:span text:style-name="T216">3.2.17</text:span><text:span text:style-name="T217">. Elektroninio archyvo informacinė sistema – EAIS (</text:span><text:span text:style-name="T218">http://eais-pub.archyvai.lt</text:span><text:span text:style-name="T219">);</text:span></text:p>
      <text:p text:style-name="P220"><text:span text:style-name="T221">3.2.18</text:span><text:span text:style-name="T222">. Amerikos lietuvių kultūr</text:span><text:span text:style-name="T223">os duomenų bazė – ALKA (</text:span><text:span text:style-name="T224">http://www.litua.com/lt</text:span><text:span text:style-name="T225">).</text:span></text:p>
      <text:p text:style-name="P226"><text:span text:style-name="T227">4</text:span><text:span text:style-name="T228">. Informaciniai leidiniai:</text:span></text:p>
      <text:p text:style-name="P229"><text:span text:style-name="T230">4.1</text:span><text:span text:style-name="T231">. Lietuviškieji slapyvardžiai: lietuviškos spaudos iki 1990 m. slapyvardžių sąvadas (sud. J. Mačiulis). Vilnius: Lietuvos nacionalinė Martyno Mažvydo biblioteka, 200</text:span><text:span text:style-name="T232">4 m.– ISBN 9955-541-28-8;</text:span></text:p>
      <text:p text:style-name="P233"><text:span text:style-name="T234">4.2</text:span><text:span text:style-name="T235">. Apie lietuviškuosius slapyvardžius: straipsnių rinkinys (sud. Jonas Mačiulis). Vilnius: Lietuvos nacionalinė Martyno Mažvydo biblioteka, 2008. – ISBN 978-9955-541-96-7.</text:span></text:p>
      <text:p text:style-name="P236"/>
      <text:p text:style-name="P237"><text:span text:style-name="T238">II</text:span><text:span text:style-name="T239"><text:s/>SKYRIUS</text:span></text:p>
      <text:p text:style-name="P240"><text:span text:style-name="T241">PAIEŠKOS ŠALTINIAI, NAUDOJAMI<text:s/></text:span><text:span text:style-name="T242">LAIKRAŠČIŲ, ŽURNALŲ, KITŲ PERIODINIŲ LEIDINIŲ TEISIŲ TURĖTOJŲ PAIEŠKAI</text:span></text:p>
      <text:p text:style-name="P243"/>
      <text:p text:style-name="P244"><text:span text:style-name="T245">5</text:span><text:span text:style-name="T246">. Nacionalinės meno kūrėjų organizacijos, kolektyvinio administravimo asociacijos:</text:span></text:p>
      <text:p text:style-name="P247"><text:span text:style-name="T248">5.1</text:span><text:span text:style-name="T249">.</text:span><text:span text:style-name="T250"><text:s/></text:span><text:span text:style-name="T251">Lietuvos meno kūrėjų asociacija (LMKA) (http://www.lmka.lt);</text:span></text:p>
      <text:p text:style-name="P252"><text:span text:style-name="T253">5.2</text:span><text:span text:style-name="T254">. Lietuvos leidėjų<text:s/></text:span><text:span text:style-name="T255">asociacija (http://www.lla.lt);</text:span></text:p>
      <text:p text:style-name="P256"><text:span text:style-name="T257">5.3</text:span><text:span text:style-name="T258">. Nacionalinė rajonų ir miestų laikraščių leidėjų asociacija (http://www.nrmlla.lt);<text:s/></text:span></text:p>
      <text:p text:style-name="P259"><text:span text:style-name="T260">5.4</text:span><text:span text:style-name="T261">.<text:s/></text:span><text:span text:style-name="T262">Lietuvos mokslininkų sąjunga (http://www.lms.lt/);</text:span></text:p>
      <text:p text:style-name="P263"><text:span text:style-name="T264">5.5</text:span><text:span text:style-name="T265">. Lietuvos žurnalistų sąjunga (http://www.lzs.lt/);<text:s/></text:span></text:p>
      <text:p text:style-name="P266"><text:span text:style-name="T267">5.6</text:span><text:span text:style-name="T268">. Li</text:span><text:span text:style-name="T269">etuvos žurnalistų<text:s/></text:span><text:span text:style-name="T270">draugija (</text:span><text:span text:style-name="T271">http://www.lzdraugija.lt</text:span><text:span text:style-name="T272">);<text:s/></text:span></text:p>
      <text:p text:style-name="P273"><text:span text:style-name="T274">5.7</text:span><text:span text:style-name="T275">. Lietuvos literatūros vertėjų sąjunga (http://www.llvs.lt/);</text:span></text:p>
      <text:p text:style-name="P276">5.8.<text:s/><text:span text:style-name="T277">Nacionalinė karikatūristų asociacija "Humor Sapiens"</text:span><text:span text:style-name="T278"><text:s/></text:span>(http://www.humorsapiens.lt/);</text:p>
      <text:p text:style-name="P279">5.9. Autorių teisių kolektyvinio administravimo asociacija<text:s/><text:span text:style-name="T280">– Asociacija<text:s/></text:span>LATGA (http://www.latga.lt);</text:p>
      <text:p text:style-name="P281"><text:span text:style-name="T282">6</text:span><text:span text:style-name="T283">. Tarptautinės ir regioninės meno kūrėjų organizacijos, kolektyvinio administravimo asociacijos, kultūros paveldo ir kitos įstaigos:</text:span></text:p>
      <text:p text:style-name="P284">6.1. Tarptautinė<text:s/>žurnalistų federacija<text:s/><text:span text:style-name="T285">(angl. International Federation of Journalists – IFJ)</text:span><text:s/>(http://www.ifj.org);<text:s/></text:p>
      <text:p text:style-name="P286">6.2. Tarptautinė atgaminimo teises administruojančių organizacijų federacija<text:s/><text:span text:style-name="T287">(angl. International Federation of Reproduction Rights Organisations – IFRR</text:span><text:span text:style-name="T288">O)</text:span><text:s/>(http://www.ifrro.org/);</text:p>
      <text:p text:style-name="P289">6.3. Pasaulinė laikraščių ir naujienų asociacija<text:s/><text:span text:style-name="T290">(angl. World Association of Newspapers and News Publishers <text:s/>- WAN-IFRA)</text:span><text:s/>(http://www.wan-ifra.org);<text:s/></text:p>
      <text:p text:style-name="P291">6.4. Europos žurnalistų federacija<text:s/><text:span text:style-name="T292">(angl. European Federation of Journa</text:span><text:span text:style-name="T293">lists</text:span><text:s/><text:span text:style-name="T294">– EFJ)</text:span><text:s/>(http://www.europe.ifj.org);</text:p>
      <text:p text:style-name="P295">6.5. Europos žurnalų, žiniasklaidos asociacija<text:s/><text:span text:style-name="T296">(angl. European Magazine Media Association – EMMA)</text:span><text:s/>(http://www.magazinemedia.eu);</text:p>
      <text:p text:style-name="P297">6.6.<text:s/><text:span text:style-name="T298">Europos archyvų grupė<text:s/></text:span><text:span text:style-name="T299">(angl. European Archives Group – EAG)<text:s/></text:span><text:span text:style-name="T300">(</text:span><text:span text:style-name="T301">http://ec.e</text:span><text:span text:style-name="T302">uropa.eu</text:span><text:span text:style-name="T303">);</text:span></text:p>
      <text:p text:style-name="P304"><text:span text:style-name="T305">6.7</text:span><text:span text:style-name="T306">. Europos nacionalinių archyvarų taryba<text:s/></text:span><text:span text:style-name="T307">(angl. European Board of National Archivists – EBNA)<text:s/></text:span><text:span text:style-name="T308">(</text:span><text:span text:style-name="T309">http://ebna.eu/</text:span><text:span text:style-name="T310">).</text:span><text:span text:style-name="T311"><text:s/></text:span></text:p>
      <text:p text:style-name="P312"><text:span text:style-name="T313">7</text:span><text:span text:style-name="T314">.<text:s/></text:span><text:span text:style-name="T315">Elektroninės duomenų<text:s/></text:span>bazės, katalogai:</text:p>
      <text:p text:style-name="P316">7.1.<text:s/><text:span text:style-name="T317">Tarptautinio standartinio periodinio leidinio numerio (ISSN)<text:s/></text:span><text:span text:style-name="T318">nacionalinė agentūra (http://www.issn.org);</text:span></text:p>
      <text:p text:style-name="P319">7.2. Lietuvos laikraščiai internete (http://www.laikrasciai.lt/);</text:p>
      <text:p text:style-name="P320">7.3. Lietuvos elektroninė periodika (http://www.eperiodika.lt/);<text:s/></text:p>
      <text:p text:style-name="P321">7.4.<text:span text:style-name="T322"><text:s/></text:span>Bibliografinių duomenų katalogas (<text:span text:style-name="T323">World Cat)</text:span><text:s/>(http://www.worldcat.org);</text:p>
      <text:p text:style-name="P324">7.5. Google (<text:span text:style-name="T325">https://www.google.lt</text:span><text:span text:style-name="T326">);</text:span></text:p>
      <text:p text:style-name="P327"><text:span text:style-name="T328">7.6</text:span><text:span text:style-name="T329">. Bing (</text:span><text:span text:style-name="T330">http://www.bing.com</text:span><text:span text:style-name="T331">);<text:s/></text:span></text:p>
      <text:p text:style-name="P332"><text:span text:style-name="T333">7.7</text:span><text:span text:style-name="T334">. Vikipedija (</text:span><text:span text:style-name="T335">http://www.wikipedia.org</text:span><text:span text:style-name="T336">);<text:s/></text:span></text:p>
      <text:p text:style-name="P337"><text:span text:style-name="T338">7.8</text:span><text:span text:style-name="T339">. Jungtinių Amerikos Valstijų Kongreso bibliotekos duomenų bazė<text:s/></text:span><text:span text:style-name="T340">(angl. Library of Congress)</text:span><text:span text:style-name="T341"><text:s/>(http://www.loc.gov)</text:span><text:span text:style-name="T342">;</text:span></text:p>
      <text:p text:style-name="P343">7.9.<text:s/><text:span text:style-name="T344">Amerikos lietuvių kultūros duomenų bazė – ALKA (http://www.litua.com/lt).</text:span></text:p>
      <text:p text:style-name="P345"/>
      <text:p text:style-name="P346"><text:span text:style-name="T347">III</text:span><text:span text:style-name="T348"><text:s/>SKYRIUS</text:span></text:p>
      <text:p text:style-name="P349"><text:span text:style-name="T350">PAIEŠKOS ŠALTINIAI, NAUDOJAMI VAIZDUOJAMOJO</text:span><text:span text:style-name="T351"><text:s/></text:span><text:span text:style-name="T352">MENO KŪRINIŲ (FOTOGRAFIJŲ, ILIUSTRACIJŲ, DIZAINO, ARCHITEKTŪROS KŪRINIŲ, KITŲ VAIZDUOJAMOJO MENO KŪRINIŲ)<text:s/></text:span><text:span text:style-name="T353">IŠLEISTŲ DIENORAŠČIUOSE, LAIKRAŠČIUOSE IR ŽURNALUOSE AR KITUOSE KŪRINIUOSE, TEISIŲ TURĖTOJŲ PAIEŠKAI</text:span></text:p>
      <text:p text:style-name="P354"/>
      <text:p text:style-name="P355"><text:span text:style-name="T356">8</text:span><text:span text:style-name="T357">. Nacionalinės meno kūrėjų organizacijos, kolektyvinio administravimo asociacijos, kultūros paveldo ir kitos įstaigos:</text:span></text:p>
      <text:p text:style-name="P358"><text:span text:style-name="T359">8.1</text:span><text:span text:style-name="T360">. Lietuvos meno kūrėjų as</text:span><text:span text:style-name="T361">ociacija – LMKA (http://www.lmka.lt/);</text:span></text:p>
      <text:p text:style-name="P362">8.2. Lietuvos analoginės fotografijos asociacija – LAFA (http://analoginefotografija.lt/);<text:s/><text:tab/></text:p>
      <text:p text:style-name="P363">8.3. Lietuvos architektų sąjunga – LAS (http://www.architektusajunga.lt/);</text:p>
      <text:p text:style-name="P364"><text:span text:style-name="T365">8.4</text:span><text:span text:style-name="T366">. Lietuvos dailininkų sąjunga – LD</text:span><text:span text:style-name="T367">S (http://www.artistsassociation.lt/);</text:span></text:p>
      <text:p text:style-name="P368">8.5. Lietuvos dizainerių sąjunga – LDiS (http://www.ldis.eu/);</text:p>
      <text:p text:style-name="P369">8.6. Lietuvos fotomenininkų sąjunga (http://www.photography.lt/);</text:p>
      <text:p text:style-name="P370">8.7. Lietuvos grafinio dizaino asociacija – LGDA (http://www.lgda.lt/);</text:p>
      <text:p text:style-name="P371">8.8. Lietuvos tautodailininkų sąjunga. Lietuvos tautodailės kūrėjų asociacija (http://www.lietuvostautodaile.lt/);</text:p>
      <text:p text:style-name="P372">8.9. Nacionalinė karikatūristų asociacija "Humor Sapiens"<text:span text:style-name="T373"><text:s/></text:span>(http://www.humorsapiens.lt/);</text:p>
      <text:p text:style-name="P374">8.10. Autorių teisių kolektyvinio<text:s/>administravimo asociacija – Asociacija LATGA (http://www.latga.lt);</text:p>
      <text:p text:style-name="P375">8.11. Lietuvos dailės muziejus (http://www.ldm.lt/);</text:p>
      <text:p text:style-name="P376">8.12. Šiaulių „Aušros“ muziejus (http://www.ausrosmuziejus.lt);</text:p>
      <text:p text:style-name="P377">8.13. Lietuvos teatro, muzikos ir kino muziejus (http://www.ltmkm.lt);<text:s/></text:p>
      <text:p text:style-name="P378">8.14. Nacionalinis M. K. Čiurlionio dailės muziejus (http://www.ciurlionis.lt/);</text:p>
      <text:p text:style-name="P379">8.15. Lietuvos valstybės istorijos archyvas – LVIA (http://www.archyvai.lt/);</text:p>
      <text:p text:style-name="P380">8.16. Lituanistikos tyrimo ir studijų centras – LTSC (http://www.lithuanianresearch.org/).</text:p>
      <text:p text:style-name="P381"><text:span text:style-name="T382">9</text:span><text:span text:style-name="T383">. Tarptautinės ir regioninės meno kūrėjų organizacijos, kolektyvinio administravimo asociacijos, kultūros paveldo ir kitos įstaigos:</text:span></text:p>
      <text:p text:style-name="P384">9.1.Europos vaizduojamojo meno kūrėjų organizacija<text:s/><text:span text:style-name="T385">(angl. European Visual Artists – E</text:span><text:span text:style-name="T386">VA)</text:span><text:s/>(http://www.evartists.org/);</text:p>
      <text:p text:style-name="P387"><text:span text:style-name="T388">9.2</text:span><text:span text:style-name="T389">. Europos archyvų grupė<text:s/></text:span><text:span text:style-name="T390">(angl. European Archives Group – EAG)</text:span><text:span text:style-name="T391"><text:s/>(</text:span><text:span text:style-name="T392">http://ec.europa.eu</text:span><text:span text:style-name="T393">);</text:span></text:p>
      <text:p text:style-name="P394"><text:span text:style-name="T395">9.3</text:span><text:span text:style-name="T396">. Europos nacionalinių archyvarų taryba<text:s/></text:span><text:span text:style-name="T397">(angl. European Board of National Archivists – EBNA)<text:s/></text:span><text:span text:style-name="T398">(http://ebna.eu/);</text:span></text:p>
      <text:p text:style-name="P399"><text:span text:style-name="T400">10</text:span><text:span text:style-name="T401">.<text:s/></text:span>Elektroninės duomenų bazės, katalogai ir kiti informaciniai leidiniai:</text:p>
      <text:p text:style-name="P402">10.1.<text:span text:style-name="T403"><text:s/></text:span><text:span text:style-name="T404">Tarptautinės vaikų ir jaunimo literatūros asociacijos (IBBY) duomenų bazė (www.rubinaitis.lnb.lt);</text:span></text:p>
      <text:p text:style-name="P405">10.2.<text:span text:style-name="T406"><text:s/></text:span><text:span text:style-name="T407">Skulptūros meno tinklalapis (http://www.skulptoriai.lt/);<text:s/></text:span></text:p>
      <text:p text:style-name="P408">10.3.<text:span text:style-name="T409"><text:s/></text:span><text:span text:style-name="T410">Jungtinių Amerikos Valstijų Kongreso bibliotekos duomenų bazė<text:s/></text:span><text:span text:style-name="T411">(angl. Library of Congress)</text:span><text:span text:style-name="T412"><text:s/>(http://www.loc.gov);</text:span></text:p>
      <text:p text:style-name="P413">10.4.<text:span text:style-name="T414"><text:s/></text:span><text:span text:style-name="T415">Vaizduojamojo meno autorių ir teisių turėtojų duomenų bazė<text:s/></text:span><text:span text:style-name="T416">(angl. Plus Registry)<text:s/></text:span><text:span text:style-name="T417">(http://www.plusregistry.org);<text:s/></text:span></text:p>
      <text:p text:style-name="P418">10.5.<text:span text:style-name="T419"><text:s/></text:span>Google<text:s/><text:span text:style-name="T420">(</text:span><text:span text:style-name="T421">htt</text:span><text:span text:style-name="T422">ps://www.google.lt</text:span><text:span text:style-name="T423">);</text:span></text:p>
      <text:p text:style-name="P424">10.6.<text:span text:style-name="T425"><text:s/></text:span>Bing<text:span text:style-name="T426"><text:s/>(</text:span><text:span text:style-name="T427">http://www.bing.com</text:span><text:span text:style-name="T428">);<text:s/></text:span></text:p>
      <text:p text:style-name="P429">10.7.<text:span text:style-name="T430"><text:s/></text:span>Vikipedija<text:s/><text:span text:style-name="T431">(</text:span><text:span text:style-name="T432">http://www.wikipedia.org</text:span><text:span text:style-name="T433">);</text:span></text:p>
      <text:p text:style-name="P434"><text:span text:style-name="T435">10.8</text:span><text:span text:style-name="T436">. Amerikos lietuvių kultūros duomenų bazė – ALKA (http://www.litua.com/lt/zinynas/alka).</text:span></text:p>
      <text:p text:style-name="P437"><text:span text:style-name="T438">11</text:span><text:span text:style-name="T439">. Informaciniai leidiniai:</text:span></text:p>
      <text:p text:style-name="P440">11.1.<text:span text:style-name="T441"><text:s/></text:span>Lietuvių vaikų knygų iliustruotojai: biobibliografinis žodynas (sud. Vida Narščiuvienė). Vilnius: Lietuvos nacionalinė Martyno Mažvydo biblioteka, 2009.</text:p>
      <text:p text:style-name="P442"/>
      <text:p text:style-name="P443"><text:span text:style-name="T444">IV</text:span><text:span text:style-name="T445"><text:s/>SKYRIUS</text:span></text:p>
      <text:p text:style-name="P446"><text:span text:style-name="T447">PAIEŠKOS ŠALTINIAI, NAUDOJAMI AUDIOVIZUALINIŲ KŪRINIŲ IR FONOGRAMŲ TEISIŲ TURĖTOJŲ<text:s/></text:span><text:span text:style-name="T448">PAIEŠKAI</text:span></text:p>
      <text:p text:style-name="P449"/>
      <text:p text:style-name="P450"><text:span text:style-name="T451">12</text:span><text:span text:style-name="T452">. Nacionalinės meno kūrėjų organizacijos, kolektyvinio administravimo asociacijos, kultūros paveldo ir kitos įstaigos:</text:span></text:p>
      <text:p text:style-name="P453"><text:span text:style-name="T454">12.1</text:span><text:span text:style-name="T455">. Lietuvos meno kūrėjų asociacija – LMKA (http://www.lmka.lt);</text:span></text:p>
      <text:p text:style-name="P456"><text:span text:style-name="T457">12.2</text:span><text:span text:style-name="T458">. Lietuvos kinematografininkų sąjunga (http://www.kinosajunga.lt/);<text:s/></text:span></text:p>
      <text:p text:style-name="P459"><text:span text:style-name="T460">12.3</text:span><text:span text:style-name="T461">. Lietuvos kompozitorių sąjunga (http://www.lks.lt/);<text:s/></text:span></text:p>
      <text:p text:style-name="P462"><text:span text:style-name="T463">12.4</text:span><text:span text:style-name="T464">. Lietuvos muzikų sąjunga (</text:span><text:span text:style-name="T465">http://www.muzikusajunga.lt</text:span><text:span text:style-name="T466">);</text:span></text:p>
      <text:p text:style-name="P467">12.5. Autorių teisių kolektyvinio administravimo asociacija – Asociacija LATGA (http://www.latga.lt);</text:p>
      <text:p text:style-name="P468">12.6. Lietuvos gretutinių teisių asociacija - AGATA<text:s/><text:span text:style-name="T469">(</text:span><text:span text:style-name="T470">http://www.agata.lt/</text:span><text:span text:style-name="T471">);</text:span></text:p>
      <text:p text:style-name="P472">12.7. Audiovizualinių kūrinių autorių teisių asociacija AVAKA (http://www.avaka.lt/);</text:p>
      <text:p text:style-name="P473"><text:span text:style-name="T474">12.8</text:span><text:span text:style-name="T475">. Viešoji įstaiga „Lietuvos nac</text:span><text:span text:style-name="T476">ionalinis radijas ir televizija“ (</text:span><text:span text:style-name="T477">http://www.lrt.lt/</text:span><text:span text:style-name="T478">);<text:s/></text:span></text:p>
      <text:p text:style-name="P479">12.9. Lietuvos kino centras prie Kultūros ministerijos<text:s/><text:span text:style-name="T480">(</text:span><text:span text:style-name="T481">http://www.lkc.lt/</text:span><text:span text:style-name="T482">);</text:span></text:p>
      <text:p text:style-name="P483">12.10. Lietuvos centrinis valstybės archyvas<text:s/><text:span text:style-name="T484">(</text:span><text:span text:style-name="T485">http://www.archyvai.lt</text:span><text:span text:style-name="T486">);</text:span></text:p>
      <text:p text:style-name="P487"><text:span text:style-name="T488">12.11</text:span><text:span text:style-name="T489">. Viešoji įstaiga Muzikos<text:s/></text:span><text:span text:style-name="T490">informacijos ir leidybos centras (http://www.mic.lt/);</text:span></text:p>
      <text:p text:style-name="P491">12.12. Lietuvos aklųjų biblioteka – LAB (http://www.labiblioteka.lt/).</text:p>
      <text:p text:style-name="P492"><text:span text:style-name="T493">13</text:span><text:span text:style-name="T494">. Tarptautinės ir regioninės meno kūrėjų organizacijos, kolektyvinio administravimo asociacijos ir kitos įstaigos:</text:span></text:p>
      <text:p text:style-name="P495"><text:span text:style-name="T496">13.</text:span><text:span text:style-name="T497">1</text:span><text:span text:style-name="T498">. Tarptautinė fonogramų industrijos federacija (angl.<text:s/></text:span><text:span text:style-name="T499">The International Federation of the Phonographic Industry <text:s/>- IFPI)<text:s/></text:span><text:span text:style-name="T500">(http://www.ifpi.org);</text:span></text:p>
      <text:p text:style-name="P501"><text:span text:style-name="T502">13.2</text:span><text:span text:style-name="T503">. Europos archyvų grupė<text:s/></text:span><text:span text:style-name="T504">(angl. European Archives Group – EAG)<text:s/></text:span><text:span text:style-name="T505">(http://ec.europa.eu)</text:span><text:span text:style-name="T506">;</text:span></text:p>
      <text:p text:style-name="P507"><text:span text:style-name="T508">13.3</text:span><text:span text:style-name="T509">. Europo</text:span><text:span text:style-name="T510">s nacionalinių archyvarų taryba<text:s/></text:span><text:span text:style-name="T511">(angl. European Board of National Archivists – EBNA)<text:s/></text:span><text:span text:style-name="T512">(http://ebna.eu/).<text:s/></text:span></text:p>
      <text:p text:style-name="P513"><text:span text:style-name="T514">14</text:span><text:span text:style-name="T515">.<text:s/></text:span>Internetinės duomenų bazės ir katalogai:</text:p>
      <text:p text:style-name="P516">14.1.<text:span text:style-name="T517"><text:s/></text:span>Lietuvos gretutinių teisių asociacijos - AGATA nacionalinių įrašų<text:s/><text:span text:style-name="T518">duomenų bazė PAKARTOT (</text:span><text:span text:style-name="T519">https://www.pakartot.lt</text:span><text:span text:style-name="T520">);</text:span><text:span text:style-name="T521"><text:s/></text:span></text:p>
      <text:p text:style-name="P522"><text:span text:style-name="T523">14.2</text:span><text:span text:style-name="T524">. Tarptautinio standartinio audiovizualinio kūrinio numerio (angl.<text:s/></text:span><text:span text:style-name="T525">International Standard Audiovisual Number <text:s/>- ISAN)</text:span><text:span text:style-name="T526"><text:s/>tarptautinė agentūra (</text:span><text:span text:style-name="T527">http://www.isan.org</text:span><text:span text:style-name="T528">);</text:span></text:p>
      <text:p text:style-name="P529"><text:span text:style-name="T530">14.3</text:span><text:span text:style-name="T531">. Tarptautinio standartinis muzikos kūrinio numerio</text:span><text:span text:style-name="T532"><text:s/>(angl.<text:s/></text:span><text:span text:style-name="T533">International Standard Music Work Code - ISWC)</text:span><text:span text:style-name="T534"><text:s/>tarptautinė agentūra (</text:span><text:span text:style-name="T535">http://www.iswc.org</text:span><text:span text:style-name="T536">);</text:span></text:p>
      <text:p text:style-name="P537"><text:span text:style-name="T538">14.4</text:span><text:span text:style-name="T539">. Tarptautinio standartinio fonogramos numerio (angl.<text:s/></text:span><text:span text:style-name="T540">International Standard Recording Code</text:span><text:span text:style-name="T541"><text:s/></text:span><text:span text:style-name="T542">- ISRC)</text:span><text:span text:style-name="T543"><text:s/>tarptautinė agentūra (https://www.usisrc.org);</text:span></text:p>
      <text:p text:style-name="P544"><text:span text:style-name="T545">14.5</text:span><text:span text:style-name="T546">. Google (</text:span><text:span text:style-name="T547">https://www.google.lt</text:span><text:span text:style-name="T548">);</text:span></text:p>
      <text:p text:style-name="P549">14.6. Bing<text:s/><text:span text:style-name="T550">(</text:span><text:span text:style-name="T551">http://www.bing.com</text:span><text:span text:style-name="T552">);</text:span><text:span text:style-name="T553"><text:s/></text:span></text:p>
      <text:p text:style-name="P554">14.7. Vikipedija<text:s/><text:span text:style-name="T555">(</text:span><text:span text:style-name="T556">http://www.wikipedia.org</text:span><text:span text:style-name="T557">);<text:s/></text:span></text:p>
      <text:p text:style-name="P558"><text:span text:style-name="T559">14.8</text:span><text:span text:style-name="T560">. Jungtinių Amerikos Valstijų Kongreso bibliotekos duomenų bazė<text:s/></text:span><text:span text:style-name="T561">(angl. Library of Congress)</text:span><text:span text:style-name="T562"><text:s/>(http://www.loc.gov);</text:span></text:p>
      <text:p text:style-name="P563"><text:span text:style-name="T564">14.9</text:span><text:span text:style-name="T565">. Amerikos lietuvių kultūros duomenų bazė – ALKA (http://www.litua.com/lt/zinynas/alka).</text:span></text:p>
      <text:p text:style-name="P566"/>
      <text:p text:style-name="P567"><text:span text:style-name="T568">_______________________</text:span></text:p>
      <text:p text:style-name="P569"/>
      <text:p text:style-name="P5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Martinavičiūtė</meta:initial-creator>
    <dc:creator>Adlib User</dc:creator>
    <meta:creation-date>2015-02-02T12:56:00Z</meta:creation-date>
    <dc:date>2015-02-02T12:56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6" meta:paragraph-count="188" meta:word-count="1727" meta:character-count="13358" meta:row-count="738" meta:non-whitespace-character-count="11819"/>
  </office:meta>
</office:document-meta>
</file>