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text-properties fo:color="#000000"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line-height-at-least="0.1666in"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1666in"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style="italic" style:font-style-asian="italic" style:font-size-complex="12pt"/>
    </style:style>
    <style:style style:name="P245" style:parent-style-name="Normal" style:family="paragraph">
      <style:paragraph-properties fo:line-height="150%"/>
      <style:text-properties fo:font-style="italic" style:font-style-asian="italic" style:font-size-complex="12pt"/>
    </style:style>
    <style:style style:name="P246" style:parent-style-name="Normal" style:family="paragraph">
      <style:paragraph-properties>
        <style:tab-stops>
          <style:tab-stop style:type="right" style:position="6.4972in"/>
        </style:tab-stops>
      </style:paragraph-properties>
    </style:style>
    <style:style style:name="T24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IO PROCESO KODEKSO 702, 704, 713, 715, 716, 717, 720, 724 IR 746 STRAIPSNIŲ PAKEITIMO</text:p>
      <text:p text:style-name="P14"><text:span text:style-name="T15">ĮSTATYMAS</text:span></text:p>
      <text:p text:style-name="P16"/>
      <text:p text:style-name="P17">2019 m. sausio 11 d. Nr. XIII-193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702 straipsnio pakeitimas</text:span></text:p>
        <text:p text:style-name="P26"><text:span text:style-name="T27">1</text:span><text:span text:style-name="T28">. Pakeisti 702 straipsnio 1 dalį ir ją išdėstyti taip:</text:span></text:p>
        <text:p text:style-name="P29"><text:span text:style-name="T30">„</text:span><text:span text:style-name="T31">1</text:span><text:span text:style-name="T32">. Išieškotojui, pareiškusiam norą pasiimti turtą natūra, turtas perduodamas surašant Sprendimų vykdymo<text:s/></text:span><text:span text:style-name="T33">instrukcijoje nustatytos formos aktą, kuris yra nuosavybės teisę patvirtinantis dokumentas. Šį turto perdavimo išieškotojui aktą antstolis surašo praėjus dvidešimt dienų nuo išieškotojo sutikimo paimti turtą gavimo antstolio kontoroje dienos, o tais atveja</text:span><text:span text:style-name="T34">is, kai išieškotojas privalo sumokėti jam perduodamo turto kainos ir išieškotojo daliai tenkančios lėšų sumos skirtumą, – praėjus dvidešimt dienų nuo visos skirtumo sumos sumokėjimo.“</text:span></text:p>
        <text:p text:style-name="P35"><text:span text:style-name="T36">2</text:span><text:span text:style-name="T37">. Pakeisti 702 straipsnio 3 dalį ir ją išdėstyti taip:</text:span></text:p>
        <text:p text:style-name="P38"><text:span text:style-name="T39">„</text:span><text:span text:style-name="T40">3</text:span><text:span text:style-name="T41">.<text:s/></text:span><text:span text:style-name="T42">Nu</text:span><text:span text:style-name="T43">o neparduoto iš varžytynių turto perdavimo išieškotojui akto surašymo momento laikoma, kad yra tinkamai įvykdyta pareiga perduoti turtą išieškotojui ir jam pereina nuosavybės teisė. Kai išieškotojui perduodamas nekilnojamasis turtas, turto perdavimo išiešk</text:span><text:span text:style-name="T44">otojui aktas elektroninių ryšių priemonėmis perduodamas Nekilnojamojo turto registro tvarkytojui.“</text:span></text:p>
        <text:p text:style-name="P45"/>
        <text:p text:style-name="P46"><text:span text:style-name="T47">2</text:span><text:span text:style-name="T48"><text:s/>straipsnis.<text:s/></text:span><text:span text:style-name="T49">704 straipsnio pakeitimas</text:span></text:p>
        <text:p text:style-name="P50"><text:span text:style-name="T51">Pakeisti 704 straipsnį ir jį išdėstyti taip:</text:span></text:p>
        <text:p text:style-name="P52"><text:span text:style-name="T53">„</text:span><text:span text:style-name="T54">704</text:span><text:span text:style-name="T55"><text:s/>straipsnis.<text:s/></text:span><text:span text:style-name="T56">Skolininko teisė iki varžytynių pasiūlyt</text:span><text:span text:style-name="T57">i areštuoto turto pirkėją</text:span></text:p>
        <text:p text:style-name="P58"><text:span text:style-name="T59">1</text:span><text:span text:style-name="T60">. Iki varžytynių paskelbimo specialiame interneto tinklalapyje skolininkas gali pats arba pavesti kitiems asmenims surasti areštuoto turto pirkėją.<text:s/></text:span></text:p>
        <text:p text:style-name="P61"><text:span text:style-name="T62">2</text:span><text:span text:style-name="T63">. Skolininko pasiūlytam pirkėjui turtas gali būti parduodamas už kainą,</text:span><text:span text:style-name="T64"><text:s/>ne mažesnę kaip turto arešto akte nurodyta areštuoto turto vertė, arba mažesnę kainą, kurios užtenka visiškai padengti įsiskolinimams ir vykdymo išlaidoms.</text:span></text:p>
        <text:p text:style-name="P65"><text:span text:style-name="T66">3</text:span><text:span text:style-name="T67">. Jeigu skolininko pasiūlytas pirkėjas iki varžytynių paskelbimo specialiame interneto tinklal</text:span><text:span text:style-name="T68">apyje į turtą parduodančio antstolio depozitinę sąskaitą sumoka 10 procentų šio straipsnio 2 dalyje nurodytos turto pardavimo kainos, turto pardavimas iš varžytynių nevykdomas.</text:span></text:p>
        <text:p text:style-name="P69"><text:span text:style-name="T70">4</text:span><text:span text:style-name="T71">. Skolininko pasiūlytas pirkėjas visą kainą už perkamą turtą privalo sumokėti per šio Kodekso 716 straipsnio 2 dalyje nustatytą terminą, kuris pradedamas skaičiuoti nuo skolininko pasiūlyto pirkėjo sutikimo pirkti areštuotą turtą pateikimo antstoliui dieno</text:span><text:span text:style-name="T72">s. Skolininko pasiūlyto pirkėjo rašytiniu prašymu antstolis patvarkymu sumokėjimo<text:s/></text:span><text:span text:style-name="T73">už perkamą turtą</text:span><text:span text:style-name="T74"><text:s/>terminą gali pratęsti šio Kodekso 716 straipsnio 3 dalyje nustatyta tvarka.</text:span></text:p>
        <text:p text:style-name="P75"><text:span text:style-name="T76">5</text:span><text:span text:style-name="T77">. Skolininko pasiūlytas pirkėjas, kuris areštuotą nekilnojamąjį turtą pageid</text:span><text:span text:style-name="T78">auja pirkti skolintomis lėšomis, turtą parduodančiam antstoliui turi pateikti rašytinį prašymą išduoti Sprendimų vykdymo instrukcijoje nustatytos formos pažymą, patvirtinančią teisę pirkti šį areštuotą turtą. Šią pažymą antstolis išduoda ne vėliau kaip per</text:span><text:span text:style-name="T79"><text:s/>tris darbo dienas nuo rašytinio prašymo gavimo dienos.</text:span></text:p>
        <text:p text:style-name="P80"><text:span text:style-name="T81">6</text:span><text:span text:style-name="T82">. Areštuotas turtas skolininko pasiūlytam pirkėjui parduodamas surašant Sprendimų vykdymo instrukcijoje nustatytos formos aktą, kuris yra nuosavybės teisę patvirtinantis</text:span><text:span text:style-name="T83"><text:s/></text:span><text:span text:style-name="T84">dokumentas.<text:s/></text:span><text:span text:style-name="T85">Šį turto<text:s/></text:span><text:span text:style-name="T86">pardavimo skolininko pasiūlytam pirkėjui</text:span><text:span text:style-name="T87"><text:s/>aktą antstolis surašo praėjus dvidešimt dienų nuo visos kainos už parduotą turtą sumokėjimo. Kai skolininko pasiūlytam pirkėjui parduodamas nekilnojamasis turtas, turto pardavimo skolininko pasiūlytam pirkėjui aktas</text:span><text:span text:style-name="T88"><text:s/>elektroninių ryšių priemonėmis perduodamas Nekilnojamojo turto registro tvarkytojui.</text:span></text:p>
        <text:p text:style-name="P89"><text:span text:style-name="T90">7</text:span><text:span text:style-name="T91">. Nuo turto pardavimo skolininko pasiūlytam pirkėjui akto surašymo momento laikoma, kad yra tinkamai įvykdyta pareiga perduoti turtą skolininko pasiūlytam pirkėjui i</text:span><text:span text:style-name="T92">r jam pereina nuosavybės teisė.</text:span></text:p>
        <text:p text:style-name="P93"><text:span text:style-name="T94">8</text:span><text:span text:style-name="T95">. Jeigu per šio straipsnio 4 dalyje nustatytą terminą nesumokama visa kaina už perkamą turtą, skolininko pasiūlytas pirkėjas netenka teisės pirkti turtą ir jo sumokėti 10 procentų turto pardavimo kainos šio Kodekso 753<text:s/></text:span><text:span text:style-name="T96">straipsnyje nustatyta tvarka skiriami skolininko skoloms ir vykdymo išlaidoms padengti.“</text:span></text:p>
        <text:p text:style-name="P97"/>
        <text:p text:style-name="P98"><text:span text:style-name="T99">3</text:span><text:span text:style-name="T100"><text:s/>straipsnis.<text:s/></text:span><text:span text:style-name="T101">713 straipsnio pakeitimas</text:span></text:p>
        <text:p text:style-name="P102"><text:span text:style-name="T103">Papildyti 713 straipsnį 15 dalimi:</text:span></text:p>
        <text:p text:style-name="P104"><text:span text:style-name="T105">„</text:span><text:span text:style-name="T106">15</text:span><text:span text:style-name="T107">.<text:s/></text:span><text:span text:style-name="T108">Varžytynių laimėtojas, kuris už varžytynėse parduotą nekilnojamąjį tur</text:span><text:span text:style-name="T109">tą pageidauja atsiskaityti skolintomis lėšomis, varžytynes organizavusiam antstoliui turi pateikti rašytinį prašymą išduoti Sprendimų vykdymo instrukcijoje nustatytos formos pažymą, patvirtinančią teisę pirkti šį areštuotą turtą. Šią pažymą antstolis išduo</text:span><text:span text:style-name="T110">da ne vėliau kaip per tris darbo dienas nuo rašytinio prašymo gavimo dienos.“</text:span></text:p>
        <text:p text:style-name="P111"/>
        <text:p text:style-name="P112"/>
        <text:p text:style-name="P113"><text:span text:style-name="T114">4</text:span><text:span text:style-name="T115"><text:s/>straipsnis.<text:s/></text:span><text:span text:style-name="T116">715 straipsnio pakeitimas</text:span></text:p>
        <text:p text:style-name="P117"><text:span text:style-name="T118">Pakeisti 715 straipsnį ir jį išdėstyti taip:</text:span></text:p>
        <text:p text:style-name="P119"><text:span text:style-name="T120">„</text:span><text:span text:style-name="T121">715</text:span><text:span text:style-name="T122"><text:s/>straipsnis.<text:s/></text:span><text:span text:style-name="T123">Iš varžytynių parduoto turto nuosavybės teisės perėjimo mome</text:span><text:span text:style-name="T124">ntas</text:span></text:p>
        <text:p text:style-name="P125"><text:span text:style-name="T126">Nuo turto pardavimo iš varžytynių akto surašymo momento laikoma, kad yra tinkamai įvykdyta pareiga perduoti turtą pirkėjui ir jam pereina nuosavybės teisė į iš varžytynių parduotą turtą.“</text:span></text:p>
        <text:p text:style-name="P127"/>
        <text:p text:style-name="P128"><text:span text:style-name="T129">5</text:span><text:span text:style-name="T130"><text:s/>straipsnis.<text:s/></text:span><text:span text:style-name="T131">716 straipsnio pakeitimas</text:span></text:p>
        <text:p text:style-name="P132"><text:span text:style-name="T133">Pakeisti 716 straipsnio 2 dalį ir ją išdėstyti taip:</text:span></text:p>
        <text:p text:style-name="P134"><text:span text:style-name="T135">„</text:span><text:span text:style-name="T136">2</text:span><text:span text:style-name="T137">.<text:s/></text:span><text:span text:style-name="T138">Šio straipsnio 1 dalyje nurodytą sumą varžytynes laimėjęs varžytynių dalyvis privalo sumokėti:</text:span></text:p>
        <text:p text:style-name="P139"><text:span text:style-name="T140">1</text:span><text:span text:style-name="T141">) per dešimt dienų nuo varžytynių pabaigos – jeigu turto kaina yra trys tūkstančiai eurų ar mažesnė</text:span><text:span text:style-name="T142">;</text:span></text:p>
        <text:p text:style-name="P143"><text:span text:style-name="T144">2</text:span><text:span text:style-name="T145">) per trisdešimt dienų nuo varžytynių pabaigos – jeigu turto kaina viršija tris tūkstančius eurų.“</text:span></text:p>
        <text:p text:style-name="P146"/>
        <text:p text:style-name="P147"><text:span text:style-name="T148">6</text:span><text:span text:style-name="T149"><text:s/>straipsnis.<text:s/></text:span><text:span text:style-name="T150">717 straipsnio pakeitimas</text:span></text:p>
        <text:p text:style-name="P151"><text:span text:style-name="T152">Pakeisti 717 straipsnio 5 punktą ir jį išdėstyti taip:</text:span></text:p>
        <text:p text:style-name="P153"><text:span text:style-name="T154">„</text:span><text:span text:style-name="T155">5</text:span><text:span text:style-name="T156">) jeigu iki turto pardavimo iš varžy</text:span><text:span text:style-name="T157">tynių akto surašymo paaiškėja, kad pirkėjas neturėjo teisės dalyvauti varžytynėse.“</text:span></text:p>
        <text:p text:style-name="P158"/>
        <text:p text:style-name="P159"><text:span text:style-name="T160">7</text:span><text:span text:style-name="T161"><text:s/>straipsnis.<text:s/></text:span><text:span text:style-name="T162">720 straipsnio pakeitimas</text:span></text:p>
        <text:p text:style-name="P163"><text:span text:style-name="T164">1</text:span><text:span text:style-name="T165">. Papildyti 720 straipsnį nauja 2 dalimi:</text:span></text:p>
        <text:p text:style-name="P166"><text:span text:style-name="T167">„</text:span><text:span text:style-name="T168">2</text:span><text:span text:style-name="T169">. Išieškotojas, kuriam perduodamas nekilnojamasis turtas ir kuris šio<text:s/></text:span><text:span text:style-name="T170">straipsnio 1 dalyje nurodytą sumą pageidauja apmokėti skolintomis lėšomis, antstoliui turi pateikti rašytinį prašymą išduoti Sprendimų vykdymo instrukcijoje nustatytos formos pažymą, patvirtinančią teisę pirkti šį areštuotą turtą. Šią pažymą antstolis išdu</text:span><text:span text:style-name="T171">oda ne vėliau kaip per tris darbo dienas nuo rašytinio prašymo gavimo dienos.“</text:span></text:p>
        <text:p text:style-name="P172"><text:span text:style-name="T173">2</text:span><text:span text:style-name="T174">. Buvusią 720 straipsnio 2 dalį laikyti 3 dalimi.</text:span></text:p>
        <text:p text:style-name="P175"/>
        <text:p text:style-name="P176"><text:span text:style-name="T177">8</text:span><text:span text:style-name="T178"><text:s/>straipsnis.<text:s/></text:span><text:span text:style-name="T179">724 straipsnio pakeitimas</text:span></text:p>
        <text:p text:style-name="P180"><text:span text:style-name="T181">Pakeisti 724 straipsnį ir jį išdėstyti taip:</text:span></text:p>
        <text:p text:style-name="P182"><text:span text:style-name="T183">„</text:span><text:span text:style-name="T184">724</text:span><text:span text:style-name="T185"><text:s/>straipsnis.<text:s/></text:span><text:span text:style-name="T186">Turto</text:span><text:span text:style-name="T187"><text:s/>pardavimo iš varžytynių aktas</text:span></text:p>
        <text:p text:style-name="P188"><text:span text:style-name="T189">1</text:span><text:span text:style-name="T190">. Antstolis per tris darbo dienas po visos turto kainos sumokėjimo, bet ne anksčiau kaip po dvidešimt dienų nuo varžytynių pabaigos, surašo Sprendimų vykdymo instrukcijoje nustatytos formos kiekvieno iš varžytynių parduo</text:span><text:span text:style-name="T191">damo turto pardavimo iš varžytynių aktą. Šiame akte nurodoma:<text:s/></text:span></text:p>
        <text:p text:style-name="P192"><text:span text:style-name="T193">1</text:span><text:span text:style-name="T194">) kas ir kada įvykdė varžytynes, varžytynių numeris;</text:span></text:p>
        <text:p text:style-name="P195"><text:span text:style-name="T196">2</text:span><text:span text:style-name="T197">) parduodamo turto pavadinimas, turto unikalus numeris (jeigu yra) ir turto apibūdinimas;</text:span></text:p>
        <text:p text:style-name="P198"><text:span text:style-name="T199">3</text:span><text:span text:style-name="T200">) tikslus varžytynes laimėjusio varžy</text:span><text:span text:style-name="T201">tynių dalyvio ir jo atstovo vardas, pavardė, asmens kodas ir adresas, taip pat turimas elektroninio pašto adresas, telefono ir fakso numeriai, kiti elektroninių ryšių priemonių adresai, kai varžytinių dalyvis yra juridinis asmuo, – juridinio asmens pavadin</text:span><text:span text:style-name="T202">imas, kodas, buveinė (adresas), taip pat turimas elektroninio pašto adresas, telefono ir fakso numeriai, kiti elektroninių ryšių priemonių adresai ir už nupirktą turtą sumokėta suma;</text:span></text:p>
        <text:p text:style-name="P203"><text:span text:style-name="T204">4</text:span><text:span text:style-name="T205">) akto surašymo vieta ir laikas (nurodomas minučių tikslumu).<text:s/></text:span></text:p>
        <text:p text:style-name="P206"><text:span text:style-name="T207">2</text:span><text:span text:style-name="T208">. Turto pardavimo iš varžytynių aktas yra nuosavybės teisę patvirtinantis dokumentas. Kai iš varžytynių parduodamas nekilnojamasis turtas, turto pardavimo iš varžytynių aktas elektroninių ryšių priemonėmis perduodamas Nekilnojamojo turto registro tvarkyt</text:span><text:span text:style-name="T209">ojui.“</text:span></text:p>
        <text:p text:style-name="P210"/>
        <text:p text:style-name="P211"><text:span text:style-name="T212">9</text:span><text:span text:style-name="T213"><text:s/>straipsnis.<text:s/></text:span><text:span text:style-name="T214">746 straipsnio pakeitimas</text:span></text:p>
        <text:p text:style-name="P215"><text:span text:style-name="T216">Pakeisti 746 straipsnio 3 dalį ir ją išdėstyti taip:</text:span></text:p>
        <text:p text:style-name="P217"><text:span text:style-name="T218">„</text:span><text:span text:style-name="T219">3</text:span><text:span text:style-name="T220">. Jeigu skolininkas, gavęs antstolio raginimą įvykdyti hipoteka ar įkeitimu užtikrintą įsipareigojimą, per raginime nurodytą terminą neįvykdo hipoteka ar įkeitimu užtikrinto skolinio įsipareigojimo, antstolis nustato įkeisto turto administravimą arba įkeis</text:span><text:span text:style-name="T221">tą turtą realizuoja priverstine tvarka. Hipotekos ar įkeitimo kreditoriaus prašymu skolininko pasiūlytam pirkėjui ar varžytynėse pardavęs įkeistą turtą ir surašęs turto pardavimo skolininko pasiūlytam pirkėjui ar turto pardavimo iš varžytynių aktą<text:s/></text:span><text:span text:style-name="T222">arba įke</text:span><text:span text:style-name="T223">istą turtą perdavęs hipotekos ar įkeitimo kreditoriui ir surašęs neparduoto iš varžytynių turto perdavimo išieškotojui aktą</text:span><text:span text:style-name="T224">, antstolis nedelsdamas apie tai praneša Hipotekos registrui ir pateikia tai patvirtinančius dokumentus.“</text:span></text:p>
        <text:p text:style-name="P225"/>
        <text:p text:style-name="P226"><text:span text:style-name="T227">10</text:span><text:span text:style-name="T228"><text:s/>straipsnis.<text:s/></text:span><text:span text:style-name="T229">Į</text:span><text:span text:style-name="T230">statymo įsigaliojimas, taikymas ir įgyvendinimas</text:span></text:p>
        <text:p text:style-name="P231"><text:span text:style-name="T232">1</text:span><text:span text:style-name="T233">. Šis įstatymas, išskyrus šio straipsnio 3 dalį, įsigalioja 2019 m. liepos 1 d.</text:span></text:p>
        <text:p text:style-name="P234"><text:span text:style-name="T235">2</text:span><text:span text:style-name="T236">. Šis įstatymas taikomas parduodant turtą iš varžytynių, kurios paskelbtos po šio įstatymo įsigaliojimo, taip pat kai</text:span><text:span text:style-name="T237"><text:s/>po šio įstatymo įsigaliojimo turtas parduodamas skolininko pasiūlytam pirkėjui ar perduodamas išieškotojui.</text:span></text:p>
        <text:p text:style-name="P238"><text:span text:style-name="T239">3</text:span><text:span text:style-name="T240">. Lietuvos Respublikos Vyriausybė ir Lietuvos Respublikos teisingumo ministras iki 2019 m. birželio 30 d. priima šio įstatymo įgyvendinamuosiu</text:span><text:span text:style-name="T241">s teisės aktus.</text:span></text:p>
        <text:p text:style-name="P242"/>
        <text:p text:style-name="P243"><text:span text:style-name="T244">Skelbiu šį Lietuvos Respublikos Seimo priimtą įstatymą.</text:span></text:p>
        <text:p text:style-name="P245"/>
        <text:p text:style-name="P246">Respublikos Prezidentė<text:span text:style-name="T24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1-21T13:19:00Z</meta:creation-date>
    <dc:date>2019-01-21T13:19:00Z</dc:date>
    <meta:print-date>2004-12-10T05:45:00Z</meta:print-date>
    <meta:template xlink:href="Normal.dotm" xlink:type="simple"/>
    <meta:editing-cycles>2</meta:editing-cycles>
    <meta:editing-duration>PT0S</meta:editing-duration>
    <meta:document-statistic meta:page-count="4" meta:paragraph-count="101" meta:word-count="1149" meta:character-count="8891" meta:row-count="237" meta:non-whitespace-character-count="7843"/>
  </office:meta>
</office:document-meta>
</file>