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1.1965in"/>
    </style:style>
    <style:style style:name="TableColumn43" style:family="table-column">
      <style:table-column-properties style:column-width="4.3881in"/>
    </style:style>
    <style:style style:name="TableColumn44" style:family="table-column">
      <style:table-column-properties style:column-width="1.1652in"/>
    </style:style>
    <style:style style:name="Table41" style:family="table">
      <style:table-properties style:width="6.75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tab-stops>
          <style:tab-stop style:type="left" style:position="0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1.1965in"/>
    </style:style>
    <style:style style:name="TableColumn102" style:family="table-column">
      <style:table-column-properties style:column-width="4.3881in"/>
    </style:style>
    <style:style style:name="TableColumn103" style:family="table-column">
      <style:table-column-properties style:column-width="1.102in"/>
    </style:style>
    <style:style style:name="Table100" style:family="table">
      <style:table-properties style:width="6.6868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fo:margin-left="0.25in">
        <style:tab-stops>
          <style:tab-stop style:type="left" style:position="-0.2215in"/>
          <style:tab-stop style:type="left" style:position="-0.0243in"/>
        </style:tab-stops>
      </style:paragraph-properties>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1.1965in"/>
    </style:style>
    <style:style style:name="TableColumn119" style:family="table-column">
      <style:table-column-properties style:column-width="4.3881in"/>
    </style:style>
    <style:style style:name="TableColumn120" style:family="table-column">
      <style:table-column-properties style:column-width="1.102in"/>
    </style:style>
    <style:style style:name="Table117" style:family="table">
      <style:table-properties style:width="6.6868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1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0312in">
        <style:tab-stops/>
      </style:paragraph-properties>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1.1965in"/>
    </style:style>
    <style:style style:name="TableColumn154" style:family="table-column">
      <style:table-column-properties style:column-width="4.3881in"/>
    </style:style>
    <style:style style:name="TableColumn155" style:family="table-column">
      <style:table-column-properties style:column-width="1.1965in"/>
    </style:style>
    <style:style style:name="Table152" style:family="table">
      <style:table-properties style:width="6.7812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0152in"/>
          <style:tab-stop style:type="left" style:position="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in"/>
        </style:tab-stops>
      </style:paragraph-properties>
      <style:text-properties style:font-size-complex="12pt"/>
    </style:style>
    <style:style style:name="P189" style:parent-style-name="Normal" style:family="paragraph">
      <style:paragraph-properties fo:text-align="justify">
        <style:tab-stops>
          <style:tab-stop style:type="left" style:position="0.1972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9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19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ableColumn254" style:family="table-column">
      <style:table-column-properties style:column-width="1.1965in"/>
    </style:style>
    <style:style style:name="TableColumn255" style:family="table-column">
      <style:table-column-properties style:column-width="4.3881in"/>
    </style:style>
    <style:style style:name="TableColumn256" style:family="table-column">
      <style:table-column-properties style:column-width="1.102in"/>
    </style:style>
    <style:style style:name="Table253" style:family="table">
      <style:table-properties style:width="6.6868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0284in"/>
          <style:tab-stop style:type="left" style:position="0.2256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0284in"/>
          <style:tab-stop style:type="left" style:position="0.2256in"/>
        </style:tab-stops>
      </style:paragraph-properties>
    </style:style>
    <style:style style:name="T282" style:parent-style-name="DefaultParagraphFont" style:family="text">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3.343in"/>
    </style:style>
    <style:style style:name="TableColumn330" style:family="table-column">
      <style:table-column-properties style:column-width="3.3437in"/>
    </style:style>
    <style:style style:name="Table328" style:family="table">
      <style:table-properties style:width="6.6868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middle"/>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3.343in"/>
    </style:style>
    <style:style style:name="TableColumn349" style:family="table-column">
      <style:table-column-properties style:column-width="3.3437in"/>
    </style:style>
    <style:style style:name="Table347" style:family="table">
      <style:table-properties style:width="6.6868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middle"/>
      <style:text-properties style:font-size-complex="12pt" fo:hyphenate="false"/>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3.343in"/>
    </style:style>
    <style:style style:name="TableColumn365" style:family="table-column">
      <style:table-column-properties style:column-width="3.3437in"/>
    </style:style>
    <style:style style:name="Table363" style:family="table">
      <style:table-properties style:width="6.6868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3.343in"/>
    </style:style>
    <style:style style:name="TableColumn377" style:family="table-column">
      <style:table-column-properties style:column-width="3.3437in"/>
    </style:style>
    <style:style style:name="Table375" style:family="table">
      <style:table-properties style:width="6.686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3902in"/>
    </style:style>
    <style:style style:name="TableColumn411" style:family="table-column">
      <style:table-column-properties style:column-width="4.5284in"/>
    </style:style>
    <style:style style:name="TableColumn412" style:family="table-column">
      <style:table-column-properties style:column-width="0.884in"/>
    </style:style>
    <style:style style:name="TableColumn413" style:family="table-column">
      <style:table-column-properties style:column-width="0.884in"/>
    </style:style>
    <style:style style:name="Table409" style:family="table">
      <style:table-properties style:width="6.6868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color="#000000"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tyle="italic" style:font-style-asian="italic" fo:color="#000000"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color="#000000"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fo:font-style="italic" style:font-style-asian="italic" fo:color="#000000"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color="#000000"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font-style="italic" style:font-style-asian="italic" fo:color="#000000"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440" style:parent-style-name="DefaultParagraphFont" style:family="text">
      <style:text-properties fo:font-style="italic" style:font-style-asian="italic" fo:color="#000000" fo:font-size="10pt" style:font-size-asian="10pt" style:font-size-complex="12pt" style:language-asian="lt" style:country-asian="LT"/>
    </style:style>
    <style:style style:name="T441" style:parent-style-name="DefaultParagraphFont" style:family="text">
      <style:text-properties fo:font-style="italic" style:font-style-asian="italic" fo:font-size="10pt" style:font-size-asian="10pt"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font-size-complex="12pt" style:language-asian="lt" style:country-asian="LT"/>
    </style:style>
    <style:style style:name="T443" style:parent-style-name="DefaultParagraphFont" style:family="text">
      <style:text-properties fo:font-style="italic" style:font-style-asian="italic" fo:color="#000000" fo:font-size="10pt" style:font-size-asian="10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style:font-name="Segoe UI Symbol" style:font-name-asian="MS Gothic" style:font-name-complex="Segoe UI Symbo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style:tab-stops>
          <style:tab-stop style:type="left" style:position="0.4923in"/>
          <style:tab-stop style:type="left" style:position="0.5909in"/>
        </style:tab-stops>
      </style:paragraph-properties>
    </style:style>
    <style:style style:name="T450"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3902in"/>
    </style:style>
    <style:style style:name="TableColumn459" style:family="table-column">
      <style:table-column-properties style:column-width="4.5284in"/>
    </style:style>
    <style:style style:name="TableColumn460" style:family="table-column">
      <style:table-column-properties style:column-width="0.884in"/>
    </style:style>
    <style:style style:name="TableColumn461" style:family="table-column">
      <style:table-column-properties style:column-width="0.884in"/>
    </style:style>
    <style:style style:name="Table457" style:family="table">
      <style:table-properties style:width="6.6868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00"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00"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00" fo:font-size="10pt" style:font-size-asian="10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font-size-complex="12pt"/>
    </style:style>
    <style:style style:name="T480" style:parent-style-name="DefaultParagraphFont" style:family="text">
      <style:text-properties fo:font-style="italic" style:font-style-asian="italic"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style:font-name="Segoe UI Symbol" style:font-name-asian="MS Gothic" style:font-name-complex="Segoe UI 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style:tab-stops>
          <style:tab-stop style:type="left" style:position="0.4923in"/>
          <style:tab-stop style:type="left" style:position="0.5909in"/>
        </style:tab-stops>
      </style:paragraph-properties>
    </style:style>
    <style:style style:name="T48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style:tab-stops>
          <style:tab-stop style:type="left" style:position="0.4923in"/>
          <style:tab-stop style:type="left" style:position="0.5909in"/>
        </style:tab-stops>
      </style:paragraph-properties>
    </style:style>
    <style:style style:name="T489"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0.4326in"/>
    </style:style>
    <style:style style:name="TableColumn498" style:family="table-column">
      <style:table-column-properties style:column-width="4.5284in"/>
    </style:style>
    <style:style style:name="TableColumn499" style:family="table-column">
      <style:table-column-properties style:column-width="0.884in"/>
    </style:style>
    <style:style style:name="TableColumn500" style:family="table-column">
      <style:table-column-properties style:column-width="0.884in"/>
    </style:style>
    <style:style style:name="Table496" style:family="table">
      <style:table-properties style:width="6.7291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00"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00"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00"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00"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font-size-complex="12pt"/>
    </style:style>
    <style:style style:name="T523" style:parent-style-name="DefaultParagraphFont" style:family="text">
      <style:text-properties fo:font-style="italic" style:font-style-asian="italic"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style:font-name="Segoe UI Symbol" style:font-name-asian="MS Gothic" style:font-name-complex="Segoe UI Symbo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style:tab-stops>
          <style:tab-stop style:type="left" style:position="0.4923in"/>
          <style:tab-stop style:type="left" style:position="0.5909in"/>
        </style:tab-stops>
      </style:paragraph-properties>
    </style:style>
    <style:style style:name="T529"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style:tab-stops>
          <style:tab-stop style:type="left" style:position="0.4923in"/>
          <style:tab-stop style:type="left" style:position="0.5909in"/>
        </style:tab-stops>
      </style:paragraph-properties>
    </style:style>
    <style:style style:name="T532"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0.4326in"/>
    </style:style>
    <style:style style:name="TableColumn541" style:family="table-column">
      <style:table-column-properties style:column-width="4.5284in"/>
    </style:style>
    <style:style style:name="TableColumn542" style:family="table-column">
      <style:table-column-properties style:column-width="0.884in"/>
    </style:style>
    <style:style style:name="TableColumn543" style:family="table-column">
      <style:table-column-properties style:column-width="0.884in"/>
    </style:style>
    <style:style style:name="Table539" style:family="table">
      <style:table-properties style:width="6.7291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weight-complex="bold" fo:font-style="italic" style:font-style-asian="italic" fo:font-size="10pt" style:font-size-asian="10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text-properties fo:font-style="italic" style:font-style-asian="italic" fo:font-size="10pt" style:font-size-asian="10pt"/>
    </style:style>
    <style:style style:name="P558" style:parent-style-name="Normal" style:family="paragraph">
      <style:paragraph-properties fo:text-align="justify"/>
      <style:text-properties fo:font-style="italic" style:font-style-asian="italic" fo:font-size="10pt" style:font-size-asian="10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text-properties fo:font-style="italic" style:font-style-asian="italic" fo:font-size="10pt" style:font-size-asian="10pt"/>
    </style:style>
    <style:style style:name="P563" style:parent-style-name="Normal" style:family="paragraph">
      <style:paragraph-properties fo:text-align="justify"/>
      <style:text-properties fo:font-style="italic" style:font-style-asian="italic" fo:font-size="10pt" style:font-size-asian="10pt"/>
    </style:style>
    <style:style style:name="P564" style:parent-style-name="Normal" style:family="paragraph">
      <style:paragraph-properties fo:text-align="justify"/>
      <style:text-properties fo:font-style="italic" style:font-style-asian="italic" fo:font-size="10pt" style:font-size-asian="10pt"/>
    </style:style>
    <style:style style:name="P565" style:parent-style-name="Normal" style:family="paragraph">
      <style:paragraph-properties fo:text-align="justify"/>
      <style:text-properties fo:font-style="italic" style:font-style-asian="italic" fo:font-size="10pt" style:font-size-asian="10pt"/>
    </style:style>
    <style:style style:name="P566" style:parent-style-name="Normal" style:family="paragraph">
      <style:paragraph-properties fo:text-align="justify"/>
      <style:text-properties fo:font-style="italic" style:font-style-asian="italic" fo:font-size="10pt" style:font-size-asian="10pt"/>
    </style:style>
    <style:style style:name="P567" style:parent-style-name="Normal" style:family="paragraph">
      <style:paragraph-properties fo:text-align="justify"/>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weight-complex="bold"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style:font-name="Segoe UI Symbol" style:font-name-asian="MS Gothic" style:font-name-complex="Segoe UI 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style:tab-stops>
          <style:tab-stop style:type="left" style:position="0.4923in"/>
          <style:tab-stop style:type="left" style:position="0.5909in"/>
        </style:tab-stops>
      </style:paragraph-properties>
    </style:style>
    <style:style style:name="T57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0.4326in"/>
    </style:style>
    <style:style style:name="TableColumn585" style:family="table-column">
      <style:table-column-properties style:column-width="4.5284in"/>
    </style:style>
    <style:style style:name="TableColumn586" style:family="table-column">
      <style:table-column-properties style:column-width="0.884in"/>
    </style:style>
    <style:style style:name="TableColumn587" style:family="table-column">
      <style:table-column-properties style:column-width="0.884in"/>
    </style:style>
    <style:style style:name="Table583" style:family="table">
      <style:table-properties style:width="6.7291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weight="bold" style:font-weight-asian="bold" style:font-weight-complex="bold"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style:font-name="Segoe UI Symbol" style:font-name-asian="MS Gothic" style:font-name-complex="Segoe UI Symbol"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style:tab-stops>
          <style:tab-stop style:type="left" style:position="0.4923in"/>
          <style:tab-stop style:type="left" style:position="0.5909in"/>
        </style:tab-stops>
      </style:paragraph-properties>
    </style:style>
    <style:style style:name="T603"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style:tab-stops>
          <style:tab-stop style:type="left" style:position="0.4923in"/>
          <style:tab-stop style:type="left" style:position="0.5909in"/>
        </style:tab-stops>
      </style:paragraph-properties>
    </style:style>
    <style:style style:name="T60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0.4326in"/>
    </style:style>
    <style:style style:name="TableColumn615" style:family="table-column">
      <style:table-column-properties style:column-width="4.5284in"/>
    </style:style>
    <style:style style:name="TableColumn616" style:family="table-column">
      <style:table-column-properties style:column-width="0.884in"/>
    </style:style>
    <style:style style:name="TableColumn617" style:family="table-column">
      <style:table-column-properties style:column-width="0.884in"/>
    </style:style>
    <style:style style:name="Table613" style:family="table">
      <style:table-properties style:width="6.7291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weight-complex="bold" fo:color="#000000" style:font-size-complex="12pt" fo:background-color="#FFFFFF"/>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fo:color="#000000" fo:font-size="10pt" style:font-size-asian="10pt" fo:background-color="#FFFFFF"/>
    </style:style>
    <style:style style:name="T625" style:parent-style-name="DefaultParagraphFont" style:family="text">
      <style:text-properties fo:font-style="italic" style:font-style-asian="italic" style:font-style-complex="italic" fo:color="#FF0000" fo:font-size="10pt" style:font-size-asian="10pt" fo:background-color="#FFFFFF"/>
    </style:style>
    <style:style style:name="T626" style:parent-style-name="DefaultParagraphFont" style:family="text">
      <style:text-properties fo:font-style="italic" style:font-style-asian="italic" style:font-style-complex="italic" fo:font-size="10pt" style:font-size-asian="10pt" fo:background-color="#FFFFFF"/>
    </style:style>
    <style:style style:name="T627" style:parent-style-name="DefaultParagraphFont" style:family="text">
      <style:text-properties fo:font-style="italic" style:font-style-asian="italic" style:font-style-complex="italic" fo:color="#000000" fo:font-size="10pt" style:font-size-asian="10pt" fo:background-color="#FFFFFF"/>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style:font-style-complex="italic" fo:color="#000000" fo:font-size="10pt" style:font-size-asian="10pt" fo:background-color="#FFFFFF"/>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style:font-name="Segoe UI Symbol" style:font-name-asian="MS Gothic" style:font-name-complex="Segoe UI Symbol"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style:tab-stops>
          <style:tab-stop style:type="left" style:position="0.4923in"/>
          <style:tab-stop style:type="left" style:position="0.5909in"/>
        </style:tab-stops>
      </style:paragraph-properties>
    </style:style>
    <style:style style:name="T63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style:tab-stops>
          <style:tab-stop style:type="left" style:position="0.4923in"/>
          <style:tab-stop style:type="left" style:position="0.5909in"/>
        </style:tab-stops>
      </style:paragraph-properties>
    </style:style>
    <style:style style:name="T639"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0.4326in"/>
    </style:style>
    <style:style style:name="TableColumn651" style:family="table-column">
      <style:table-column-properties style:column-width="4.5284in"/>
    </style:style>
    <style:style style:name="TableColumn652" style:family="table-column">
      <style:table-column-properties style:column-width="0.884in"/>
    </style:style>
    <style:style style:name="TableColumn653" style:family="table-column">
      <style:table-column-properties style:column-width="0.884in"/>
    </style:style>
    <style:style style:name="Table649" style:family="table">
      <style:table-properties style:width="6.7291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777777"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style:font-name="Segoe UI Symbol" style:font-name-asian="MS Gothic" style:font-name-complex="Segoe UI Symbol"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style:tab-stops>
          <style:tab-stop style:type="left" style:position="0.4923in"/>
          <style:tab-stop style:type="left" style:position="0.5909in"/>
        </style:tab-stops>
      </style:paragraph-properties>
    </style:style>
    <style:style style:name="T671"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style:tab-stops>
          <style:tab-stop style:type="left" style:position="0.4923in"/>
          <style:tab-stop style:type="left" style:position="0.5909in"/>
        </style:tab-stops>
      </style:paragraph-properties>
    </style:style>
    <style:style style:name="T674"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0.4326in"/>
    </style:style>
    <style:style style:name="TableColumn686" style:family="table-column">
      <style:table-column-properties style:column-width="4.4944in"/>
    </style:style>
    <style:style style:name="TableColumn687" style:family="table-column">
      <style:table-column-properties style:column-width="0.8812in"/>
    </style:style>
    <style:style style:name="TableColumn688" style:family="table-column">
      <style:table-column-properties style:column-width="0.8784in"/>
    </style:style>
    <style:style style:name="Table684" style:family="table">
      <style:table-properties style:width="6.6868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3937in"/>
        </style:tab-stops>
      </style:paragraph-properties>
    </style:style>
    <style:style style:name="T697" style:parent-style-name="DefaultParagraphFont" style:family="text">
      <style:text-properties fo:font-style="italic" style:font-style-asian="italic" fo:font-size="10pt" style:font-size-asian="10pt" style:language-asian="lt" style:country-asian="LT"/>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color="#000000"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P701" style:parent-style-name="Normal" style:family="paragraph">
      <style:paragraph-properties fo:text-align="justify">
        <style:tab-stops>
          <style:tab-stop style:type="left" style:position="0.3937in"/>
        </style:tab-stops>
      </style:paragraph-properties>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weight="bold" style:font-weight-asian="bold"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paragraph-properties fo:text-align="justify">
        <style:tab-stops>
          <style:tab-stop style:type="left" style:position="0.3937in"/>
        </style:tab-stops>
      </style:paragraph-properties>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P71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language-asian="lt" style:country-asian="LT"/>
    </style:style>
    <style:style style:name="P713" style:parent-style-name="Normal" style:family="paragraph">
      <style:paragraph-properties fo:text-align="justify">
        <style:tab-stops>
          <style:tab-stop style:type="left" style:position="0.3937in"/>
        </style:tab-stops>
      </style:paragraph-properties>
    </style:style>
    <style:style style:name="T714" style:parent-style-name="DefaultParagraphFont" style:family="text">
      <style:text-properties fo:font-style="italic" style:font-style-asian="italic" fo:color="#000000" fo:font-size="10pt" style:font-size-asian="10pt" style:language-asian="lt" style:country-asian="LT"/>
    </style:style>
    <style:style style:name="P71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style:font-name="Segoe UI Symbol" style:font-name-asian="MS Gothic" style:font-name-complex="Segoe UI Symbol"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style:tab-stops>
          <style:tab-stop style:type="left" style:position="0.4923in"/>
          <style:tab-stop style:type="left" style:position="0.5909in"/>
        </style:tab-stops>
      </style:paragraph-properties>
    </style:style>
    <style:style style:name="T723"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style:tab-stops>
          <style:tab-stop style:type="left" style:position="0.4923in"/>
          <style:tab-stop style:type="left" style:position="0.5909in"/>
        </style:tab-stops>
      </style:paragraph-properties>
    </style:style>
    <style:style style:name="T72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olumn734" style:family="table-column">
      <style:table-column-properties style:column-width="0.4326in"/>
    </style:style>
    <style:style style:name="TableColumn735" style:family="table-column">
      <style:table-column-properties style:column-width="4.5284in"/>
    </style:style>
    <style:style style:name="TableColumn736" style:family="table-column">
      <style:table-column-properties style:column-width="0.884in"/>
    </style:style>
    <style:style style:name="TableColumn737" style:family="table-column">
      <style:table-column-properties style:column-width="0.884in"/>
    </style:style>
    <style:style style:name="Table733" style:family="table">
      <style:table-properties style:width="6.7291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weight-complex="bold" style:font-size-complex="12pt"/>
    </style:style>
    <style:style style:name="P74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style:font-weight-complex="bold" fo:font-style="italic" style:font-style-asian="italic" fo:font-size="10pt" style:font-size-asian="10pt"/>
    </style:style>
    <style:style style:name="P744" style:parent-style-name="Normal" style:family="paragraph">
      <style:paragraph-properties fo:text-align="justify">
        <style:tab-stops>
          <style:tab-stop style:type="left" style:position="0.7875in"/>
          <style:tab-stop style:type="left" style:position="0.8861in"/>
        </style:tab-stops>
      </style:paragraph-properties>
      <style:text-properties fo:font-style="italic" style:font-style-asian="italic" fo:font-size="10pt" style:font-size-asian="10pt"/>
    </style:style>
    <style:style style:name="P745" style:parent-style-name="Normal" style:family="paragraph">
      <style:paragraph-properties fo:text-align="justify">
        <style:tab-stops>
          <style:tab-stop style:type="left" style:position="0.7875in"/>
          <style:tab-stop style:type="left" style:position="0.8861in"/>
        </style:tab-stops>
      </style:paragraph-properties>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fo:background-color="#FFFFFF"/>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style:font-style-complex="italic" fo:font-size="10pt" style:font-size-asian="10pt" fo:background-color="#FFFFFF"/>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style:font-style-complex="italic" fo:font-size="10pt" style:font-size-asian="10pt" fo:background-color="#FFFFFF"/>
    </style:style>
    <style:style style:name="T754" style:parent-style-name="DefaultParagraphFont" style:family="text">
      <style:text-properties style:font-weight-complex="bold" fo:font-style="italic" style:font-style-asian="italic"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style:font-name="Segoe UI Symbol" style:font-name-asian="MS Gothic" style:font-name-complex="Segoe UI 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style:tab-stops>
          <style:tab-stop style:type="left" style:position="0.4923in"/>
          <style:tab-stop style:type="left" style:position="0.5909in"/>
        </style:tab-stops>
      </style:paragraph-properties>
    </style:style>
    <style:style style:name="T760"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5.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style:tab-stops>
          <style:tab-stop style:type="left" style:position="5.75in"/>
        </style:tab-stops>
      </style:paragraph-properties>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MS Mincho" style:font-weight-complex="bold" style:font-size-complex="12pt"/>
    </style:style>
    <style:style style:name="T782" style:parent-style-name="DefaultParagraphFont" style:family="text">
      <style:text-properties style:font-name="Segoe UI Symbol" style:font-name-asian="MS Gothic" style:font-name-complex="Segoe UI Symbol" style:font-size-complex="12pt" fo:language="en" fo:country="U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MS Mincho" style:font-weight-complex="bold" style:font-size-complex="12pt"/>
    </style:style>
    <style:style style:name="T785" style:parent-style-name="DefaultParagraphFont" style:family="text">
      <style:text-properties style:font-name="Segoe UI Symbol" style:font-name-asian="MS Gothic" style:font-name-complex="Segoe UI Symbol" style:font-size-complex="12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5.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MS Mincho" style:font-weight-complex="bold"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5.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MS Mincho" style:font-weight-complex="bold" style:font-size-complex="12pt"/>
    </style:style>
    <style:style style:name="T807" style:parent-style-name="DefaultParagraphFont" style:family="text">
      <style:text-properties style:font-name="Segoe UI Symbol" style:font-name-asian="MS Gothic" style:font-name-complex="Segoe UI Symbol" style:font-size-complex="12pt" fo:language="en" fo:country="U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name-asian="MS Mincho" style:font-weight-complex="bold" style:font-size-complex="12pt"/>
    </style:style>
    <style:style style:name="T810" style:parent-style-name="DefaultParagraphFont" style:family="text">
      <style:text-properties style:font-name="Segoe UI Symbol" style:font-name-asian="MS Gothic" style:font-name-complex="Segoe UI Symbol" style:font-size-complex="12pt" fo:language="en" fo:country="U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5.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olumn816" style:family="table-column">
      <style:table-column-properties style:column-width="0.3493in"/>
    </style:style>
    <style:style style:name="TableColumn817" style:family="table-column">
      <style:table-column-properties style:column-width="4.4708in"/>
    </style:style>
    <style:style style:name="TableColumn818" style:family="table-column">
      <style:table-column-properties style:column-width="0.9333in"/>
    </style:style>
    <style:style style:name="TableColumn819" style:family="table-column">
      <style:table-column-properties style:column-width="0.9333in"/>
    </style:style>
    <style:style style:name="Table815" style:family="table">
      <style:table-properties style:width="6.6868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5.7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00" fo:font-size="10pt" style:font-size-asian="10pt"/>
    </style:style>
    <style:style style:name="P830" style:parent-style-name="Normal" style:family="paragraph">
      <style:paragraph-properties fo:text-align="justify">
        <style:tab-stops>
          <style:tab-stop style:type="left" style:position="5.75in"/>
        </style:tab-stops>
      </style:paragraph-properties>
    </style:style>
    <style:style style:name="T831" style:parent-style-name="DefaultParagraphFont" style:family="text">
      <style:text-properties fo:font-style="italic" style:font-style-asian="italic" fo:color="#000000"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name="Segoe UI Symbol" style:font-name-asian="MS Gothic" style:font-name-complex="Segoe UI Symbol"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left" style:position="5.75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name="Segoe UI Symbol" style:font-name-asian="MS Gothic" style:font-name-complex="Segoe UI Symbol"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5.75in"/>
        </style:tab-stops>
      </style:paragraph-properties>
      <style:text-properties style:font-size-complex="12pt"/>
    </style:style>
    <style:style style:name="P846" style:parent-style-name="Normal" style:family="paragraph">
      <style:paragraph-properties fo:text-align="justify" fo:text-indent="0.5909in">
        <style:tab-stops>
          <style:tab-stop style:type="left" style:position="5.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Column850" style:family="table-column">
      <style:table-column-properties style:column-width="0.3493in"/>
    </style:style>
    <style:style style:name="TableColumn851" style:family="table-column">
      <style:table-column-properties style:column-width="4.4708in"/>
    </style:style>
    <style:style style:name="TableColumn852" style:family="table-column">
      <style:table-column-properties style:column-width="0.9333in"/>
    </style:style>
    <style:style style:name="TableColumn853" style:family="table-column">
      <style:table-column-properties style:column-width="0.9333in"/>
    </style:style>
    <style:style style:name="Table849" style:family="table">
      <style:table-properties style:width="6.6868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5.7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00"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letter-spacing="-0.0013in" fo:font-size="10pt" style:font-size-asian="10pt"/>
    </style:style>
    <style:style style:name="T864" style:parent-style-name="DefaultParagraphFont" style:family="text">
      <style:text-properties fo:letter-spacing="-0.0013in"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text-properties fo:font-style="italic" style:font-style-asian="italic" fo:font-size="10pt" style:font-size-asian="10p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tab-stops>
          <style:tab-stop style:type="left" style:position="5.75in"/>
        </style:tab-stops>
      </style:paragraph-properties>
    </style:style>
    <style:style style:name="T870" style:parent-style-name="DefaultParagraphFont" style:family="text">
      <style:text-properties fo:font-style="italic" style:font-style-asian="italic"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name="Segoe UI Symbol" style:font-name-asian="MS Gothic" style:font-name-complex="Segoe UI Symbol"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5.75in"/>
        </style:tab-stops>
      </style:paragraph-properties>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name="Segoe UI Symbol" style:font-name-asian="MS Gothic" style:font-name-complex="Segoe UI Symbol"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5.75in"/>
        </style:tab-stops>
      </style:paragraph-properties>
      <style:text-properties style:font-size-complex="12pt"/>
    </style:style>
    <style:style style:name="P882" style:parent-style-name="Normal" style:family="paragraph">
      <style:paragraph-properties fo:text-align="justify" fo:text-indent="0.5909in">
        <style:tab-stops>
          <style:tab-stop style:type="left" style:position="5.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2.2284in"/>
    </style:style>
    <style:style style:name="TableColumn887" style:family="table-column">
      <style:table-column-properties style:column-width="2.2291in"/>
    </style:style>
    <style:style style:name="TableColumn888" style:family="table-column">
      <style:table-column-properties style:column-width="2.2291in"/>
    </style:style>
    <style:style style:name="Table885" style:family="table">
      <style:table-properties style:width="6.6868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5.75in"/>
        </style:tab-stops>
      </style:paragraph-properties>
    </style:style>
    <style:style style:name="T892" style:parent-style-name="DefaultParagraphFont" style:family="text">
      <style:text-properties style:font-name-asian="Calibri" style:font-size-complex="12pt" fo:background-color="#FFFFFF"/>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style:font-size-complex="12pt" fo:background-color="#FFFFFF"/>
    </style:style>
    <style:style style:name="T896" style:parent-style-name="DefaultParagraphFont" style:family="text">
      <style:text-properties style:font-name="Segoe UI Symbol" style:font-name-asian="MS Gothic" style:font-name-complex="Segoe UI Symbol"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name-asian="Calibri" style:font-size-complex="12pt" fo:background-color="#FFFFFF"/>
    </style:style>
    <style:style style:name="T899" style:parent-style-name="DefaultParagraphFont" style:family="text">
      <style:text-properties style:font-name="Segoe UI Symbol" style:font-name-asian="MS Gothic" style:font-name-complex="Segoe UI Symbol" style:font-size-complex="12pt"/>
    </style:style>
    <style:style style:name="P900" style:parent-style-name="Normal" style:family="paragraph">
      <style:paragraph-properties fo:text-align="center">
        <style:tab-stops>
          <style:tab-stop style:type="left" style:position="5.7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5.75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fo:background-color="#FFFFFF"/>
    </style:style>
    <style:style style:name="P906" style:parent-style-name="Normal" style:family="paragraph">
      <style:paragraph-properties fo:text-align="justify"/>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Calibri" style:font-size-complex="12pt" fo:background-color="#FFFFFF"/>
    </style:style>
    <style:style style:name="T909" style:parent-style-name="DefaultParagraphFont" style:family="text">
      <style:text-properties style:font-name-asian="Calibri" style:text-position="super 66.6%" style:font-size-complex="12pt" fo:background-color="#FFFFFF"/>
    </style:style>
    <style:style style:name="T910" style:parent-style-name="DefaultParagraphFont" style:family="text">
      <style:text-properties style:font-name-asian="Calibri" style:font-size-complex="12pt" fo:background-color="#FFFFFF"/>
    </style:style>
    <style:style style:name="P911" style:parent-style-name="Normal" style:family="paragraph">
      <style:paragraph-properties fo:text-align="justify"/>
      <style:text-properties style:font-name-asian="Calibri" style:font-size-complex="12pt" fo:background-color="#FFFFFF"/>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fo:background-color="#FFFFFF"/>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fo:background-color="#FFFFFF"/>
    </style:style>
    <style:style style:name="P917" style:parent-style-name="Normal" style:family="paragraph">
      <style:paragraph-properties fo:text-align="justify"/>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name-asian="Calibri"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style:text-properties style:font-size-complex="12pt" fo:background-color="#FFFFFF"/>
    </style:style>
    <style:style style:name="P923" style:parent-style-name="Normal" style:family="paragraph">
      <style:paragraph-properties fo:text-align="justify">
        <style:tab-stops>
          <style:tab-stop style:type="left" style:position="5.75in"/>
        </style:tab-stops>
      </style:paragraph-properties>
    </style:style>
    <style:style style:name="T924" style:parent-style-name="DefaultParagraphFont" style:family="text">
      <style:text-properties style:font-size-complex="12pt" fo:background-color="#FFFFFF"/>
    </style:style>
    <style:style style:name="P925" style:parent-style-name="Normal" style:family="paragraph">
      <style:paragraph-properties fo:text-align="justify" fo:text-indent="0.5909in">
        <style:tab-stops>
          <style:tab-stop style:type="left" style:position="5.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olumn929" style:family="table-column">
      <style:table-column-properties style:column-width="2.2284in"/>
    </style:style>
    <style:style style:name="TableColumn930" style:family="table-column">
      <style:table-column-properties style:column-width="2.2291in"/>
    </style:style>
    <style:style style:name="TableColumn931" style:family="table-column">
      <style:table-column-properties style:column-width="2.2291in"/>
    </style:style>
    <style:style style:name="Table928" style:family="table">
      <style:table-properties style:width="6.6868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5.75in"/>
        </style:tab-stops>
      </style:paragraph-properties>
    </style:style>
    <style:style style:name="T935" style:parent-style-name="DefaultParagraphFont" style:family="text">
      <style:text-properties style:font-name-asian="Calibri" style:font-size-complex="12pt" fo:background-color="#FFFFFF"/>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style:font-size-complex="12pt" fo:background-color="#FFFFFF"/>
    </style:style>
    <style:style style:name="T939" style:parent-style-name="DefaultParagraphFont" style:family="text">
      <style:text-properties style:font-name="Segoe UI Symbol" style:font-name-asian="MS Gothic" style:font-name-complex="Segoe UI Symbol"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size-complex="12pt" fo:background-color="#FFFFFF"/>
    </style:style>
    <style:style style:name="T942" style:parent-style-name="DefaultParagraphFont" style:family="text">
      <style:text-properties style:font-name="Segoe UI Symbol" style:font-name-asian="MS Gothic" style:font-name-complex="Segoe UI Symbol" style:font-size-complex="12pt"/>
    </style:style>
    <style:style style:name="P943" style:parent-style-name="Normal" style:family="paragraph">
      <style:paragraph-properties fo:text-align="center"/>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Segoe UI Symbol" style:font-name-asian="MS Gothic" style:font-name-complex="Segoe UI Symbol" style:font-size-complex="12pt"/>
    </style:style>
    <style:style style:name="P946" style:parent-style-name="Normal" style:family="paragraph">
      <style:paragraph-properties fo:text-align="center">
        <style:tab-stops>
          <style:tab-stop style:type="left" style:position="5.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5.75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208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style:tab-stops>
          <style:tab-stop style:type="left" style:position="0.208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style:tab-stops>
          <style:tab-stop style:type="left" style:position="5.75in"/>
        </style:tab-stops>
      </style:paragraph-properties>
    </style:style>
    <style:style style:name="T962" style:parent-style-name="DefaultParagraphFont" style:family="text">
      <style:text-properties style:font-size-complex="12pt" fo:background-color="#FFFFFF"/>
    </style:style>
    <style:style style:name="T963" style:parent-style-name="DefaultParagraphFont" style:family="text">
      <style:text-properties fo:font-style="italic" style:font-style-asian="italic"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fo:font-style="italic" style:font-style-asian="italic" style:font-size-complex="12pt" fo:background-color="#FFFFFF"/>
    </style:style>
    <style:style style:name="T966" style:parent-style-name="DefaultParagraphFont" style:family="text">
      <style:text-properties style:font-size-complex="12pt" fo:background-color="#FFFFFF"/>
    </style:style>
    <style:style style:name="P967" style:parent-style-name="Normal" style:family="paragraph">
      <style:paragraph-properties fo:text-align="justify" fo:text-indent="0.5909in">
        <style:tab-stops>
          <style:tab-stop style:type="left" style:position="5.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5.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5.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5.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5.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5.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5.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5.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5.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style:tab-stops>
          <style:tab-stop style:type="left" style:position="6.0048in"/>
        </style:tab-stops>
      </style:paragraph-properties>
    </style:style>
    <style:style style:name="P1005" style:parent-style-name="Normal" style:family="paragraph">
      <style:paragraph-properties fo:text-align="justify"/>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NACIONALINĖS MOKĖJIMO AGENTŪROS PRIE ŽEMĖS ŪKIO<text:s/></text:span><text:span text:style-name="T20">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1"/>
      <text:p text:style-name="P22">2020 m. gegužės 19 d. Nr. BR1-135</text:p>
      <text:p text:style-name="P23">Vilnius</text:p>
      <text:p text:style-name="P24"/>
      <text:p text:style-name="P25"><text:span text:style-name="T26">P a k e i č i u<text:s/></text:span><text:span text:style-name="T27">2014–2020 m.<text:s/></text:span><text:span text:style-name="T28">programinio<text:s/></text:span><text:span text:style-name="T29">laikotarpio vietos projektų, pateiktų po 2017 m. rugsėjo 1 d. pagal vietos plėtros strategijas, įgyvendinamas bendruomenių inicijuotos vietos plėtros būdu, administravimo procedūros aprašą</text:span><text:span text:style-name="T30">, patvirtintą Nacionalinės mokėjimo agentūros prie Žemės ūkio ministerijos direktoriaus 2017 m. spalio 25 d. įsakymu Nr. </text:span><text:span text:style-name="T31">BRA-152</text:span><text:span text:style-name="T32"><text:s/>„Dėl<text:s/></text:span><text:span text:style-name="T33">2014–2020 m. 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 Pakeičiu<text:s/></text:span><text:span text:style-name="T38">11 punkto lentelės 4<text:s/></text:span><text:span text:style-name="T39">punktą ir jį išdėstau taip:</text:span><text:span text:style-name="T40"><text: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4.</text:span><text:span text:style-name="T49"><text:s/>VP paraiškos administracinės atitikties vertinimas<text:s/></text:span><text:span text:style-name="T50">(taikoma tik ŽRVVG)</text:span></text:p>
          </table:table-cell>
          <table:table-cell table:style-name="TableCell51">
            <text:p text:style-name="P52"><text:span text:style-name="T53">ŽRVVG, užregistravusi VP paraišką, pradeda paraiškos administracinės atitikties vertinimą. Paraiškų administracinės atitikties vertinimas atliekamas laikantis Procedūros aprašo 1 priede nurodyto termino. VPS vykdytojos vadovas ar jo įgaliotas asmuo paskiria VPS vykdytojos darbuotoją VP paraiškos administracinės atitikties vertinimui atlikti. Vertintojo paskyrimo faktas nurodomas VP paraiškos administravimo kontroliniame žymų lape (Procedūros aprašo 7 priedas). Paskiriant vertintoją būtina užtikrinti, kad būtų laikomasi nešališkumo, konfidencialumo, skaidrumo ir kitų ŽRVVG VP administravimo taisyklėse nurodytų VP atrankos principų, veikloje nekiltų interesų konflikto. Prieš atlikdamas paraiškos administracinės atitikties vertinimą, vertintojas patvirtina savo nešališkumą pasirašydamas nešališkumo ir konfidencialumo deklaraciją (2) ir</text:span><text:span text:style-name="T54"><text:s/>įsipareigoja būti nešališkas, ir užtikrinti konfidencialumo principo įgyvendinimą. Jeigu VP vertintojui<text:s/></text:span><text:span text:style-name="T55">kyla interesų konfliktas, jis turi pateikti prašymą nusišalinti ŽRVVG VP administravimo taisyklių 16.1.9.2 papunktyje numatyta tvarka. Pasirašytos vertintojų<text:s/></text:span><text:span text:style-name="T56">nešališkumo ir konfidencialumo deklaracijos segamos ir saugomos kvietimo byloje.</text:span><text:span text:style-name="T57"><text:s/>Paraiškos administracinės atitikties<text:s/></text:span><text:soft-page-break/><text:span text:style-name="T58">vertinimas atliekamas vadovaujantis ŽRVVG VP administravimo taisyklių VII skyriaus „Vietos projektų paraiškų vertinimas“ antrojo skirsnio dalyje „Vietos projektų paraiškų administracinės atitikties vertinimas“ nustatyta tvarka.<text:s/></text:span><text:span text:style-name="T59">Pradėjęs<text:s/></text:span><text:span text:style-name="T60">vertinimą,<text:s/></text:span><text:span text:style-name="T61">vertintojas užpildo<text:s/></text:span><text:span text:style-name="T62">VP paraiškos administravimo kontrolinį žymų lapą<text:s/></text:span><text:span text:style-name="T63">(</text:span><text:span text:style-name="T64">Procedūros aprašo</text:span><text:span text:style-name="T65"><text:s/>7 priedas), kuriame pažymi<text:s/></text:span><text:span text:style-name="T66">VP paraiškos administracinės atitikties vertinimo pradžios faktą. Kiekvienos paraiškos vertinimas dokumentuojamas, pildant paraiškos administracinės atitikties vertinimo ataskaitą (Procedūros aprašo 8 priedas). Nustačius paraiškos techninių trūkumų, pareiškėjui siunčiamas paklausimas ŽRVVG VP administravimo taisyklių VII skyriaus „Vietos projektų paraiškų vertinimas“ antrojo skirsnio dalyje „Vietos projektų paraiškų administracinės atitikties vertinimas“ nustatyta tvarka. Baigus vertinimą, vertinimo ataskaitoje nurodoma vertinimo metu priimta išvada dėl paraiškos administracinės atitikties, užpildyta ataskaita<text:s/></text:span><text:span text:style-name="T67">atspausdinama, pasirašoma kiekviename lape ir įsegama į VP bylą. Taip pat<text:s/></text:span><text:span text:style-name="T68">VP paraiškos administravimo kontroliniame žymų lape<text:s/></text:span><text:span text:style-name="T69">(</text:span><text:span text:style-name="T70">Procedūros aprašo</text:span><text:span text:style-name="T71"><text:s/>7 priedas) pažymimas<text:s/></text:span><text:span text:style-name="T72">paraiškos administracinės atitikties vertinimo pabaigos faktas.</text:span></text:p>
            <text:p text:style-name="P73"><text:span text:style-name="T74">Jeigu paraiškos administracinė atitiktis įvertinama teigiamai, apie tai informuojamas pareiškėjas ir toliau atliekami Procedūros aprašo V skyriuje „Vietos projektų paraiškų atrankos vertinimas“ pateikto proceso VP kokybės vertinimo žingsniai. Jeigu paraiškos administracinė atitiktis įvertinama neigiamai, vadovaujantis ŽRVVG VP administravimo taisyklių 82.2 papunkčiu, pareiškėjui išsiunčiamas raštas dėl neigiamo vertinimo. Pareiškėjo informavimo faktas pažymimas VP paraiškos administravimo kontroliniame žymų lape<text:s/></text:span><text:span text:style-name="T75">(</text:span><text:span text:style-name="T76">Procedūros aprašo</text:span><text:span text:style-name="T77"><text:s/>7 priedas).</text:span></text:p>
            <text:p text:style-name="P78"><text:span text:style-name="T79">Kaimo vietovių ar dvisektorių VVG atveju šis žingsnis neatliekamas.</text:span></text:p>
          </table:table-cell>
          <table:table-cell table:style-name="TableCell80">
            <text:p text:style-name="P81"><text:span text:style-name="T82">1.</text:span><text:span text:style-name="T83"><text:tab/></text:span><text:span text:style-name="T84">Pavyzdinė vietos projekto paraiškos administravimo kontrolinio žymų lapo forma (Procedūros aprašo 7 priedas);</text:span></text:p>
            <text:p text:style-name="P85"><text:span text:style-name="T86">2.</text:span><text:span text:style-name="T87"><text:tab/></text:span><text:span text:style-name="T88">Pavyzdinė deklaracijos forma;</text:span></text:p>
            <text:p text:style-name="P89"><text:span text:style-name="T90">3.</text:span><text:span text:style-name="T91"><text:tab/></text:span><text:span text:style-name="T92">Procedūros<text:s/></text:span><text:soft-page-break/><text:span text:style-name="T93">aprašo 8 priedas.“</text:span></text:p>
          </table:table-cell>
        </table:table-row>
      </table:table>
      <text:soft-page-break/>
      <text:p text:style-name="Normal">„</text:p>
      <text:p text:style-name="P94"><text:span text:style-name="T95">2</text:span><text:span text:style-name="T96">. Pakeičiu<text:s/></text:span><text:span text:style-name="T97">14 punkto lentelės 10<text:s/></text:span><text:span text:style-name="T98">punktą ir jį išdėstau taip:</text:span><text:span text:style-name="T99"><text:s/>„</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10. Informuojami VP pareiškėjai apie priimtus VP atrankos komiteto sprendimus</text:p>
          </table:table-cell>
          <table:table-cell table:style-name="TableCell107">
            <text:p text:style-name="P108">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p>
          </table:table-cell>
          <table:table-cell table:style-name="TableCell109">
            <text:p text:style-name="P110"/>
          </table:table-cell>
        </table:table-row>
      </table:table>
      <text:p text:style-name="Normal">„</text:p>
      <text:p text:style-name="P111"><text:span text:style-name="T112">3</text:span><text:span text:style-name="T113">. Pakeičiu<text:s/></text:span><text:span text:style-name="T114">15 punkto lentelės 2<text:s/></text:span><text:span text:style-name="T115">punktą ir jį išdėstau taip:</text:span><text:span text:style-name="T116"><text:s/></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2. Paraiškų bylų perdavimas Agentūrai dėl tinkamumo skirti paramą atlikimo</text:p>
          </table:table-cell>
          <table:table-cell table:style-name="TableCell124">
            <text:p text:style-name="P125"><text:span text:style-name="T126">VP paraiškų bylų kopijas (taip pat ir paraiškų, įtrauktų į rezervinį sąrašą, jei toks buvo sudarytas), įskaitant VP paraiškų atrankos vertinimo rezultatų suvestinę (sudarytą pagal Procedūros aprašo 20 priede <text:s/>pateiktą pavyzdinę formą), bei visų susijusių dokumentų kopijas, reikalingas Agentūros vertinimui atlikti, VPS vykdytojos paskirtas atsakingas asmuo perduoda Agentūrai per 5 (penkias) darbo dienas po VPS<text:s/></text:span><text:soft-page-break/><text:span text:style-name="T127">vykdytojos projektų atrankos komiteto posėdžio<text:s/></text:span><text:span text:style-name="T128">protokolo pasirašymo dienos</text:span><text:span text:style-name="T129">. Prieš pateikdama bylų kopijas Agentūrai, VPS vykdytoja<text:s/></text:span><text:span text:style-name="T130">turi patikrinti, ar iš pareiškėjo gauti visi ŽRVVG VP administravimo taisyklėse ir patvirtintame (-uose) FSA nurodyti dokumentai, reikalingi</text:span><text:span text:style-name="T131"><text:s/>tinkamumo<text:s/></text:span><text:span text:style-name="T132">vertinimui atlikti,<text:s/></text:span><text:span text:style-name="T133">ir užtikrinti, kad būtų perduotos sukomplektuotos paraiškų bylos.</text:span></text:p>
            <text:p text:style-name="P134">Bylų kopijos perduodamos registruotu paštu, el. pašto adresu dokumentai@nma.lt arba per Agentūros TERPAS, pasirašant VP paraiškos dokumentų priėmimo–perdavimo aktą.</text:p>
            <text:p text:style-name="P135"><text:span text:style-name="T136">VP bylos perdavimo faktas pažymimas V</text:span><text:span text:style-name="T137">P paraiškos administravimo kontroliniame žymų lape (Procedūros aprašo 7 priedas).</text:span></text:p>
            <text:p text:style-name="P138"><text:span text:style-name="T139">Agentūra atlieka VP<text:s/></text:span><text:span text:style-name="T140">tinkamumo skirti paramą vertinimą ir<text:s/></text:span><text:span text:style-name="T141">Agentūros VP atrankos komiteto posėdyje priima galutinį sprendimą dėl paramos suteikimo / nesuteikimo / paraiškos grąžinimo.<text:s/></text:span></text:p>
            <text:p text:style-name="P142"><text:span text:style-name="T143">Šis procesas netaikomas kaimo vietovių ir dvisektorėms VVG.</text:span></text:p>
          </table:table-cell>
          <table:table-cell table:style-name="TableCell144">
            <text:p text:style-name="P145">VP bylų kopijos.“</text:p>
          </table:table-cell>
        </table:table-row>
      </table:table>
      <text:p text:style-name="Normal"/>
      <text:p text:style-name="P146"><text:span text:style-name="T147">4</text:span><text:span text:style-name="T148">. Pakeičiu<text:s/></text:span><text:span text:style-name="T149">16 punkto lentelės 4<text:s/></text:span><text:span text:style-name="T150">punktą ir jį išdėstau taip:</text:span><text:span text:style-name="T151"><text: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4.<text:s/></text:span><text:span text:style-name="T160">Pildoma VP<text:s/></text:span><text:span text:style-name="T161">tinkamumo vertinimo ataskaita</text:span></text:p>
            <text:p text:style-name="P162"/>
          </table:table-cell>
          <table:table-cell table:style-name="TableCell163">
            <text:p text:style-name="P164"><text:span text:style-name="T165">Pradėjęs</text:span><text:span text:style-name="T166"><text:s/>VP<text:s/></text:span><text:span text:style-name="T167">tinkamumo vertinimą</text:span><text:span text:style-name="T168">,<text:s/></text:span><text:span text:style-name="T169">vertintojas užpildo<text:s/></text:span><text:span text:style-name="T170">VP paraiškos administravimo kontrolinį žymų lapą<text:s/></text:span><text:span text:style-name="T171">(</text:span><text:span text:style-name="T172">Procedūros aprašo</text:span><text:span text:style-name="T173"><text:s/>7 priedą), kuriame pažymi<text:s/></text:span><text:span text:style-name="T174">VP<text:s/></text:span><text:span text:style-name="T175">tinkamumo<text:s/></text:span><text:span text:style-name="T176">vertinimo pradžios faktą. VP paraiškos administravimo kontrolinis žymų lapas pildomas nuosekliai visą VP<text:s/></text:span><text:span text:style-name="T177">tinkamumo<text:s/></text:span><text:span text:style-name="T178">vertinimo laiką, jame pažymimas</text:span><text:span text:style-name="T179"><text:s/>atliktų administracinių veiksmų faktas (pvz., paklausimo (-ų) dėl reikiamų dokumentų (informacijos) siuntimas).</text:span></text:p>
            <text:p text:style-name="P180"><text:span text:style-name="T181">Vertintojas, vertindamas jam paskirtą VP paraišką, vertinimą dokumentuoja, pildydamas VP tinkamumo<text:s/></text:span><text:span text:style-name="T182">vertinimo ataskaitos klausimyną<text:s/></text:span><text:span text:style-name="T183">(</text:span><text:span text:style-name="T184">Procedūros aprašo</text:span><text:span text:style-name="T185"><text:s/>11 priedas). Pildydamas VP paraiškos tinkamumo<text:s/></text:span><text:span text:style-name="T186">vertinimo ataskaitos klausimyną</text:span><text:span text:style-name="T187">, vertintojas nuosekliai atsako į visus klausimyne pateiktus klausimus – atitinkamai pažymi reikiamus langelius bei užpildo vertintojo pastabų laukus.</text:span></text:p>
            <text:p text:style-name="P188">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189"><text:span text:style-name="T190">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text:s/></text:span><text:soft-page-break/><text:span text:style-name="T191">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su esamais duomenimis ir teikia svarstyti Agentūros vietos<text:s/></text:span><text:span text:style-name="T192">projektų atrankos komitetui žemiau šiame Procedūros apraše nurodyta tvarka.</text:span></text:p>
            <text:p text:style-name="P19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194"/>
            <text:p text:style-name="P195">Vertindamas išlaidų tinkamumą, vertintojas vadovaujasi Išlaidų tinkamumo vertinimo tvarka, pateikta Procedūros aprašo 14 priede.</text:p>
            <text:p text:style-name="P196"/>
            <text:p text:style-name="P197"><text:span text:style-name="T198">Jei pareiškėjas susidariusią situaciją įvardija kaip<text:s/></text:span><text:span text:style-name="T199">force majeure</text:span><text:span text:style-name="T200"><text:s/>(nenugalimos jėgos), vertintojas</text:span><text:span text:style-name="T201"><text:s/>p</text:span><text:span text:style-name="T202">riima s</text:span><text:span text:style-name="T203">prendimą dėl<text:s/></text:span><text:span text:style-name="T204">force majeure</text:span><text:span text:style-name="T205"><text:s/>aplinkybių taikymo. V</text:span><text:span text:style-name="T206">ertintojas, vertindamas<text:s/></text:span><text:span text:style-name="T207">force majeure</text:span><text:span text:style-name="T208"><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09">force majeure</text:span><text:span text:style-name="T210"><text:s/>aplinkybes ir pateikti įrodymus per 15 darbo dienų nuo dienos, kurią pareiškėjas ar jo įgaliotas asmuo gali tai padaryti.</text:span><text:span text:style-name="T211"><text:s/></text:span><text:span text:style-name="T212">Apie<text:s/></text:span><text:span text:style-name="T213">force majeure</text:span><text:span text:style-name="T214"><text:s/>faktą pažymima vertinimo ataskaitos pastabų grafoje.</text:span></text:p>
            <text:p text:style-name="P215"/>
            <text:p text:style-name="P216">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17"><text:span text:style-name="T218">Šis procesas netaikomas ŽRVVG.</text:span></text:p>
          </table:table-cell>
          <table:table-cell table:style-name="TableCell219">
            <text:p text:style-name="P220"><text:span text:style-name="T221">1.</text:span><text:span text:style-name="T222"><text:tab/></text:span><text:span text:style-name="T223">Pavyzdinė</text:span><text:span text:style-name="T224"><text:s/>vietos projekto tinkamumo vertinimo ataskaitos<text:s/></text:span><text:span text:style-name="T225">f</text:span><text:span text:style-name="T226">orma</text:span><text:span text:style-name="T227"><text:s/>(Procedūros aprašo 11 priedas)</text:span><text:span text:style-name="T228">;</text:span></text:p>
            <text:p text:style-name="P229"><text:span text:style-name="T230">2.</text:span><text:span text:style-name="T231"><text:tab/></text:span><text:span text:style-name="T232">Išlaidų tinkamumo vertinimo tvarka (Procedūros aprašo 14 priedas);</text:span></text:p>
            <text:p text:style-name="P233"><text:span text:style-name="T234">3.</text:span><text:span text:style-name="T235"><text:tab/></text:span><text:span text:style-name="T236">Patvirtintas (-i) FSA;</text:span></text:p>
            <text:p text:style-name="P237"><text:span text:style-name="T238">4.</text:span><text:span text:style-name="T239"><text:tab/></text:span><text:span text:style-name="T240">Pavyzdinė vietos projekto paraiškos<text:s/></text:span><text:soft-page-break/><text:span text:style-name="T241">administravimo kontrolinio žymų lapo forma (Procedūros aprašo 7 priedas).“</text:span></text:p>
          </table:table-cell>
        </table:table-row>
      </table:table>
      <text:p text:style-name="Normal"/>
      <text:p text:style-name="P242"><text:span text:style-name="T243">5</text:span><text:span text:style-name="T244">.</text:span><text:span text:style-name="T245"><text:s/>Pakeičiu 24 punktą ir jį išdėstau taip:</text:span></text:p>
      <text:p text:style-name="P246"><text:span text:style-name="T247">„</text:span><text:span text:style-name="T248">24</text:span><text:span text:style-name="T249">.<text:s/></text:span><text:span text:style-name="T250">Šiame Procedūros aprašo skyriuje pateikiamas<text:s/></text:span><text:span text:style-name="T251">vietos projekto veiklos ataskaitos administravimo ir pateikimo Agentūrai<text:s/></text:span><text:span text:style-name="T252">proceso aprašyma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soft-page-break/>
            <text:p text:style-name="P259">Proceso žingsnis</text:p>
            <text:p text:style-name="Normal"><text:span text:style-name="T260">(Eil. Nr. ir pavadinimas)</text:span></text:p>
          </table:table-cell>
          <table:table-cell table:style-name="TableCell261">
            <text:p text:style-name="Normal"><text:span text:style-name="T262">Proceso žingsnio aprašymas</text:span></text:p>
          </table:table-cell>
          <table:table-cell table:style-name="TableCell263">
            <text:p text:style-name="P264"><text:span text:style-name="T265">Naudojami / sudaromi dokumentai</text:span></text:p>
          </table:table-cell>
        </table:table-row>
        <table:table-row table:style-name="TableRow266">
          <table:table-cell table:style-name="TableCell267">
            <text:p text:style-name="P268"><text:span text:style-name="T269">1. Gaunama VP įgyvendinimo ataskaita / užbaigto VP metinė ataskaita</text:span></text:p>
          </table:table-cell>
          <table:table-cell table:style-name="TableCell270">
            <text:p text:style-name="P271"><text:span text:style-name="T272">Baigus įgyvendinti VP kartu su paskutiniu mokėjimo prašymu gaunama VP vykdytojo pagal pavyzdinę Vietos projekto įgyvendinimo ataskaitos formą parengta VP įgyvendinimo ataskaita. VP vykdytojai, kuriems taikomas kontrolės laikotarpis, KPP administravimo taisyklėse (</text:span><text:span text:style-name="T273">kaimo vietovių ar dvisektorės VVG VP atveju</text:span><text:span text:style-name="T274">) /<text:s/></text:span><text:span text:style-name="T275">Žuvininkystės sektoriaus veiksmų programos administravimo taisyklėse (ŽR</text:span><text:span text:style-name="T276">VVG VP atveju</text:span><text:span text:style-name="T277">)</text:span><text:span text:style-name="T278"><text:s/></text:span><text:span text:style-name="T279">nurodytais terminais teikia VPS vykdytojai (kol VPS įgyvendinimas nėra pasibaigęs) arba Agentūrai (jeigu VPS įgyvendinimas yra pasibaigęs) metines užbaigto VP ataskaitas.</text:span></text:p>
          </table:table-cell>
          <table:table-cell table:style-name="TableCell280">
            <text:p text:style-name="P281"><text:span text:style-name="T282">VP įgyvendinimo ataskaita / metinė užbaigto VP ataskaita.</text:span></text:p>
          </table:table-cell>
        </table:table-row>
        <table:table-row table:style-name="TableRow283">
          <table:table-cell table:style-name="TableCell284">
            <text:p text:style-name="P285"><text:span text:style-name="T286">2. Atliekamas VP įgyvendinimo ataskaitos / užbaigto VP metinės ataskaitos vertinimas</text:span></text:p>
          </table:table-cell>
          <table:table-cell table:style-name="TableCell287">
            <text:p text:style-name="P288"><text:span text:style-name="T289">VPS vykdytojos atsakingas darbuotojas, vadovaudamasis VP administravimo taisyklių (kaimo vietovių ar dvisektorių VVG atveju) / ŽRVVG VP administravimo taisyklių (ŽRVVG atveju) nuostatomis, per VP administravimo taisyklėse / ŽRVVG VP administravimo taisyklėse nurodytą terminą įvertina VP ataskaitą ir priima sprendimą dėl VP ataskaitos tinkamumo. Vertinama vadovaujantis VP įgyvendinimo ataskaitų vertinimo instrukcija (Procedūros aprašo 35 priedas). Vertinimas dokumentuojamas pildant ataskaitos vertinimo klausimyną: ŽRVVG atveju pildomas Procedūros aprašo 36 priedo klausimynas, kaimo vietovių ar dvisektorių VVG atveju – Procedūros aprašo 38 priedo klausimynas. Užpildytas klausimynas atspausdinamas, pasirašomas ir įsegamas į projekto bylą.</text:span></text:p>
          </table:table-cell>
          <table:table-cell table:style-name="TableCell290">
            <text:p text:style-name="P291">1. Procedūros aprašo 35 priedas;</text:p>
            <text:p text:style-name="Normal"><text:span text:style-name="T292">2. Procedūros aprašo 36 priedas</text:span><text:span text:style-name="T293">;</text:span></text:p>
            <text:p text:style-name="P294">3. Procedūros aprašo 38 priedas.</text:p>
          </table:table-cell>
        </table:table-row>
        <table:table-row table:style-name="TableRow295">
          <table:table-cell table:style-name="TableCell296">
            <text:p text:style-name="P297"><text:span text:style-name="T298">3. Apie vertinimo rezultatus informuojama Agentūra</text:span></text:p>
          </table:table-cell>
          <table:table-cell table:style-name="TableCell299">
            <text:p text:style-name="P300"><text:span text:style-name="T301">VPS vykdytoja, įvertinusi VP ataskaitą, vadovaudamasi VP administravimo taisyklių 168 punktu (kaimo vietovių ar dvisektorių VVG atveju) / ŽRVVG VP administravimo taisyklių 157 punktu, informuoja Agentūrą apie vertinimo metu priimtą sprendimą dėl VP ataskaitos tinkamumo.<text:s/></text:span><text:span text:style-name="T302">Agentūra neišmoka paramos vietos projekto vykdytojui pagal galutinį mokėjimo prašymą tol, kol VPS vykdytoja pateikia informaciją, kad vietos projektas yra įgyvendintas ir vietos projekto įgyvendinimo ataskaita įvertinta teigiamai.</text:span></text:p>
            <text:p text:style-name="P303"><text:span text:style-name="T304">Kontrolės laikotarpiu VPS vykdytoja, baigusi įvertinti metines projektų ataskaitas, užpildo ir Agentūrai pateikia Procedūros aprašo 39 priedo lentelę „VVG ir<text:s/></text:span><text:span text:style-name="T305">ŽRVVG informacija apie vietos projektų stebėseną kontrolės laikotarpiu</text:span><text:span text:style-name="T306">“.</text:span></text:p>
          </table:table-cell>
          <table:table-cell table:style-name="TableCell307">
            <text:p text:style-name="P308">1. Procedūros aprašo 39 priedas</text:p>
          </table:table-cell>
        </table:table-row>
        <table:table-row table:style-name="TableRow309">
          <table:table-cell table:style-name="TableCell310">
            <text:p text:style-name="P311"><text:span text:style-name="T312">4. Užpildomas<text:s/></text:span><text:span text:style-name="T313">Vietos projekto priežiūros pabaigos vertinimo klausimynas ir išsiunčiamas raštas paramos gavėjui dėl projekto kontrolės<text:s/></text:span><text:soft-page-break/><text:span text:style-name="T314">pabaigos (taikoma kontrolės laikotarpio pabaigoje projektams, kuriems taikomas kontrolės laikotarpis)</text:span></text:p>
          </table:table-cell>
          <table:table-cell table:style-name="TableCell315">
            <text:p text:style-name="P316">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17"><text:span text:style-name="T318">Paramos gavėjas neteikia metinės ataskaitos už tuos kalendorinius metus, kuriais baigiasi projekto priežiūra. Tokiu atveju administratorius vertina paramos gavėjo įsipareigojimus bei rodiklius, vadovaudamasis visais prieinamais registrais ir paramos gavėjo pateiktais dokumentais (jeigu dokumentai<text:s/></text:span><text:soft-page-break/><text:span text:style-name="T319">reikalingi tikrinant įsipareigojimus), užpildo Vietos projekto priežiūros pabaigos vertinimo klausimyną (Procedūros aprašo 40 priedas).<text:s/></text:span><text:span text:style-name="T320">Užpildytas klausimynas atspausdinamas, pasirašomas ir įsegamas į projekto bylą.<text:s/></text:span></text:p>
            <text:p text:style-name="P321"/>
          </table:table-cell>
          <table:table-cell table:style-name="TableCell322">
            <text:p text:style-name="P323">Procedūros aprašo 40 priedas.“</text:p>
          </table:table-cell>
        </table:table-row>
      </table:table>
      <text:p text:style-name="Normal"/>
      <text:p text:style-name="P324"><text:span text:style-name="T325">6</text:span><text:span text:style-name="T326">. Pakeičiu 1 priedo lentelės 13 punktą ir jį išdėstau taip:</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13. VP paraiškų atrankos vertinimas</text:span><text:span text:style-name="T335"><text:s/></text:span></text:p>
            <text:p text:style-name="P336">(taikoma kaimo vietovių ar dvisektorėms VVG)</text:p>
          </table:table-cell>
          <table:table-cell table:style-name="TableCell337">
            <text:p text:style-name="P338"><text:span text:style-name="T339">ne ilgiau kaip per 20 darbo dienų nuo kvietimo teikti VP paraiškas pabaigos (į šį terminą įskaičiuotas prašymų pašalinti trūkumus siuntimo laikas). Vertinimas</text:span><text:span text:style-name="T340"><text:s/></text:span><text:span text:style-name="T341">pradedamas gavus ir užregistravus kaimo vietovių ar dvisektorės VVG VP paraišką.</text:span></text:p>
            <text:p text:style-name="P342">Pastaba. Karantino metu į paramos paraiškų vertinimo terminą neįskaičiuojamas paklausimų pareiškėjui ir (ar) prašymo dėl papildomos informacijos kitoms institucijoms pateikimo ir atsakymo gavimo terminas, jei atsakymų į paklausimus negalima pateikti dėl karantino ir tai pagrindžiama atitinkamais dokumentais.“</text:p>
          </table:table-cell>
        </table:table-row>
      </table:table>
      <text:p text:style-name="Normal"/>
      <text:p text:style-name="P343"><text:span text:style-name="T344">7</text:span><text:span text:style-name="T345">. Pakeičiu 1 priedo lentelės 24 punktą ir jį išdėstau taip:</text:span><text:span text:style-name="T346"><text:s/></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24. VP tinkamumo vertinimas</text:span><text:span text:style-name="T354"><text:s/></text:span></text:p>
            <text:p text:style-name="P355">(taikoma kaimo vietovių ar dvisektorėms VVG)</text:p>
          </table:table-cell>
          <table:table-cell table:style-name="TableCell356">
            <text:p text:style-name="P357">ne ilgiau kaip per 40 darbo dienų nuo VPS vykdytojos VP atrankos komiteto sprendimo priėmimo (į šį terminą įskaičiuotas prašymų pašalinti trūkumus siuntimo laikas).<text:s/></text:p>
            <text:p text:style-name="P358">Pastaba. Karantino metu į paramos paraiškų vertinimo terminą neįskaičiuojamas paklausimų pareiškėjui ir (ar) prašymo dėl papildomos informacijos kitoms institucijoms pateikimo ir atsakymo gavimo terminas, jei atsakymų į paklausimus negalima pateikti dėl karantino ir tai pagrindžiama atitinkamais dokumentais.“</text:p>
          </table:table-cell>
        </table:table-row>
      </table:table>
      <text:p text:style-name="Normal"/>
      <text:p text:style-name="P359"><text:span text:style-name="T360">8</text:span><text:span text:style-name="T361">. Pakeičiu 1 priedo lentelės 36 punktą ir jį išdėstau taip:</text:span><text:span text:style-name="T362"><text:s/></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36. Galutinės projekto įgyvendinimo ataskaitos vertinimas (taikoma kaimo vietovių ar dvisektorėms VVG)</text:p>
          </table:table-cell>
          <table:table-cell table:style-name="TableCell369">
            <text:p text:style-name="P370">VPS vykdytoja įvertina vietos projekto įgyvendinimo ataskaitą ir per 10 darbo dienų nuo Agentūros patikros vietoje atlikimo dienos el. paštu informuoja Agentūrą apie vertinimo rezultatus“.</text:p>
          </table:table-cell>
        </table:table-row>
      </table:table>
      <text:p text:style-name="Normal"/>
      <text:p text:style-name="P371"><text:span text:style-name="T372">9</text:span><text:span text:style-name="T373">. Papildau 1 priedo lentelę 37 punktu:</text:span><text:span text:style-name="T374"><text:s/></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37. Metinės užbaigto projekto ataskaitos vertinimas (taikoma kaimo vietovių ar dvisektorėms VVG)</text:p>
          </table:table-cell>
          <table:table-cell table:style-name="TableCell381">
            <text:p text:style-name="P382">per 10 darbo dienų nuo ataskaitos gavimo dienos“.</text:p>
          </table:table-cell>
        </table:table-row>
      </table:table>
      <text:soft-page-break/>
      <text:p text:style-name="Normal"><text:span text:style-name="T383">„</text:span></text:p>
      <text:p text:style-name="P384"><text:span text:style-name="T385">10</text:span><text:span text:style-name="T386">. Papildau 2 priedo 2 punktą antrąją pastraipa:</text:span></text:p>
      <text:p text:style-name="P387"><text:span text:style-name="T388">„Pastaba. Karantino metu mokymai, informaciniai renginiai, viešinimo renginiai ir panaši veikla, remiama pagal VP administravimo taisykles, gali būti vykdoma nuotoliniu būdu, jei įmanoma patikrinti renginio dalyvių skaičių ir užtikrinti turinio kokybę.“</text:span></text:p>
      <text:p text:style-name="P389"><text:span text:style-name="T390">11</text:span><text:span text:style-name="T391">. Papildau 2 priedą 17 punktu:</text:span></text:p>
      <text:p text:style-name="P392"><text:span text:style-name="T393">„</text:span><text:span text:style-name="T394">17</text:span><text:span text:style-name="T395">. Jei pareiškėjas / paramos gavėjas negali pateikti atsakymo į VPS vykdytojos paklausimą dėl karantino, pareiškėjas / paramos gav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 paramos gavėjui pateikus atitinkamus įrodymus, atsakymo pateikimo terminas pratęsiamas iki karantino pabaigos ir atsakymo pateikimo terminas pradedamas skaičiuoti nuo karantino pabaigos.“</text:span></text:p>
      <text:p text:style-name="P396"><text:span text:style-name="T397">12</text:span><text:span text:style-name="T398">. Papildau 2 priedą 18 punktu:</text:span></text:p>
      <text:p text:style-name="P399"><text:span text:style-name="T400">„</text:span><text:span text:style-name="T401">18</text:span><text:span text:style-name="T402">. Jei paramos gavėjas pateikia dokumentus įrodančius, kad su projektu susijusių veiksmų negali atlikti dėl karantino, tai laikoma išimtine aplinkybe vadovaujantis Sankcijų metodikos 10.10 papunkčiu (VVG atveju) / Sankcijų metodikos 10.9 papunkčiu (ŽRVVG atveju).“</text:span></text:p>
      <text:p text:style-name="P403"><text:span text:style-name="T404">13</text:span><text:span text:style-name="T405">. Pakeičiu 8 priedą ir jį išdėstau nauja redakcija (pridedama).</text:span></text:p>
      <text:p text:style-name="P406"><text:span text:style-name="T407">14</text:span><text:span text:style-name="T408">. Pakeičiu 11 priedo III dalies lentelės 1 punktą ir jį išdėstau taip: „</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1.</text:p>
          </table:table-cell>
          <table:table-cell table:style-name="TableCell417">
            <text:p text:style-name="P418">Ar paraišką pateikęs subjektas yra įvardytas tinkamu pareiškėju VPS ir patvirtintame FSA?</text:p>
            <text:p text:style-name="P419"><text:span text:style-name="T420">(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421"><text:s/></text:span><text:span text:style-name="T42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423">pareiškėjas atitinka tinkamo pareiškėjo statusą (labai maža, maža ar vidutinė įmonė), nurodytą FSA, nustatoma pagal<text:s/></text:span><text:span text:style-name="T424">Smulkiojo ir vidutinio verslo subjekto statuso deklaracijoje (toliau –<text:s/></text:span><text:span text:style-name="T425">SVV deklaracija) pateiktus duomenis, pildomas Procedūros aprašo<text:s/></text:span><text:span text:style-name="T426">41 priedas</text:span><text:span text:style-name="T427"><text:s/>„</text:span><text:span text:style-name="T428">Susietumo ir funkcinio nesavarankiškumo tikrinimo atsekamumo lentelė“(</text:span><text:span text:style-name="T429">Procedūros aprašo 41 priedas pildomas vadovaujantis instrukcija, pateikta Procedūros aprašo<text:s/></text:span><text:span text:style-name="T430">42 priede</text:span><text:span text:style-name="T431"><text:s/>„</text:span><text:span text:style-name="T432">Pagrindinės įmonės dydžio, savarankiškumo ir (arba) didžiausios paramos sumos susijusioms įmonėms (jei taikoma pagal priemonių įgyvendinimo taisykles) bei funkcinio nesavarankiškumo nustatymo gairės</text:span><text:span text:style-name="T433">“ (toliau – Procedūros aprašo 42 priedas)</text:span><text:span text:style-name="T434">),<text:s/></text:span><text:span text:style-name="T435">prašoma Agentūros metodinės pagalbos ir vertinama pagal Agentūros pateiktą atsakymą.<text:s/></text:span><text:span text:style-name="T436">Nustačius susietumą, kreipiamasi į Agentūrą. Vertinimas baigiamas gavus Agentūros atsakymą.<text:s/></text:span><text:span text:style-name="T437">Užpildytas Procedūros aprašo<text:s/></text:span><text:span text:style-name="T438">41 priedas</text:span><text:span text:style-name="T439"><text:s/>atspausdinamas, pasirašomas ir įsegamas į projekto bylą.<text:s/></text:span><text:span text:style-name="T440">Jeigu su paraiška teikiamas verslo planas, patikrinama, ar verslo plano<text:s/></text:span><text:span text:style-name="T441">1.3 papunktyje „Informacija apie pareiškėją – ūkio subjektą“</text:span><text:span text:style-name="T442"><text:s/>pateikta informacija apie pareiškėją sutampa su vertintojo nustatyta informacija.</text:span><text:span text:style-name="T443"><text:s/></text:span><text:span text:style-name="T444">Žymimas atsakymas „Taip“, jeigu nustatoma, kad paraišką pateikė tinkamas paramos gavėjas. Žymimas atsakymas „Ne“, jeigu nustatoma, kad paraišką pateikė netinkamas paramos gavėjas.)</text:span></text:p>
          </table:table-cell>
          <table:table-cell table:style-name="TableCell445">
            <text:p text:style-name="Normal"><text:span text:style-name="T446">☐</text:span><text:span text:style-name="T447"><text:s/></text:span><text:span text:style-name="T448">Taip</text:span></text:p>
            <text:p text:style-name="P449"><text:span text:style-name="T450">☐</text:span><text:span text:style-name="T451"><text:s/>Ne“.</text:span></text:p>
          </table:table-cell>
          <table:table-cell table:style-name="TableCell452">
            <text:p text:style-name="P453"/>
          </table:table-cell>
        </table:table-row>
      </table:table>
      <text:soft-page-break/>
      <text:p text:style-name="Normal">„</text:p>
      <text:p text:style-name="P454"><text:span text:style-name="T455">15</text:span><text:span text:style-name="T456">. Pakeičiu 11 priedo III dalies lentelės 9 punktą ir jį išdėstau taip: „</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9.</text:p>
          </table:table-cell>
          <table:table-cell table:style-name="TableCell465">
            <text:p text:style-name="P466">Ar pareiškėjas veikia sąžiningai, t. y. savo veiksmais ar neveikimu nėra sukūręs neteisėtų sąlygų gauti paramą?</text:p>
            <text:p text:style-name="P467"><text:span text:style-name="T468">(</text:span><text:span text:style-name="T469">Prašoma Agentūros metodinės pagalbos ir vertinama pagal Agentūros pateiktą atsakymą ir užpildytą Procedūros aprašo<text:s/></text:span><text:span text:style-name="T470">41 priedą</text:span><text:span text:style-name="T471"><text:s/>„</text:span><text:span text:style-name="T472">Susietumo ir funkcinio nesavarankiškumo tikrinimo atsekamumo lentelė“ (Procedūros aprašo 41 priedas pildomas vadovaujantis Procedūros aprašo 42 priede pateikta instrukcija)</text:span><text:span text:style-name="T473">.<text:s/></text:span><text:span text:style-name="T474">Jeigu nustatoma, kad pareiškėjas yra sukūręs neteisėtas sąlygas gauti paramą, kreipiamasi į Agentūrą. Vertinimas tęsiamas gavus Agentūros atsakymą.<text:s/></text:span><text:span text:style-name="T475">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476"><text:s/></text:span><text:span text:style-name="T477">Jei</text:span><text:span text:style-name="T478"><text:s/>šis tinkamumo reikalavimas netaikomas, žymimas atsakymas<text:s/></text:span><text:span text:style-name="T479">„N/a</text:span><text:span text:style-name="T480">“.)</text:span></text:p>
          </table:table-cell>
          <table:table-cell table:style-name="TableCell481">
            <text:p text:style-name="Normal"><text:span text:style-name="T482">☐</text:span><text:span text:style-name="T483"><text:s/></text:span><text:span text:style-name="T484">Taip</text:span></text:p>
            <text:p text:style-name="P485"><text:span text:style-name="T486">☐</text:span><text:span text:style-name="T487"><text:s/>Ne</text:span></text:p>
            <text:p text:style-name="P488"><text:span text:style-name="T489">☐</text:span><text:span text:style-name="T490"><text:s/>N/a“.</text:span></text:p>
          </table:table-cell>
          <table:table-cell table:style-name="TableCell491">
            <text:p text:style-name="P492"/>
          </table:table-cell>
        </table:table-row>
      </table:table>
      <text:p text:style-name="Normal">„</text:p>
      <text:p text:style-name="P493"><text:span text:style-name="T494">16</text:span><text:span text:style-name="T495">. Pakeičiu 11 priedo III dalies lentelės 20 punktą ir jį išdėstau taip:</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20.</text:p>
          </table:table-cell>
          <table:table-cell table:style-name="TableCell504">
            <text:p text:style-name="P505">Ar partneris (-ai) veikia sąžiningai, t. y. savo veiksmais ar neveikimu nėra sukūręs neteisėtų sąlygų gauti paramą?</text:p>
            <text:p text:style-name="P506"><text:span text:style-name="T507">(</text:span><text:span text:style-name="T508">Prašoma Agentūros metodinės pagalbos ir vertinama pagal Agentūros pateiktą atsakymą ir užpildytą Procedūros aprašo<text:s/></text:span><text:span text:style-name="T509">41 priedą</text:span><text:span text:style-name="T510"><text:s/>„</text:span><text:span text:style-name="T511">Susietumo ir funkcinio nesavarankiškumo tikrinimo atsekamumo lentelė“</text:span><text:span text:style-name="T512"><text:s/></text:span><text:span text:style-name="T513">(Procedūros aprašo 41 priedas pildomas vadovaujantis Procedūros aprašo 42 priede pateikta instrukcija)</text:span><text:span text:style-name="T514">.<text:s/></text:span><text:span text:style-name="T515">Jeigu nustatoma, kad partneris (-ai)</text:span><text:span text:style-name="T516"><text:s/></text:span><text:span text:style-name="T517">yra sukūręs neteisėtas sąlygas gauti paramą, kreipiamasi į Agentūrą. Vertinimas tęsiamas gavus Agentūros atsakymą.<text:s/></text:span><text:span text:style-name="T518">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519"><text:s/></text:span><text:span text:style-name="T520">Jei</text:span><text:span text:style-name="T521"><text:s/>šis tinkamumo reikalavimas netaikomas, žymimas atsakymas<text:s/></text:span><text:span text:style-name="T522">„N/a“</text:span><text:span text:style-name="T523">.)</text:span></text:p>
          </table:table-cell>
          <table:table-cell table:style-name="TableCell524">
            <text:p text:style-name="Normal"><text:span text:style-name="T525">☐</text:span><text:span text:style-name="T526"><text:s/></text:span><text:span text:style-name="T527">Taip</text:span></text:p>
            <text:p text:style-name="P528"><text:span text:style-name="T529">☐</text:span><text:span text:style-name="T530"><text:s/>Ne</text:span></text:p>
            <text:p text:style-name="P531"><text:span text:style-name="T532">☐</text:span><text:span text:style-name="T533"><text:s/>N/a“.</text:span></text:p>
          </table:table-cell>
          <table:table-cell table:style-name="TableCell534">
            <text:p text:style-name="P535"/>
          </table:table-cell>
        </table:table-row>
      </table:table>
      <text:p text:style-name="Normal"/>
      <text:p text:style-name="P536"><text:span text:style-name="T537">17</text:span><text:span text:style-name="T538">. Pakeičiu 11 priedo III dalies lentelės 30 punktą ir jį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30.</text:p>
          </table:table-cell>
          <table:table-cell table:style-name="TableCell547">
            <text:p text:style-name="P548"><text:span text:style-name="T549">Ar projekto tikslai atitinka VPS priemonės (-ių), pagal kurią (-ias) teikiamas projektas, tikslus ir prisideda prie jų įgyvendinimo, projekte numatyta veikla<text:s/></text:span><text:span text:style-name="T550">atitinka remiamas veiklas</text:span><text:span text:style-name="T551">?</text:span></text:p>
            <text:p text:style-name="P552"><text:span text:style-name="T553">(Vertintojas patikrinęs paraiškoje, verslo plane (kai toks teikiamas), kituose pateiktuose dokumentuose, kuriuose nurodyti projekto tikslai, nustato, ar projektas atitinka VPS 9 dalyje „VPS priemonių ir veiklos sričių aprašymas“</text:span><text:span text:style-name="T554"><text:s/>ir patvirtintame FSA nurodytus konkrečios VPS priemonės / veiklos srities, pagal kurią pateiktas vertinamas VP, tikslus ir prisideda prie jų įgyvendinimo, atitinka remiamas veiklas.<text:s/></text:span></text:p>
            <text:p text:style-name="P555">VP turinys turi būti nesusijęs su šiomis veiklos sritimis:<text:s/></text:p>
            <text:p text:style-name="P556">1. alkoholinių gėrimų gamyba;</text:p>
            <text:p text:style-name="P557">2. tabako gaminių gamyba;</text:p>
            <text:p text:style-name="P558">3. ginklų, šaudmenų ir jų dalių gamyba;</text:p>
            <text:p text:style-name="P559">4. azartinių lošimų, lažybų, loterijų organizavimu;</text:p>
            <text:p text:style-name="P560">5. finansiniu tarpininkavimu, pagalbine finansinio tarpininkavimo veikla, virtualiųjų valiutų leidybos (gamybos) ir prekybos veikla;</text:p>
            <text:p text:style-name="P561">6. draudimo, perdraudimo ir pensijų lėšų kaupimo veikla;</text:p>
            <text:p text:style-name="P562">7. nekilnojamojo turto operacijomis;</text:p>
            <text:p text:style-name="P563">8. teisinės veiklos organizavimu;</text:p>
            <text:p text:style-name="P564">9. medžiokle, gyvūnų gaudymu spąstais ir kitais įrankiais, medžioklės ir brakonieriavimo patirties sklaida ir su tuo susijusiomis paslaugomis;</text:p>
            <text:p text:style-name="P565">10. farmacine veikla;</text:p>
            <text:p text:style-name="P566">11. krovinių gabenimu keliais;</text:p>
            <text:p text:style-name="P567">12. informacinių paslaugų veikla (duomenų apdorojimo, interneto serverių paslaugų (prieglobos) ir su ja susijusi veikla, interneto vartų paslaugų veikla.</text:p>
            <text:p text:style-name="P568"><text:span text:style-name="T569">Patikrinęs, vertintojas pažymi atitinkamą atsakymą.</text:span><text:span text:style-name="T570">)</text:span></text:p>
          </table:table-cell>
          <table:table-cell table:style-name="TableCell571">
            <text:p text:style-name="Normal"><text:span text:style-name="T572">☐</text:span><text:span text:style-name="T573"><text:s/></text:span><text:span text:style-name="T574">Taip</text:span></text:p>
            <text:p text:style-name="P575"><text:span text:style-name="T576">☐</text:span><text:span text:style-name="T577"><text:s/>Ne“.</text:span></text:p>
          </table:table-cell>
          <table:table-cell table:style-name="TableCell578">
            <text:p text:style-name="P579"/>
          </table:table-cell>
        </table:table-row>
      </table:table>
      <text:p text:style-name="Normal"/>
      <text:p text:style-name="P580"><text:span text:style-name="T581">18</text:span><text:span text:style-name="T582">. Pakeičiu 11 priedo III dalies lentelės 35 punktą ir jį išdėstau taip:</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35.</text:p>
          </table:table-cell>
          <table:table-cell table:style-name="TableCell591">
            <text:p text:style-name="P592">Ar pareiškėją viešąjį juridinį asmenį yra įsteigę du ar daugiau dalyvių (taikoma, kai teikiami ne privataus verslo projektai)?<text:s/></text:p>
            <text:p text:style-name="P593">(Patikrinama pagal juridinio asmens steigimo dokumentus, ar yra daugiau nei vienas juridinio asmens steigėjų ir VP paraiškos pateikimo dieną dalyvių.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asmuo. Žymima „N/a“, kai pateiktas projektas yra privataus verslo.</text:p>
            <text:p text:style-name="P594"><text:span text:style-name="T595">Atkreiptinas dėmesys, jog privataus verslo projektams priskiriami tik tie projektai, kurie atitinka<text:s/></text:span><text:span text:style-name="T596">abi sąlygas</text:span><text:span text:style-name="T597">: 1) steigėjas yra vienas fizinis asmuo ir 2) vietos projekto paraiškos pateikimo dieną vienintelis dalyvis yra vienas fizinis asmuo. Tokiems vietos projektams, neatsižvelgiant į veiklos pobūdį, taikoma paramos lyginamoji dalis, numatyta privataus verslo pobūdžio vietos projektams.)</text:span></text:p>
          </table:table-cell>
          <table:table-cell table:style-name="TableCell598">
            <text:p text:style-name="Normal"><text:span text:style-name="T599">☐</text:span><text:span text:style-name="T600"><text:s/></text:span><text:span text:style-name="T601">Taip</text:span></text:p>
            <text:p text:style-name="P602"><text:span text:style-name="T603">☐</text:span><text:span text:style-name="T604"><text:s/>Ne</text:span></text:p>
            <text:p text:style-name="P605"><text:span text:style-name="T606">☐</text:span><text:span text:style-name="T607"><text:s/>N/a“.</text:span></text:p>
          </table:table-cell>
          <table:table-cell table:style-name="TableCell608">
            <text:p text:style-name="P609"/>
          </table:table-cell>
        </table:table-row>
      </table:table>
      <text:p text:style-name="Normal"/>
      <text:p text:style-name="P610"><text:span text:style-name="T611">19</text:span><text:span text:style-name="T612">. Papildau 11 priedo III dalies lentelę nauju 36 punktu:</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36.</text:p>
          </table:table-cell>
          <table:table-cell table:style-name="TableCell621">
            <text:p text:style-name="P622">Ar prie paraiškos pridėti apgyvendinimo veiklą pagrindžiantys dokumentai?</text:p>
            <text:p text:style-name="P623"><text:span text:style-name="T624">(Taikoma, jei projekte yra numatyta vykdyti apgyvendinimo veiklos plėtrą.</text:span><text:span text:style-name="T625"><text:s/></text:span><text:span text:style-name="T626">V</text:span><text:span text:style-name="T627">ertintojas turi patikrinti, ar su paraiška pateikta pareiškėjui išduota licencija ir (arba) verslo liudijimas teikti apgyvendinimo paslaugas bei dokumentai, patvirtinantys apgyvendinimo veiklos vykdymo faktą (pvz., sutartys, sąskaitos faktūros, esant galimybei bei dideliam dokumentų kiekiui – suteiktų paslaugų žiniaraščiai (registrai), lankytojų registracijos kortelių registrai) už vertinamą laikotarpį, o esant poreikiui (neaiškumui dėl duomenų teisingumo) atlikti patikrą projekto įgyvendinimo vietoje.</text:span></text:p>
            <text:p text:style-name="P628"><text:span text:style-name="T629">Žymimas atsakymas „N/a“, jeigu<text:s/></text:span><text:span text:style-name="T630">projekte nenumatyta vykdyti apgyvendinimo veiklos plėtros.)</text:span></text:p>
          </table:table-cell>
          <table:table-cell table:style-name="TableCell631">
            <text:p text:style-name="Normal"><text:span text:style-name="T632">☐</text:span><text:span text:style-name="T633"><text:s/></text:span><text:span text:style-name="T634">Taip</text:span></text:p>
            <text:p text:style-name="P635"><text:span text:style-name="T636">☐</text:span><text:span text:style-name="T637"><text:s/>Ne</text:span></text:p>
            <text:p text:style-name="P638"><text:span text:style-name="T639">☐</text:span><text:span text:style-name="T640"><text:s/>N/a“.</text:span></text:p>
          </table:table-cell>
          <table:table-cell table:style-name="TableCell641">
            <text:p text:style-name="P642"/>
          </table:table-cell>
        </table:table-row>
      </table:table>
      <text:p text:style-name="Normal"/>
      <text:p text:style-name="P643"><text:span text:style-name="T644">20</text:span><text:span text:style-name="T645">. Buvusius 11 priedo III dalies lentelės 36–86 punktus laikau atitinkamai 37–87 punktais.</text:span></text:p>
      <text:p text:style-name="P646"><text:span text:style-name="T647">21</text:span><text:span text:style-name="T648">. Papildau 11 priedo III dalies lentelę nauju 41 punktu:</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41.</text:p>
          </table:table-cell>
          <table:table-cell table:style-name="TableCell657">
            <text:p text:style-name="P658">Ar, tuo atveju, kai vietos projekte numatytos investicijos naujo NVO ar bendruomeninio verslo kūrimui arba esamo NVO ar bendruomeninio verslo plėtrai, o vietos projekto paraišką teikia juridinis asmuo – viešoji įstaiga, jos pagrindiniu steigėju ir dalininku, turinčiu ne mažiau kaip 51 proc. dalių, yra bendruomeninės organizacijos, asociacijos ir kitos NVO?</text:p>
            <text:p text:style-name="P659"><text:span text:style-name="T660">(Patikrinama JAR ir Juridinių asmenų dalyvių informacinėje sistemoje (toliau<text:s/></text:span><text:span text:style-name="T661">–<text:s/></text:span><text:span text:style-name="T662">JADIS), ar pareiškėjo (juridinio asmens – viešosios įstaigos) pagrindiniai steigėjai ir dalininkai yra bendruomeninės organizacijos, asociacijos ir kitos NVO, turinčios ne mažiau kaip 51 proc. dalių, ir pažymimas atitinkamas atsakymas. Neturint galimybės patikrinti</text:span><text:span text:style-name="T663"><text:s/>JADIS, prašoma Agentūros metodinės pagalbos ir vertinama pagal Agentūros pateiktą atsakymą.</text:span></text:p>
            <text:p text:style-name="P664"><text:span text:style-name="T665">Atsakymas „N/a“ žymimas tuo atveju, jeigu projekte nenumatytos investicijos naujo NVO ar bendruomeninio verslo kūrimui arba esamo NVO ar bendruomeninio verslo plėtrai, kai vietos projekto paraišką teikia juridinis asmuo – viešoji įstaiga.)</text:span></text:p>
          </table:table-cell>
          <table:table-cell table:style-name="TableCell666">
            <text:p text:style-name="Normal"><text:span text:style-name="T667">☐</text:span><text:span text:style-name="T668"><text:s/></text:span><text:span text:style-name="T669">Taip</text:span></text:p>
            <text:p text:style-name="P670"><text:span text:style-name="T671">☐</text:span><text:span text:style-name="T672"><text:s/>Ne</text:span></text:p>
            <text:p text:style-name="P673"><text:span text:style-name="T674">☐</text:span><text:span text:style-name="T675"><text:s/>N/a“.</text:span></text:p>
          </table:table-cell>
          <table:table-cell table:style-name="TableCell676">
            <text:p text:style-name="P677"/>
          </table:table-cell>
        </table:table-row>
      </table:table>
      <text:p text:style-name="Normal"/>
      <text:p text:style-name="P678"><text:span text:style-name="T679">22</text:span><text:span text:style-name="T680">. Buvusius 11 priedo III dalies lentelės 41–87 punktus laikau atitinkamai 42–88 punktais.</text:span></text:p>
      <text:p text:style-name="P681"><text:span text:style-name="T682">23</text:span><text:span text:style-name="T683">. Pakeičiu 11 priedo III dalies lentelės 56 punktą ir jį išdėstau taip:</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56.</text:p>
          </table:table-cell>
          <table:table-cell table:style-name="TableCell692">
            <text:p text:style-name="P693"><text:span text:style-name="T694">Ar tinkamai pagrįstas prisidėjimo šaltinis prie projekto</text:span><text:span text:style-name="T695">?</text:span></text:p>
            <text:p text:style-name="P696"><text:span text:style-name="T697">1. Kai prisidedama nuosavomis lėšomis, su VP paraiška pateikiamas planuojamos prisidėti sumos atsiskaitomosios banko sąskaitos išrašas. Jei<text:s/></text:span><text:soft-page-break/><text:span text:style-name="T698">paraišką teikia viešasis<text:s/></text:span><text:span text:style-name="T699">juridinis asmuo, kurio veikla finansuojama iš Lietuvos Respublikos valstybės ir (arba) savivaldybių biudžetų, pateikiamas, pvz., savivaldybės tarybos sprendimas skirti lėšas VP įgyvendinti ir (arba) įrodantys dokumentai, sukurti naudojantis finansinių ataskaitų duomenimis</text:span><text:span text:style-name="T700">.<text:s/></text:span></text:p>
            <text:p text:style-name="P701"><text:span text:style-name="T702">2.</text:span><text:span text:style-name="T703"><text:s/></text:span><text:span text:style-name="T704">Jeigu pareiškėjas prie projekto įgyvendinimo prisideda skolintomis lėšomis, skolintos lėšos pagrindžiamos kartu su paraiška pateikiant paskolos ar finansinės nuomos (lizingo) suteikimo galimybės patvirtinimo dokumentus. Jei paskolą planuoja suteikti fizinis ar juridinis asmuo, kuris nėra finansų įstaiga, kartu su paraiška pateikiamas šio asmens sutikimas dėl paskolos suteikimo ir jo banko sąskaitos išrašas, kita informacija apie lėšas, esančias terminuotuose ir (arba) kaupiamuosiuose indėliuose (pagrindimo dokumentai turi būti sudaryti ir išduoti ne anksčiau kaip 10 darbo dienų iki paramos paraiškos pateikimo, pasirašyti banko darbuotojo). Vertintojas tikrina, ar paskolą ketinantis suteikti asmuo turi reikiamą lėšų sumą: fizinis ar juridinis asmuo, kuris nėra finansų įstaiga, gali suteikti paskolą, ne didesnę nei pinigų likutis banko sąskaitoje ir (arba) terminuotuose, kaupiamuosiuose indėliuose. Pasirašytą paskolos ar finansinės nuomos (lizingo) sutartį arba patvirtinimą raštu, kad atitinkamą projekto dalį įgyvendins pagrįstomis nuosavomis lėšomis pareiškėjas turės pateikti ne vėliau kaip iki mokėjimo prašymo, kuriame bus prašoma kompensuoti skolintomis lėšomis įgyvendintas investicijas, pateikimo.<text:s/></text:span><text:span text:style-name="T705">Jei paskolą suteikia ne kredito įstaiga, paskolos sutartis turi būti patvirtinta notaro</text:span><text:span text:style-name="T706"><text:s/>(atkeipti dėmesį, kad ne kredito įstaigų suteikta paskola galima tik verslo pradžios ar verslo plėtros atvejais, įskaitant socialinį ir bendruomeninį verslą). Pastaba. Skolintoms lėšoms pagrįsti, kai paramos paraiška teikiama karantino metu, pareiškėjas kartu su paramos paraiška gali pateikti pareiškėjo pasirašytą pažymą dėl projekto finansavimo iš skolintų lėšų. Pažymoje turi būti nurodyta projektui finansuoti numatyta naudoti paskolos suma, už paskolą mokėtina metinė palūkanų norma (nustatyta pagal paramos paraiškos pateikimo datą Lietuvos banko skelbiamas paskolų susitarimams eurais taikomas vidutines metines palūkanų normas), paskolos suteikimo terminas metais ir paskolos grąžinimo bei mokėtinų palūkanų sumos pamečiui). Pareiškėjas iki VP administravimo taisyklėse nustatyto termino turi pateikti paskolos suteikimo sutartį.</text:span></text:p>
            <text:p text:style-name="P707"><text:span text:style-name="T708">3. Kai prisideda iš projekte numatytos vykdyti veiklos gautinomis lėšomis</text:span><text:span text:style-name="T709">,</text:span><text:span text:style-name="T710"><text:s/></text:span><text:span text:style-name="T711">nuosavas indėlis turi būti pagrįstas verslo plano, finansinių ataskaitų duomenimis.</text:span></text:p>
            <text:p text:style-name="P712">Tais atvejais, kai dalį projekto pareiškėjas finansuos gautinomis paramos lėšomis, paraiškoje ir verslo plane turi būti aiškiai nurodyta, kad projektas įgyvendinamas ne vienu etapu.</text:p>
            <text:p text:style-name="P713"><text:span text:style-name="T714">Dokumentai turi būti pateikti ne vėliau kaip iki paraiškos vertinimo pabaigos. Projekte gali būti pasirinktas vienos rūšies tinkamas vietos projekto finansavimo šaltinis arba derinami keli tinkamų vietos projekto finansavimo šaltiniai.</text:span></text:p>
            <text:p text:style-name="P715">Žymimas atsakymas „Taip“, jei vietos projekto finansavimo šaltinis (-ai) tinkamai pagrįstas (-i). Žymimas atsakymas „Ne“, jei vietos projekto finansavimo šaltinis (-ai) netinkamai pagrįstas (-i). Žymimas atsakymas „N/a“, jei prie vietos projekto neprisidedama.)</text:p>
            <text:p text:style-name="P716"><text:span text:style-name="T717">Pastabų lauką privaloma užpildyti. Pastabų lauke privaloma nurodyti, kokia suma pareiškėjas turi prisidėti ir prisideda prie projekto įgyvendinimo. Atkreiptinas dėmesys, jog prisidėjimo būdas priklauso nuo paramos išmokėjimo būdo, mokėjimo prašymų skaičiaus, intensyvumo, taip pat nuo to ar kompensuojamas PVM ar ne.</text:span></text:p>
          </table:table-cell>
          <table:table-cell table:style-name="TableCell718">
            <text:p text:style-name="Normal"><text:span text:style-name="T719">☐</text:span><text:span text:style-name="T720"><text:s/></text:span><text:span text:style-name="T721">Taip</text:span></text:p>
            <text:p text:style-name="P722"><text:span text:style-name="T723">☐</text:span><text:span text:style-name="T724"><text:s/>Ne</text:span></text:p>
            <text:soft-page-break/>
            <text:p text:style-name="P725"><text:span text:style-name="T726">☐</text:span><text:span text:style-name="T727"><text:s/>N/a“.</text:span></text:p>
          </table:table-cell>
          <table:table-cell table:style-name="TableCell728">
            <text:p text:style-name="P729"/>
          </table:table-cell>
        </table:table-row>
      </table:table>
      <text:p text:style-name="Normal"/>
      <text:p text:style-name="P730"><text:span text:style-name="T731">24</text:span><text:span text:style-name="T732">. Papildau 11 priedo III dalies lentelę nauju 85 punktu:</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85.</text:p>
          </table:table-cell>
          <table:table-cell table:style-name="TableCell741">
            <text:p text:style-name="P742">Ar pareiškėjas nėra įtariamas dėl galimo sukčiavimo / nusikalstamos veikos?</text:p>
            <text:p text:style-name="P743">(Įtarimas sukčiavimu –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text:s/><text:soft-page-break/>Europos Bendrijos finansiniams interesams, susideda iš bet kokio veikimo arba neveikimo, susijusio su išlaidų panaudojimu (VPS vykdytoja įtarusi žemiau išvardytus sukčiavimo atvejus turi apie tai pranešti Agentūrai):<text:s/></text:p>
            <text:p text:style-name="P744">- kai naudojami arba pateikiami suklastoti dokumentai arba dokumentai su neteisingais arba neišsamiais duomenimis, kurie galimai sudaro sąlygas neteisėtai pasinaudoti lėšomis iš Europos Bendrijos biudžeto;</text:p>
            <text:p text:style-name="P745">- kai pažeidžiant konkrečius įsipareigojimus slepiama informacija.</text:p>
            <text:p text:style-name="P746"><text:span text:style-name="T747">Žymimas atsakymas „Taip“, jeigu vertintojui nekyla įtariamų dėl galimo pareiškėjo sukčiavimo ar nusikalstamos veikos požymių. Jeigu vertintojui kyla įtariamų dėl galimo pareiškėjo sukčiavimo ar nusikalstamos veikos, vertintojas apie tai raštu informuoja Agentūrą, o pastabų lauke nurodoma, kokius atvejus vertintojas įtaria. Vertinimas stabdomas, kol bus gautas atsakymas iš Agentūros.<text:s/></text:span><text:span text:style-name="T748">Į klausimą atsakoma vadovaujantis iš Agentūros gauta išvada dėl įtariamo galimo sukčiavimo / nusikalstamos veikos.<text:s/></text:span><text:span text:style-name="T749">Žymimas atsakymas<text:s/></text:span><text:span text:style-name="T750">„</text:span><text:span text:style-name="T751">Ne</text:span><text:span text:style-name="T752">“</text:span><text:span text:style-name="T753">, jei Agentūros išvadoje patvirtinama, kad paraiška atitinka vieną ir (arba) daugiau įtariamos nusikalstamos veikos požymių. Toliau atliekami Agentūros išvadoje nurodyti veiksmai.</text:span><text:span text:style-name="T754">)</text:span></text:p>
          </table:table-cell>
          <table:table-cell table:style-name="TableCell755">
            <text:p text:style-name="Normal"><text:span text:style-name="T756">☐</text:span><text:span text:style-name="T757"><text:s/></text:span><text:span text:style-name="T758">Taip</text:span></text:p>
            <text:p text:style-name="P759"><text:span text:style-name="T760">☐</text:span><text:span text:style-name="T761"><text:s/>Ne“.</text:span></text:p>
          </table:table-cell>
          <table:table-cell table:style-name="TableCell762">
            <text:p text:style-name="P763"/>
          </table:table-cell>
        </table:table-row>
      </table:table>
      <text:p text:style-name="Normal"/>
      <text:p text:style-name="P764"><text:span text:style-name="T765">25</text:span><text:span text:style-name="T766">. Buvusius 11 priedo III dalies lentelės 85–88 punktus laikau atitinkamai 86–89 punktais.</text:span></text:p>
      <text:p text:style-name="P767"><text:span text:style-name="T768">26</text:span><text:span text:style-name="T769">. Pakeičiu 16 priedą ir jį išdėstau nauja redakcija (pridedama).</text:span></text:p>
      <text:p text:style-name="P770"><text:span text:style-name="T771">27</text:span><text:span text:style-name="T772">. Pakeičiu 24 priedo V dalies 1 punktą ir jį išdėstau taip:</text:span></text:p>
      <text:p text:style-name="P773"><text:span text:style-name="T774">„</text:span><text:span text:style-name="T775">1</text:span><text:span text:style-name="T776">. Ar mokėjimo prašymas pateiktas laiku?<text:s/></text:span><text:span text:style-name="T777">(Mokėjimo prašymai turi būti pateikti iki paraiškoje (kai vykdymo sutartis nesudaroma) / vykdymo sutartyje numatyto mokėjimo prašymo pateikimo termino. Ar mokėjimo prašymas pateiktas laiku, nustatoma pagal mokėjimo prašymo pateikimo VPS vykdytojai datą. Pavėluotai teikiami mokėjimo prašymai priimami iki KPP administravimo taisyklėse nurodyto termino.</text:span></text:p>
      <text:p text:style-name="P778"><text:span text:style-name="T779">Pastaba. Karantino metu paramos gavėjai gali pateikti mokėjimo prašymus dažniau, nei numatyta paramos sutartyje arba paramos paraiškoje (jeigu paramos sutartis nesudaroma). Karantino metu pateikti papildomi mokėjimo prašymai neįskaičiuojami į FSA ir VP administravimo taisyklėse nustatytą mokėjimo prašymų skaičių.)</text:span><text:span text:style-name="T780">........................................................................................................................t</text:span><text:span text:style-name="T781">aip</text:span><text:span text:style-name="T782">☐</text:span><text:span text:style-name="T783"><text:s text:c="2"/></text:span><text:span text:style-name="T784"><text:s text:c="4"/>ne</text:span><text:span text:style-name="T785">☐</text:span><text:span text:style-name="T786">“.</text:span></text:p>
      <text:p text:style-name="P787"><text:span text:style-name="T788">28</text:span><text:span text:style-name="T789">. Pakeičiu 24 priedo V dalies 2 punktą ir jį išdėstau taip:</text:span></text:p>
      <text:p text:style-name="P790"><text:span text:style-name="T791">„</text:span><text:span text:style-name="T792">2</text:span><text:span text:style-name="T793">.<text:s/></text:span><text:span text:style-name="T794">Ar<text:s/></text:span><text:span text:style-name="T795">mokėjimo prašymas VPS vykdytojai pateiktas tinkamu būdu ir forma?<text:s/></text:span><text:span text:style-name="T796">(Laikoma, kad mokėjimo prašymas pateiktas tinkamu būdu, jeigu jis pateiktas asmeniškai arba per tinkamai įgaliotą asmenį spausdintine forma (popieriuje).<text:s/></text:span><text:span text:style-name="T797">Mokėjimo prašymo forma atitinka patvirtintą formą</text:span><text:span text:style-name="T798">.<text:s/></text:span><text:span text:style-name="T799">Forma taip pat skelbiama Agentūros tinklapyje www.nma.lt)</text:span><text:span text:style-name="T800">.<text:s/></text:span></text:p>
      <text:p text:style-name="P801"><text:span text:style-name="T802">Pastaba.<text:s/></text:span><text:span text:style-name="T803">Karantino metu paramos gavėjas pasirašytą mokėjimo prašymą kartu su pateikiamais dokumentais gali pateikti per kurjerį. Per kurjerį pateiktas mokėjimo prašymas ir (arba) papildomi dokumentai turi būti išsiųsti ne vėliau kaip paskutinę vykdymo sutartyje ar paramos paraiškoje (kai sutartis nesudaroma) numatyto mokėjimo prašymo pateikimo termino dieną.)</text:span><text:span text:style-name="T804">..........................................................................................................................</text:span><text:span text:style-name="T805">t</text:span><text:span text:style-name="T806">aip</text:span><text:span text:style-name="T807">☐</text:span><text:span text:style-name="T808"><text:s/></text:span><text:span text:style-name="T809"><text:s text:c="7"/>ne</text:span><text:span text:style-name="T810">☐</text:span><text:span text:style-name="T811">“.</text:span></text:p>
      <text:p text:style-name="P812"><text:span text:style-name="T813">29</text:span><text:span text:style-name="T814">. Pakeičiu 25 priedo lentelės 1 punktą ir jį išdėstau taip:</text:span></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1.</text:p>
          </table:table-cell>
          <table:table-cell table:style-name="TableCell823">
            <text:p text:style-name="P824">Ar mokėjimo prašymas pateiktas laiku?<text:s/></text:p>
            <text:p text:style-name="P825">(Patikrinama, ar mokėjimo prašymas pateiktas laiku. Mokėjimo prašymas turi būti pateiktas iki termino, kurį paramos gavėjas numatė paraiškoje / vykdymo sutartyje. Į klausimą atsakoma:</text:p>
            <text:p text:style-name="P826">Taip – kai mokėjimo prašymas pateiktas laiku.</text:p>
            <text:p text:style-name="P827"><text:span text:style-name="T828">Ne – kai mokėjimo prašymas pateiktas ne laiku</text:span><text:span text:style-name="T829">. Vadovaujantis Žuvininkystės sektoriaus veiksmų programos administravimo taisyklių nuostatomis, mokėjimo prašymas užregistruojamas, tačiau pareiškėjas raštu turi paaiškinti priežastis dėl vėlavimo ir pateikti pateisinamus dokumentus. Ar tokie dokumentai pateikti, atsakoma į žemiau šioje ataskaitoje pateiktą 2 klausimą.</text:span></text:p>
            <text:p text:style-name="P830"><text:span text:style-name="T831">Pastaba.<text:s/></text:span><text:span text:style-name="T832">Karantino metu paramos gavėjas gali pateikti mokėjimo prašymus dažniau, nei numatyta pagal projekto įgyvendinimo grafiką. Karantino metu<text:s/></text:span><text:soft-page-break/><text:span text:style-name="T833">pateikti papildomi mokėjimo prašymai neįskaičiuojami į FSA / ŽRVVG VP administravimo taisyklėse nustatytą mokėjimo prašymų skaičių.</text:span><text:span text:style-name="T834">)</text:span></text:p>
          </table:table-cell>
          <table:table-cell table:style-name="TableCell835">
            <text:p text:style-name="P836"><text:span text:style-name="T837">Taip <text:s/></text:span><text:span text:style-name="T838">☐</text:span><text:span text:style-name="T839"><text:s text:c="2"/></text:span></text:p>
            <text:p text:style-name="P840"><text:span text:style-name="T841">Ne <text:s text:c="4"/></text:span><text:span text:style-name="T842">☐</text:span><text:span text:style-name="T843">“.</text:span></text:p>
          </table:table-cell>
          <table:table-cell table:style-name="TableCell844">
            <text:p text:style-name="P845"/>
          </table:table-cell>
        </table:table-row>
      </table:table>
      <text:p text:style-name="Normal"/>
      <text:p text:style-name="P846"><text:span text:style-name="T847">30</text:span><text:span text:style-name="T848">. Pakeičiu 25 priedo lentelės 3 punktą ir jį išdėstau taip:</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3.</text:p>
          </table:table-cell>
          <table:table-cell table:style-name="TableCell857">
            <text:p text:style-name="P858">Ar mokėjimo prašymas pateiktas tinkamu būdu?<text:s/></text:p>
            <text:p text:style-name="P859"><text:span text:style-name="T860">(Patikrinama, ar mokėjimo prašymas VPS vykdytojai pateiktas<text:s/></text:span><text:span text:style-name="T861">Žuvininkystės sektoriaus veiksmų programos administravimo</text:span><text:span text:style-name="T862"><text:s/>taisyklėse numatytu būdu, t. y. spausdintine (popieriuje pateikta) forma pareiškėjo asmeniškai, per įgaliotą asmenį,<text:s/></text:span><text:span text:style-name="T863">per kurjerį,</text:span><text:span text:style-name="T864"><text:s/></text:span><text:span text:style-name="T865">taip pat registruotu paštu.<text:s/></text:span></text:p>
            <text:p text:style-name="P866">Registruotu paštu ar per kurjerį pateiktas mokėjimo prašymas ir (arba) papildomi dokumentai turi būti išsiųsti ne vėliau kaip paskutinę vykdymo sutartyje ar paramos paraiškoje numatyto mokėjimo prašymo pateikimo termino dieną.</text:p>
            <text:p text:style-name="P867">Į klausimą atsakoma:</text:p>
            <text:p text:style-name="P868">Taip – kai mokėjimo prašymas pateiktas tinkamu būdu.</text:p>
            <text:p text:style-name="P869"><text:span text:style-name="T870">Ne – kai mokėjimo prašymas pateiktas netinkamu būdu. Pažymėjus „Ne“ mokėjimo prašymas atmetamas.)</text:span></text:p>
          </table:table-cell>
          <table:table-cell table:style-name="TableCell871">
            <text:p text:style-name="P872"><text:span text:style-name="T873">Taip <text:s/></text:span><text:span text:style-name="T874">☐</text:span><text:span text:style-name="T875"><text:s text:c="2"/></text:span></text:p>
            <text:p text:style-name="P876"><text:span text:style-name="T877">Ne <text:s text:c="4"/></text:span><text:span text:style-name="T878">☐</text:span><text:span text:style-name="T879">“.</text:span></text:p>
          </table:table-cell>
          <table:table-cell table:style-name="TableCell880">
            <text:p text:style-name="P881"/>
          </table:table-cell>
        </table:table-row>
      </table:table>
      <text:p text:style-name="Normal"/>
      <text:p text:style-name="P882"><text:span text:style-name="T883">31</text:span><text:span text:style-name="T884">. Pakeičiu 34 priedo lentelės 2.4 papunktį ir jį išdėstau taip:</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2.4. Ar prašyme nurodyti mokėjimo prašymo (-ų) pateikimo terminai atitinka maksimaliai leistinus terminus pagal FSA ir VP administravimo taisykles?</text:span></text:p>
          </table:table-cell>
          <table:table-cell table:style-name="TableCell893">
            <text:p text:style-name="P894"><text:span text:style-name="T895">Taip</text:span><text:span text:style-name="T896">☐</text:span><text:span text:style-name="T897"><text:s/></text:span><text:span text:style-name="T898"><text:s text:c="3"/>Ne</text:span><text:span text:style-name="T899">☐</text:span></text:p>
            <text:p text:style-name="P900"/>
          </table:table-cell>
          <table:table-cell table:style-name="TableCell901">
            <text:p text:style-name="P902"/>
          </table:table-cell>
        </table:table-row>
        <table:table-row table:style-name="TableRow903">
          <table:table-cell table:style-name="TableCell904" table:number-columns-spanned="3">
            <text:p text:style-name="P905">Tikrinama, ar paramos gavėjo prašyme keičiami mokėjimo prašymų pateikimo terminai atitinka patvirtinto FSA ir VP administravimo taisyklių reikalavimus. Pvz., jeigu prašoma pratęsti pirmojo mokėjimo prašymo pateikimo datą, tikrinama, ar pirmąjį mokėjimo planuojama pateikti ne vėliau kaip per du mėnesius nuo avanso gavimo dienos (kai paramos gavėjui taikomas išlaidų kompensavimo su avansu mokėjimo būdas). Jeigu prašoma pratęsti galutinio mokėjimo prašymo pateikimo terminą, tikrinama, ar nebus viršytas maksimaliai galimas projekto įgyvendinimo laikotarpis, nustatytas VP administravimo taisyklėse arba patvirtintame FSA, jeigu FSA yra nustatytas trumpesnis projekto įgyvendinimo laikotarpis, nei maksimaliai galimas pagal VP administravimo taisykles. Žymimas atsakymas „Taip“, jei prašyme nurodyti mokėjimo prašymo (-ų) pateikimo terminai atitinka VP administravimo taisyklių ir patvirtinto FSA reikalavimus.<text:s/></text:p>
            <text:p text:style-name="P906"><text:span text:style-name="T907">Pastaba.<text:s/></text:span><text:span text:style-name="T908">Jei paramos gavėjas prašo pratęsti projekto įgyvendinimo terminą dėl karantino, jis turi pateikti paaiškinimą ir, jei įmanoma, tai pagrindžiančius dokumentus (įstaigos, įmonės atsakymą, kad dėl karantino negali atlikti reikiamo veiksmo, ar pateikti dokumento, ekrano vaizdą, kad įmonė, įstaiga yra sustabdžiusi savo veiklą, jei įmonė pati yra sustabdžiusi veiklą, atitinkamą sprendimą ar pan.). Jei prašymas pagrįstas, terminas yra pratęsiamas. Jei prašoma pratęsti projekto pabaigos terminą daugiau nei priemonės įgyvendinimo taisyklėse nurodytas maksimalus projekto įgyvendinimo terminas, karantinas yra laikomas išimtine aplinkybe, kaip nurodyta Sankcijų metodikos 10.10 papunktyje, ir projekto įgyvendinimo terminas pratęsiamas vadovaujantis KPP administravimo taisyklių 185.1</text:span><text:span text:style-name="T909">1</text:span><text:span text:style-name="T910"><text:s/>papunkčiu.</text:span></text:p>
            <text:p text:style-name="P911"/>
            <text:p text:style-name="P912"><text:span text:style-name="T913">Karantino metu paramos gavėjai gali pateikti mokėjimo prašymus dažniau, nei numatyta paramos sutartyje arba paramos paraiškoje (jeigu paramos sutartis nesudaroma). Karantino metu pateikti papildomi mokėjimo prašymai neįskaičiuojami į<text:s/></text:span><text:span text:style-name="T914">FSA ir VP administravimo taisyklės</text:span><text:span text:style-name="T915">e nustatytą mokėjimo prašymų skaičių.</text:span></text:p>
            <text:p text:style-name="P916"/>
            <text:p text:style-name="P917"><text:span text:style-name="T918">Dėl renginių pravedimo, avanso negrąžinimo, kai veiklos (renginiai) nukeliamos dėl Lietuvoje paskelbtos ekstremalios situacijos dėl koronaviruso (COVID-19) infekcijos plitimo (taikoma priemonėms, susijusioms su mokymais / renginiais) – atsižvelgiant į tai, jog paramos gavėjai dėl ne nuo jų priklausančių aplinkybių nukeldami jau suplanuotus renginius ar mokymus nepatiria<text:s/></text:span><text:soft-page-break/><text:span text:style-name="T919">išlaidų ir dėl tos priežasties negali per du mėnesius nuo avanso gavimo pateikti pirmojo mokėjimo prašymo arba negali įvykdyti sutartyse numatytų įsipareigojimų ir užbaigti projektų įgyvendinimo per<text:s/></text:span><text:span text:style-name="T920">FSA ir VP administravimo taisyklės</text:span><text:span text:style-name="T921">e numatytą terminą:<text:s/></text:span></text:p>
            <text:p text:style-name="P922">1. leisti pratęsti pirmojo mokėjimo prašymo pateikimo terminus ir neprašyti grąžinti avanso;</text:p>
            <text:p text:style-name="P923"><text:span text:style-name="T924">2. projektams, kurių įgyvendinimo terminai baigiasi, taikyti išimtines aplinkybes ir pratęsti įgyvendinimo terminus 12 mėn.“</text:span></text:p>
          </table:table-cell>
          <table:covered-table-cell/>
          <table:covered-table-cell/>
        </table:table-row>
      </table:table>
      <text:p text:style-name="Normal"/>
      <text:p text:style-name="P925"><text:span text:style-name="T926">32</text:span><text:span text:style-name="T927">. Pakeičiu 34 priedo lentelės 2.7 papunktį ir jį išdėstau taip:</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2.7. Ar mokėjimo prašymo (-ų) termino (-ų) atidėjimas atitinka sutarties su rangovais (tiekėjais) sąlygas?</text:span></text:p>
          </table:table-cell>
          <table:table-cell table:style-name="TableCell936">
            <text:p text:style-name="P937"><text:span text:style-name="T938">Taip</text:span><text:span text:style-name="T939">☐</text:span><text:span text:style-name="T940"><text:s/></text:span><text:span text:style-name="T941"><text:s text:c="3"/>Ne</text:span><text:span text:style-name="T942">☐</text:span></text:p>
            <text:p text:style-name="P943"><text:span text:style-name="T944">N/a</text:span><text:span text:style-name="T945">☐</text:span></text:p>
            <text:p text:style-name="P946"/>
          </table:table-cell>
          <table:table-cell table:style-name="TableCell947">
            <text:p text:style-name="P948"/>
          </table:table-cell>
        </table:table-row>
        <table:table-row table:style-name="TableRow949">
          <table:table-cell table:style-name="TableCell950" table:number-columns-spanned="3">
            <text:p text:style-name="P951"><text:span text:style-name="T952">Žymimas atsakymas „Taip“, jeigu<text:s/></text:span><text:span text:style-name="T953">mokėjimo prašymo (-ų) pateikimo termino (-ų) pratęsimas atitinka sutarties su rangovais (tiekėjais) sąlygas. Informacija patikrinama pagal pateiktą rangos darbų / pirkimo–pardavimo sutartį.<text:s/></text:span></text:p>
            <text:p text:style-name="P954"><text:span text:style-name="T955">Tais atvejais, kai žymimas atsakymas „Ne“, paramos gavėjui primenama, kad<text:s/></text:span><text:span text:style-name="T956">rangos darbų / pirkimo–pardavimo sutarties keitimai turi būti suderinti su Agentūra.</text:span></text:p>
            <text:p text:style-name="P957"><text:span text:style-name="T958">Žymimas atsakymas „N/A</text:span><text:span text:style-name="T959">“</text:span><text:span text:style-name="T960">, kai pirkimai nėra įvykę.</text:span></text:p>
            <text:p text:style-name="P961"><text:span text:style-name="T962">Pastaba. Dėl Lietuvoje paskelbtos ekstremalios situacijos dėl koronaviruso (COVID-19) infekcijos plitimo: jei pirkimo–pardavimo sutartyje numatyta sutarties įgyvendinimo pratęsimo arba stabdymo galimybė, turėtų vadovautis šiomis galimybėmis; jei pirkimo sutartyje nėra numatyta galimybė pratęsti jos vykdymą, negalėjimas vykdyti sutartį traktuotinas kaip<text:s/></text:span><text:span text:style-name="T963">force majeure</text:span><text:span text:style-name="T964"><text:s/>aplinkybė. Jai esant, paramos gavėjai su tiekėjais / rangovais turi sutarti, ar bus tęsiamas sutarties įvykdymas atskiru susitarimu arba darbai bus atliekami pasibaigus karantinui, t. y. pasibaigus<text:s/></text:span><text:span text:style-name="T965">force majeure</text:span><text:span text:style-name="T966"><text:s/>aplinkybėms, per protingą terminą, šiuo atveju delspinigių taikymo Agentūra nereikalauja. Paramos gavėjai, teikdami mokėjimo prašymą, kuriame bus deklaruotos išlaidos, dėl kurių įsigijimo buvo taikytos aptartos aplinkybės, privalo kartu su mokėjimo prašymu pateikti visus susijusius dokumentus (susitarimus su rangovais, sprendimus dėl delspinigių netaikymo ir kt.) bei paaiškinimą, kokių veiksmų ir dėl kokių priežasčių buvo imtasi.“</text:span></text:p>
          </table:table-cell>
          <table:covered-table-cell/>
          <table:covered-table-cell/>
        </table:table-row>
      </table:table>
      <text:p text:style-name="Normal"/>
      <text:p text:style-name="P967"><text:span text:style-name="T968">33</text:span><text:span text:style-name="T969">. Pakeičiu 35 priedą ir jį išdėstau nauja redakcija (pridedama).</text:span></text:p>
      <text:p text:style-name="P970"><text:span text:style-name="T971">34</text:span><text:span text:style-name="T972">. Pakeičiu 36 priedą ir jį išdėstau nauja redakcija (pridedama).</text:span></text:p>
      <text:p text:style-name="P973"><text:span text:style-name="T974">35</text:span><text:span text:style-name="T975">. Pripažįstu netekusiu galios 37 priedą.</text:span></text:p>
      <text:p text:style-name="P976"><text:span text:style-name="T977">36</text:span><text:span text:style-name="T978">. Papildau nauju 38 priedu (pridedama).</text:span></text:p>
      <text:p text:style-name="P979"><text:span text:style-name="T980">37</text:span><text:span text:style-name="T981">. Buvusius 38–41 priedus laikau atitinkamai 39–42 priedais.</text:span></text:p>
      <text:p text:style-name="P982"><text:span text:style-name="T983">38</text:span><text:span text:style-name="T984">. Pakeičiu 39 priedą ir jį išdėstau nauja redakcija (pridedama).</text:span></text:p>
      <text:p text:style-name="P985"><text:span text:style-name="T986">39</text:span><text:span text:style-name="T987">. Pakeičiu 40 priedą ir jį išdėstau nauja redakcija (pridedama).</text:span></text:p>
      <text:p text:style-name="P988"><text:span text:style-name="T989">40</text:span><text:span text:style-name="T990">. Pakeičiu 42 priedo 4 punkto trečiąją pastraipą ir ją išdėstau taip:</text:span></text:p>
      <text:p text:style-name="P991"><text:span text:style-name="T992">„- AB, ŽŪB, KO, asociacijų atveju nariai tikrinami JADIS;“.</text:span></text:p>
      <text:p text:style-name="P993"><text:span text:style-name="T994">41</text:span><text:span text:style-name="T995">. Pakeičiu 42 priedo 6.1 papunkčio septintąją pastraipą ir ją išdėstau taip:</text:span></text:p>
      <text:p text:style-name="P996"><text:span text:style-name="T997">„Tikrinant atrinktų narių galimą susietumą, narių – fizinių asmenų (ūkininkų) atveju, jei jie turi valdoje registruotų partnerių ar šeimos narių, prašoma pateikti duomenis ir apie šeimos narius, registruotus ūkyje, ir partnerius, t. y. kai jie turi kitos įmonės akcijų, pajų ar kitokių dalyvavimą įmonės kapitale žyminčių kapitalo dalių arba tiesiogiai ar netiesiogiai (pagal balsavimo sutartį, balsavimo teisės perleidimo sutartį, įgaliojimą ir pan.) turinčios kitos įmonės dalyvių susirinkimo balsų. Narių – juridinių asmenų – prašoma pateikti informaciją apie susijusias įmones ar įmones partneres.</text:span><text:span text:style-name="T998"><text:s/></text:span><text:span text:style-name="T999">Gavus papildomus dokumentus, įvertinama, ar galimi narių ryšiai nedaro lemiamos įtakos įmonės statusui ir savarankiškumui. Jei pareiškėjas nepateikia reikalaujamų dokumentų, vadovaujantis<text:s/></text:span><text:span text:style-name="T1000">2013 m. gruodžio 17 d. Europos Parlamento ir Tarybos reglamento (ES) Nr. 1306/2013 dėl bendros žemės ūkio politikos finansavimo, valdymo ir stebėsenos, kuriuo panaikinami Tarybos reglamentai (EEB) Nr. 352/78, (EB) Nr. 165/94, (EB) Nr. 2799/98, (EB)<text:s/></text:span><text:soft-page-break/><text:span text:style-name="T1001">Nr. 814/2000, (EB) Nr. 1290/2005 ir (EB) Nr. 485/2008,</text:span><text:span text:style-name="T1002"><text:s/>59 straipsnio 7 dalies nuostata, paramos paraiška atmetama.“</text:span></text:p>
      <text:p text:style-name="P1003"/>
      <text:p text:style-name="P1004"/>
      <text:p text:style-name="P1005"><text:span text:style-name="T1006">Direktorius<text:s/></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 text:c="10"/>Aleksandras Muzikevičius</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5-19T13:58:00Z</meta:creation-date>
    <dc:date>2020-05-19T13:58:00Z</dc:date>
    <meta:print-date>2018-05-17T08:23:00Z</meta:print-date>
    <meta:template xlink:href="Normal.dotm" xlink:type="simple"/>
    <meta:editing-cycles>2</meta:editing-cycles>
    <meta:editing-duration>PT0S</meta:editing-duration>
    <meta:document-statistic meta:page-count="14" meta:paragraph-count="829" meta:word-count="6435" meta:character-count="43128" meta:row-count="2886" meta:non-whitespace-character-count="37522"/>
  </office:meta>
</office:document-meta>
</file>