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fo:language="en" fo:country="US"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21 M. LIEPOS 22 D. ĮSAKYMO NR. V-1711 „DĖL LIETUVOS RESPUBLIKOS SVEIKATOS APSAUGOS MINISTRO 2008 M. GRUODŽIO 9 D. ĮSAKYMO NR. V-1229 „</text:span><text:span text:style-name="T17">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18">“ PAKEITIMO“ PAKEITIMO</text:span></text:p>
      <text:p text:style-name="P19"/>
      <text:p text:style-name="P20"><text:span text:style-name="T21">2021 m. liepos 30</text:span><text:span text:style-name="T22"><text:s/></text:span><text:span text:style-name="T23">d. Nr. V-1763</text:span></text:p>
      <text:p text:style-name="P24">Vilnius</text:p>
      <text:p text:style-name="P25"/>
      <text:p text:style-name="P26"><text:span text:style-name="T27">P a k e i č i u Lietuvos Respublikos sveikatos apsaugos ministro 2021 m. liepos 22 d. įsakymą Nr. V-1711 „Dėl Lietuvos Respublikos sveikatos apsaugos ministro 2008 m. gruodžio 9 d. įsakymo Nr. V-1229 „</text:span><text:span text:style-name="T28">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29">“ pakeitimo“ ir 1.2 papunktį išdėstau taip:</text:span></text:p>
      <text:p text:style-name="P30"><text:span text:style-name="T31">„</text:span><text:span text:style-name="T32">1.2</text:span><text:span text:style-name="T33">. Pakeičiu nurodytu įsakymu patvirtintą<text:s/></text:span><text:span text:style-name="T34">Bendrųjų vaikų ir suaugusiųjų specializuotų chirurgijos stacionarinių tretinio lygio paslaugų teikimo reikalavimų<text:s/></text:span><text:span text:style-name="T35">aprašą:</text:span></text:p>
      <text:p text:style-name="P36"><text:span text:style-name="T37">1.2.1</text:span><text:span text:style-name="T38">. Papildau 20 punktu:</text:span></text:p>
      <text:p text:style-name="P39"><text:span text:style-name="T40">„</text:span><text:span text:style-name="T41">20</text:span><text:span text:style-name="T42">. ASPĮ, teikianti asmens sveikatos priežiūros paslaugas klausos negalią turintiems pacientams:</text:span></text:p>
      <text:p text:style-name="P43"><text:span text:style-name="T44">20.</text:span><text:span text:style-name="T45">1</text:span><text:span text:style-name="T46">. užtikrina lietuvių gestų kalbos vertimo paslaugų prieinamumą:</text:span></text:p>
      <text:p text:style-name="P47"><text:span text:style-name="T48">20.1.1</text:span><text:span text:style-name="T49">.<text:s/></text:span><text:span text:style-name="T50">užsako lietuvių gestų kalbos vertimo paslaugas elektroniniu paštu ar telefonu;</text:span></text:p>
      <text:p text:style-name="P51"><text:span text:style-name="T52">20.1.2</text:span><text:span text:style-name="T53">.<text:s/></text:span><text:span text:style-name="T54">nuotolinio ryšio priemonėmis – vaizdo ir garso ryšių priemonėmis (įskaitant programinę įrangą, bendravimo platformas ir kt.) ir (ar) kitomis elektroninių ryšių technologijomis, kurios gali būti naudojamos teikiant lietuvių gestų<text:s/></text:span><text:span text:style-name="T55">kalbos vertimo paslaugas</text:span><text:span text:style-name="T56">, kai paslaugos teikėjas ir paslaugos gavėjas yra skirtingose vietose tuo pačiu laiku;</text:span></text:p>
      <text:p text:style-name="P57"><text:span text:style-name="T58">20.2</text:span><text:span text:style-name="T59">. sudaro sąlygas pacientui pasikviesti lietuvių gestų kalbos vertėją;</text:span></text:p>
      <text:p text:style-name="P60"><text:span text:style-name="T61">20.3</text:span><text:span text:style-name="T62">. jei asmuo nemoka lietuvių gestų kalbos, sudaro galimybę bendrauti su pacientu raštu.“</text:span></text:p>
      <text:p text:style-name="P63"><text:span text:style-name="T64">1.2.2</text:span><text:span text:style-name="T65">. Papildau 21 punktu:</text:span></text:p>
      <text:p text:style-name="P66"><text:span text:style-name="T67">„</text:span><text:span text:style-name="T68">21</text:span><text:span text:style-name="T69">.<text:s/></text:span><text:span text:style-name="T70">ASPĮ turi būti ASPĮ vadovo patvirtintas ir viešai skelbiamas dokumentas</text:span><text:span text:style-name="T71">, nustatantis informacijos apie teisę gauti lietuvių gestų kalbos vertimo paslaugas skelbimo ir šių paslaugų organizavimo bei užtikrinimo klausos negalią turintiems pacientams tvarką, kurioje būtų numatytos ASPĮ ir paciento teisės ir pareigos ir aprašyti nuoseklūs lietuvių gestų kalbos vertimo paslaugos organizavimo ir teikimo veiksmai.“</text:span></text:p>
      <text:p text:style-name="Normal"/>
      <text:p text:style-name="Normal"/>
      <text:p text:style-name="Normal"/>
      <text:p text:style-name="P72"><text:span text:style-name="T73">Sveikatos apsaugos ministras</text:span><text:span text:style-name="T74"><text:tab/>Arūnas Dulkys</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02T07:32:00Z</meta:creation-date>
    <dc:date>2021-08-02T07:32:00Z</dc:date>
    <meta:template xlink:href="Normal.dotm" xlink:type="simple"/>
    <meta:editing-cycles>2</meta:editing-cycles>
    <meta:editing-duration>PT0S</meta:editing-duration>
    <meta:document-statistic meta:page-count="1" meta:paragraph-count="18" meta:word-count="324" meta:character-count="2555" meta:row-count="77" meta:non-whitespace-character-count="2249"/>
  </office:meta>
</office:document-meta>
</file>