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14 M. GEGUŽĖS 29 D. SPRENDIMO NR. TS-146 „DĖL NERŪKYMO ZONŲ NUSTATYMO KUPIŠKIO RAJONE“ PAPILDYMO</text:p>
      <text:p text:style-name="P13"/>
      <text:p text:style-name="P14">2017 m. kovo 30 d. Nr. TS-94</text:p>
      <text:p text:style-name="P15">Kupiškis</text:p>
      <text:p text:style-name="P16"/>
      <text:p text:style-name="P17"/>
      <text:p text:style-name="P18"><text:span text:style-name="T19">Vadovaudamasi Lietuvos Respublikos vietos savivaldos įstatymo 18 straipsnio 1 dalimi, Kupiškio rajono savivaldybės taryba <text:s/>n u s p r e n d ž i a:</text:span></text:p>
      <text:p text:style-name="P20"><text:span text:style-name="T21">1</text:span><text:span text:style-name="T22">. Papildyti Kupiškio rajono savivaldybės tarybos 2014 m. gegužės 29 d. sprendimo Nr. TS-146 „Dėl nerūkymo zonų nustatymo Kupiškio rajone“ 1 punktą 1.6 papunkčiu ir išdėstyti jį taip:</text:span></text:p>
      <text:p text:style-name="P23"><text:span text:style-name="T24">„</text:span><text:span text:style-name="T25">1.6</text:span><text:span text:style-name="T26">. aplink pastatus, esančius Vytauto g. 2 ir 4, <text:s/>Kupiškio mieste.“.<text:s/></text:span></text:p>
      <text:p text:style-name="P27"><text:span text:style-name="T28">2</text:span><text:span text:style-name="T29">. Paskelbti apie šį sprendimą vietinėje spaudoje, o visą sprendimą – Savivaldybės interneto svetainėje.</text:span></text:p>
      <text:p text:style-name="P30"><text:span text:style-name="T31">Šis sprendimas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17-05-03T10:16:00Z</meta:creation-date>
    <dc:date>2017-05-03T10:16:00Z</dc:date>
    <meta:print-date>2017-03-31T09:03:00Z</meta:print-date>
    <meta:template xlink:href="Normal.dotm" xlink:type="simple"/>
    <meta:editing-cycles>2</meta:editing-cycles>
    <meta:editing-duration>PT0S</meta:editing-duration>
    <meta:user-defined meta:name="LabbisDVSAttachmentId">4b563ee7-9dd2-447f-87a0-012c7f60955e</meta:user-defined>
    <meta:document-statistic meta:page-count="1" meta:paragraph-count="27" meta:word-count="131" meta:character-count="894" meta:row-count="30" meta:non-whitespace-character-count="790"/>
  </office:meta>
</office:document-meta>
</file>