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923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8"/>
      <text:p text:style-name="P9">VALSTYBINĖS ATOMINĖS ENERGETIKOS SAUGOS<text:s/></text:p>
      <text:p text:style-name="P10">INSPEKCIJOS VIRŠININKAS</text:p>
      <text:p text:style-name="P11"/>
      <text:p text:style-name="P12">ĮSAKYMAS<text:line-break/>DĖL VALSTYBINĖS ATOMINĖS ENERGETIKOS SAUGOS INSPEKCIJOS VIRŠININKO 2001 M. GRUODŽIO 29 D. ĮSAKYMO NR. 56 „DĖL „BRANDUOLINĖS ENERGETIKOS OBJEKTŲ AVARINIO ELEKTROS ENERGIJOS TIEKIMO SISTEMŲ ĮRENGIMO IR EKSPLOATACIJOS REIKALAVIMŲ“ PATVIRTINIMO“ PRIPAŽINIMO NETEKUSIU GALIOS</text:p>
      <text:p text:style-name="Normal"/>
      <text:p text:style-name="P13">2021 m. liepos 23 d. Nr. 22.3-119</text:p>
      <text:p text:style-name="P14">Vilnius</text:p>
      <text:p text:style-name="P15"/>
      <text:p text:style-name="P16">1.<text:s/><text:span text:style-name="T17">Pripažįstu</text:span><text:s/>netekusiu galios<text:s/><text:span text:style-name="T18">Valstybinės atominės energetikos saugos inspekcijos viršininko 2001 m. gruodžio 29 d. įsakymą Nr. 56 „Dėl „Branduolinės energetikos objektų avarinio elektros energijos tiekimo sistemų įrengimo ir eksploatacijos reikalavimų“ patvirtinimo“.</text:span></text:p>
      <text:p text:style-name="P19"><text:span text:style-name="T20">2</text:span><text:span text:style-name="T21">. N u s t a t a u, kad šis įsakymas įsigalioja 2021 m. lapkričio 1 dieną.</text:span></text:p>
      <text:p text:style-name="Normal"/>
      <text:p text:style-name="Normal"/>
      <text:p text:style-name="Normal"/>
      <text:p text:style-name="Normal"><text:span text:style-name="T22">Viršininkas</text:span><text:span text:style-name="T23"><text:tab/></text:span><text:span text:style-name="T24"><text:tab/></text:span><text:span text:style-name="T25"><text:tab/></text:span><text:span text:style-name="T26"><text:tab/></text:span><text:span text:style-name="T27"><text:tab/></text:span><text:span text:style-name="T28"><text:tab/><text:s text:c="21"/>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meta:initial-creator>emc</meta:initial-creator>
    <dc:creator>adlibuser</dc:creator>
    <meta:creation-date>2021-07-23T08:52:00Z</meta:creation-date>
    <dc:date>2021-07-23T08:52:00Z</dc:date>
    <meta:print-date>2020-10-09T12:30: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Sync Workspace">, </meta:user-defined>
    <meta:document-statistic meta:page-count="1" meta:paragraph-count="9" meta:word-count="106" meta:character-count="800" meta:row-count="35" meta:non-whitespace-character-count="703"/>
  </office:meta>
</office:document-meta>
</file>