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left" style:position="5.7097in"/>
        </style:tab-stops>
      </style:paragraph-properties>
      <style:text-properties fo:hyphenate="false"/>
    </style:style>
    <style:style style:name="T5" style:parent-style-name="DefaultParagraphFont" style:family="text">
      <style:text-properties style:font-name="Liberation Serif" style:font-name-asian="Arial" style:font-name-complex="Liberation Serif" fo:font-weight="bold" style:font-weight-asian="bold" style:letter-kerning="true" style:font-size-complex="12pt" fo:language="en" fo:country="US"/>
    </style:style>
    <style:style style:name="P6" style:parent-style-name="Normal" style:family="paragraph">
      <style:paragraph-properties fo:text-align="center">
        <style:tab-stops>
          <style:tab-stop style:type="left" style:position="5.7097in"/>
        </style:tab-stops>
      </style:paragraph-properties>
      <style:text-properties style:font-name="Liberation Serif" style:font-name-asian="Arial" style:font-name-complex="Liberation Serif" style:letter-kerning="true" style:font-size-complex="12pt" style:language-asian="hi" style:country-asian="IN" fo:hyphenate="false"/>
    </style:style>
    <style:style style:name="P7"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5.7097in"/>
        </style:tab-stops>
      </style:paragraph-properties>
      <style:text-properties style:font-name="Liberation Serif" style:font-name-asian="Arial" style:font-name-complex="Liberation Serif" style:letter-kerning="true" style:font-size-complex="12pt" style:language-asian="hi" style:country-asian="IN" fo:hyphenate="false"/>
    </style:style>
    <style:style style:name="P10" style:parent-style-name="Normal" style:family="paragraph">
      <style:paragraph-properties fo:text-align="center">
        <style:tab-stops>
          <style:tab-stop style:type="left" style:position="5.7097in"/>
        </style:tab-stops>
      </style:paragraph-properties>
      <style:text-properties style:font-name-asian="Arial"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tab-stops>
          <style:tab-stop style:type="left" style:position="5.7097in"/>
        </style:tab-stops>
      </style:paragraph-properties>
      <style:text-properties fo:hyphenate="false"/>
    </style:style>
    <style:style style:name="T12" style:parent-style-name="DefaultParagraphFont" style:family="text">
      <style:text-properties style:font-name-asian="Arial" fo:font-weight="bold" style:font-weight-asian="bold" style:font-weight-complex="bold" style:letter-kerning="true" style:font-size-complex="12pt" style:language-asian="zh" style:country-asian="CN"/>
    </style:style>
    <style:style style:name="P13" style:parent-style-name="Normal" style:family="paragraph">
      <style:paragraph-properties fo:text-align="center">
        <style:tab-stops>
          <style:tab-stop style:type="left" style:position="0.6965in"/>
          <style:tab-stop style:type="left" style:position="0.984in"/>
        </style:tab-stops>
      </style:paragraph-properties>
      <style:text-properties fo:hyphenate="false"/>
    </style:style>
    <style:style style:name="T14" style:parent-style-name="DefaultParagraphFont" style:family="text">
      <style:text-properties style:font-name-asian="Arial" fo:font-weight="bold" style:font-weight-asian="bold" style:font-weight-complex="bold" style:letter-kerning="true" style:font-size-complex="12pt" style:language-asian="zh" style:country-asian="CN"/>
    </style:style>
    <style:style style:name="T15" style:parent-style-name="DefaultParagraphFont" style:family="text">
      <style:text-properties style:font-name-asian="Arial" fo:font-weight="bold" style:font-weight-asian="bold" style:font-weight-complex="bold" fo:color="#000000" style:letter-kerning="true" style:font-size-complex="12pt" style:language-asian="zh" style:country-asian="CN"/>
    </style:style>
    <style:style style:name="T16" style:parent-style-name="DefaultParagraphFont" style:family="text">
      <style:text-properties style:font-name-asian="Arial" fo:font-weight="bold" style:font-weight-asian="bold" style:font-weight-complex="bold" fo:color="#000000" style:letter-kerning="true" style:font-size-complex="12pt" style:language-asian="lt" style:country-asian="LT" style:language-complex="lt" style:country-complex="LT"/>
    </style:style>
    <style:style style:name="T17" style:parent-style-name="DefaultParagraphFont" style:family="text">
      <style:text-properties style:font-name-asian="Arial" fo:font-weight="bold" style:font-weight-asian="bold" fo:text-transform="uppercase" style:letter-kerning="true" style:font-size-complex="12pt" style:language-asian="zh" style:country-asian="CN"/>
    </style:style>
    <style:style style:name="T18" style:parent-style-name="DefaultParagraphFont" style:family="text">
      <style:text-properties style:font-name-asian="Arial" fo:font-weight="bold" style:font-weight-asian="bold" style:font-weight-complex="bold" fo:color="#000000" style:letter-kerning="true" style:font-size-complex="12pt" style:language-asian="lt" style:country-asian="LT" style:language-complex="lt" style:country-complex="LT"/>
    </style:style>
    <style:style style:name="P19" style:parent-style-name="Normal" style:family="paragraph">
      <style:paragraph-properties fo:text-align="center">
        <style:tab-stops>
          <style:tab-stop style:type="left" style:position="0.5in"/>
          <style:tab-stop style:type="left" style:position="0.7875in"/>
        </style:tab-stops>
      </style:paragraph-properties>
      <style:text-properties style:font-name-asian="Calibri" fo:font-weight="bold" style:font-weight-asian="bold" fo:text-transform="uppercase" style:letter-kerning="true" style:font-size-complex="12pt" style:language-asian="zh" style:country-asian="CN" fo:hyphenate="false"/>
    </style:style>
    <style:style style:name="P20"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1" style:parent-style-name="DefaultParagraphFont" style:family="text">
      <style:text-properties style:font-name-asian="Calibri" style:letter-kerning="true" style:font-size-complex="12pt" style:language-asian="hi" style:country-asian="IN"/>
    </style:style>
    <style:style style:name="P22"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3" style:parent-style-name="DefaultParagraphFont" style:family="text">
      <style:text-properties style:font-name-asian="Calibri" style:letter-kerning="true" style:font-size-complex="12pt" style:language-asian="hi" style:country-asian="IN"/>
    </style:style>
    <style:style style:name="P24" style:parent-style-name="Normal" style:family="paragraph">
      <style:paragraph-properties>
        <style:tab-stops>
          <style:tab-stop style:type="left" style:position="5.7256in"/>
        </style:tab-stops>
      </style:paragraph-properties>
      <style:text-properties style:font-name-asian="Arial" style:letter-kerning="true" style:font-size-complex="12pt" style:language-asian="zh" style:country-asian="CN" fo:hyphenate="false"/>
    </style:style>
    <style:style style:name="P25" style:parent-style-name="Normal" style:family="paragraph">
      <style:paragraph-properties>
        <style:tab-stops>
          <style:tab-stop style:type="left" style:position="5.7256in"/>
        </style:tab-stops>
      </style:paragraph-properties>
      <style:text-properties style:font-name-asian="Arial" style:letter-kerning="true" style:font-size-complex="12pt" style:language-asian="zh" style:country-asian="CN" fo:hyphenate="false"/>
    </style:style>
    <style:style style:name="P26" style:parent-style-name="Normal" style:family="paragraph">
      <style:paragraph-properties fo:text-align="justify" fo:text-indent="0.5104in"/>
      <style:text-properties fo:hyphenate="false"/>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color="#000000" style:language-asian="zh" style:country-asian="CN"/>
    </style:style>
    <style:style style:name="T30" style:parent-style-name="DefaultParagraphFont" style:family="text">
      <style:text-properties fo:color="#000000" fo:letter-spacing="0.0416in"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style:font-name-asian="Mangal" fo:color="#000000"/>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style:font-name-asian="Mangal" fo:color="#000000"/>
    </style:style>
    <style:style style:name="T35" style:parent-style-name="DefaultParagraphFont" style:family="text">
      <style:text-properties fo:color="#000000" style:language-asian="zh" style:country-asian="CN"/>
    </style:style>
    <style:style style:name="P36" style:parent-style-name="Normal" style:family="paragraph">
      <style:paragraph-properties fo:widows="0" fo:orphans="0" fo:text-align="justify" style:vertical-align="middle" fo:text-indent="0.5104in">
        <style:tab-stops>
          <style:tab-stop style:type="left" style:position="0.625in"/>
        </style:tab-stops>
      </style:paragraph-properties>
      <style:text-properties fo:hyphenate="false"/>
    </style:style>
    <style:style style:name="T37" style:parent-style-name="DefaultParagraphFont" style:family="text">
      <style:text-properties style:font-name-asian="Mangal" fo:color="#000000"/>
    </style:style>
    <style:style style:name="T38" style:parent-style-name="DefaultParagraphFont" style:family="text">
      <style:text-properties style:font-name-asian="Mangal" fo:color="#000000"/>
    </style:style>
    <style:style style:name="T39" style:parent-style-name="DefaultParagraphFont" style:family="text">
      <style:text-properties style:font-name-asian="Mangal" fo:color="#000000" fo:letter-spacing="0.0416in"/>
    </style:style>
    <style:style style:name="T40" style:parent-style-name="DefaultParagraphFont" style:family="text">
      <style:text-properties style:font-name-asian="Mangal" fo:color="#000000"/>
    </style:style>
    <style:style style:name="P4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4" style:parent-style-name="Normal" style:family="paragraph">
      <style:paragraph-properties fo:text-align="justify" style:vertical-align="baseline">
        <style:tab-stops>
          <style:tab-stop style:type="left" style:position="5.1187in"/>
        </style:tab-stops>
      </style:paragraph-properties>
      <style:text-properties style:font-name-asian="Arial" style:letter-kerning="true" style:font-size-complex="12pt" style:language-asian="zh" style:country-asian="CN" fo:hyphenate="false"/>
    </style:style>
    <style:style style:name="P4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6" style:parent-style-name="Normal" style:master-page-name="MPF1" style:family="paragraph">
      <style:paragraph-properties fo:widows="0" fo:orphans="0" fo:break-before="page" fo:text-align="justify" style:vertical-align="baseline" fo:margin-left="3.9368in" style:page-number="1">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letter-kerning="true" style:font-size-complex="12pt" style:language-asian="lt" style:country-asian="LT"/>
    </style:style>
    <style:style style:name="P51"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52" style:parent-style-name="DefaultParagraphFont" style:family="text">
      <style:text-properties style:font-name-asian="Calibri" style:letter-kerning="true" style:font-size-complex="12pt" style:language-asian="lt" style:country-asian="LT"/>
    </style:style>
    <style:style style:name="P53"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54" style:parent-style-name="DefaultParagraphFont" style:family="text">
      <style:text-properties style:font-name-asian="Calibri" style:letter-kerning="true" style:font-size-complex="12pt" style:language-asian="lt" style:country-asian="LT"/>
    </style:style>
    <style:style style:name="P55"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56" style:parent-style-name="DefaultParagraphFont" style:family="text">
      <style:text-properties style:font-name-asian="Calibri" style:letter-kerning="true" style:font-size-complex="12pt" style:language-asian="lt" style:country-asian="LT"/>
    </style:style>
    <style:style style:name="P57"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58" style:parent-style-name="DefaultParagraphFont" style:family="text">
      <style:text-properties style:font-name-asian="Calibri" style:letter-kerning="true" style:font-size-complex="12pt" style:language-asian="lt" style:country-asian="LT"/>
    </style:style>
    <style:style style:name="P59"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60" style:parent-style-name="DefaultParagraphFont" style:family="text">
      <style:text-properties style:font-name-asian="Calibri" style:letter-kerning="true" style:font-size-complex="12pt" style:language-asian="lt" style:country-asian="LT"/>
    </style:style>
    <style:style style:name="T61" style:parent-style-name="DefaultParagraphFont" style:family="text">
      <style:text-properties style:font-name-asian="Calibri"/>
    </style:style>
    <style:style style:name="P62"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63" style:parent-style-name="DefaultParagraphFont" style:family="text">
      <style:text-properties style:font-name-asian="Calibri" style:font-weight-complex="bold" style:letter-kerning="true" style:font-size-complex="12pt" style:language-asian="lt" style:country-asian="L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fo:hyphenate="false"/>
    </style:style>
    <style:style style:name="P71" style:parent-style-name="Normal" style:family="paragraph">
      <style:paragraph-properties fo:text-align="center"/>
      <style:text-properties fo:font-weight="bold" style:font-weight-asian="bold"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fo:hyphenate="false"/>
    </style:style>
    <style:style style:name="P78" style:parent-style-name="Normal" style:family="paragraph">
      <style:paragraph-properties fo:text-align="justify" style:vertical-align="middle"/>
      <style:text-properties style:font-size-complex="12pt" fo:hyphenate="false"/>
    </style:style>
    <style:style style:name="P79" style:parent-style-name="Normal" style:family="paragraph">
      <style:paragraph-properties fo:text-align="justify" style:vertical-align="middle" fo:text-indent="0.5104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middle" fo:text-indent="0.5104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104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ext-properties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99"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together="always" fo:text-align="center" style:vertical-align="middle"/>
      <style:text-properties style:font-size-complex="12pt" fo:hyphenate="false"/>
    </style:style>
    <style:style style:name="P135" style:parent-style-name="Normal" style:family="paragraph">
      <style:paragraph-properties fo:text-align="justify" fo:text-indent="0.5104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104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104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104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104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104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104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04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fo:text-indent="0.5104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04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04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104in">
        <style:tab-stops>
          <style:tab-stop style:type="left" style:position="0.9451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04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04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04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104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104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04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104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104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104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04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104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104in"/>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104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104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104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04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04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04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04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04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04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04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04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04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04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104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04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04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104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04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04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04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104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104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language-complex="hi" style:country-complex="IN"/>
    </style:style>
    <style:style style:name="P322" style:parent-style-name="Normal" style:family="paragraph">
      <style:paragraph-properties fo:text-align="justify" fo:text-indent="0.5104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118in"/>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size-complex="12pt" fo:hyphenate="false"/>
    </style:style>
    <style:style style:name="P335" style:parent-style-name="Normal" style:family="paragraph">
      <style:paragraph-properties fo:text-align="justify" fo:text-indent="0.5104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04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04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04in">
        <style:tab-stops>
          <style:tab-stop style:type="left" style:position="2.793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04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04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104in"/>
      <style:text-properties fo:hyphenate="false"/>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04in"/>
      <style:text-properties fo:hyphenate="false"/>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104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104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104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04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118in"/>
      <style:text-properties style:language-asian="lt" style:country-asian="LT" fo:hyphenate="false"/>
    </style:style>
    <style:style style:name="P382" style:parent-style-name="Normal" style:family="paragraph">
      <style:paragraph-properties fo:text-align="justify" fo:text-indent="0.5104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104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104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104in"/>
      <style:text-properties fo:hyphenate="false"/>
    </style:style>
    <style:style style:name="P394" style:parent-style-name="Normal" style:family="paragraph">
      <style:paragraph-properties fo:text-align="justify" fo:text-indent="0.5104in"/>
      <style:text-properties fo:hyphenate="false"/>
    </style:style>
    <style:style style:name="P395" style:parent-style-name="Normal" style:family="paragraph">
      <style:paragraph-properties fo:text-align="justify" fo:text-indent="0.5104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104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104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04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104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104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1902in" fo:text-indent="0.5104in" fo:background-color="#FFFFFF"/>
      <style:text-properties fo:hyphenate="false"/>
    </style:style>
    <style:style style:name="T465" style:parent-style-name="DefaultParagraphFont" style:family="text">
      <style:text-properties style:font-name="Times New Roman;serif" fo:letter-spacing="-0.0055in" style:font-size-complex="12pt" style:language-asian="lt" style:country-asian="LT"/>
    </style:style>
    <style:style style:name="T466" style:parent-style-name="DefaultParagraphFont" style:family="text">
      <style:text-properties style:font-name="Times New Roman;serif" fo:letter-spacing="-0.0055in" style:font-size-complex="12pt" style:language-asian="lt" style:country-asian="LT"/>
    </style:style>
    <style:style style:name="P467" style:parent-style-name="Normal" style:family="paragraph">
      <style:paragraph-properties fo:text-align="justify" style:line-height-at-least="0.1902in" fo:text-indent="0.5104in" fo:background-color="#FFFFFF"/>
      <style:text-properties fo:hyphenate="false"/>
    </style:style>
    <style:style style:name="T468" style:parent-style-name="DefaultParagraphFont" style:family="text">
      <style:text-properties style:font-name="Times New Roman;serif" fo:letter-spacing="-0.0055in" style:font-size-complex="12pt" style:language-asian="lt" style:country-asian="LT"/>
    </style:style>
    <style:style style:name="T469" style:parent-style-name="DefaultParagraphFont" style:family="text">
      <style:text-properties style:font-name="Times New Roman;serif" fo:letter-spacing="-0.0055in" style:font-size-complex="12pt" style:language-asian="lt" style:country-asian="LT"/>
    </style:style>
    <style:style style:name="P470" style:parent-style-name="Normal" style:family="paragraph">
      <style:paragraph-properties fo:text-align="justify" style:line-height-at-least="0.1902in" fo:text-indent="0.5104in" fo:background-color="#FFFFFF"/>
      <style:text-properties fo:hyphenate="false"/>
    </style:style>
    <style:style style:name="T471" style:parent-style-name="DefaultParagraphFont" style:family="text">
      <style:text-properties style:font-name="Times New Roman;serif" fo:letter-spacing="-0.0055in" style:font-size-complex="12pt" style:language-asian="lt" style:country-asian="LT"/>
    </style:style>
    <style:style style:name="T472" style:parent-style-name="DefaultParagraphFont" style:family="text">
      <style:text-properties style:font-name="Times New Roman;serif" fo:letter-spacing="-0.0055in" style:font-size-complex="12pt" style:language-asian="lt" style:country-asian="LT"/>
    </style:style>
    <style:style style:name="P473" style:parent-style-name="Normal" style:family="paragraph">
      <style:paragraph-properties fo:text-align="justify" style:line-height-at-least="0.1902in" fo:text-indent="0.5104in" fo:background-color="#FFFFFF"/>
      <style:text-properties fo:hyphenate="false"/>
    </style:style>
    <style:style style:name="T474" style:parent-style-name="DefaultParagraphFont" style:family="text">
      <style:text-properties style:font-name="Times New Roman;serif" fo:letter-spacing="-0.0055in" style:font-size-complex="12pt" style:language-asian="lt" style:country-asian="LT"/>
    </style:style>
    <style:style style:name="T475" style:parent-style-name="DefaultParagraphFont" style:family="text">
      <style:text-properties style:font-name="Times New Roman;serif" fo:letter-spacing="-0.0055in" style:font-size-complex="12pt" style:language-asian="lt" style:country-asian="LT"/>
    </style:style>
    <style:style style:name="P476" style:parent-style-name="Normal" style:family="paragraph">
      <style:paragraph-properties fo:text-align="justify" style:line-height-at-least="0.1902in" fo:text-indent="0.5104in" fo:background-color="#FFFFFF"/>
      <style:text-properties fo:hyphenate="false"/>
    </style:style>
    <style:style style:name="T477" style:parent-style-name="DefaultParagraphFont" style:family="text">
      <style:text-properties style:font-name="Times New Roman;serif" fo:letter-spacing="-0.0055in" style:font-size-complex="12pt" style:language-asian="lt" style:country-asian="LT"/>
    </style:style>
    <style:style style:name="T478" style:parent-style-name="DefaultParagraphFont" style:family="text">
      <style:text-properties style:font-name="Times New Roman;serif" fo:letter-spacing="-0.0055in" style:font-size-complex="12pt" style:language-asian="lt" style:country-asian="LT"/>
    </style:style>
    <style:style style:name="P479" style:parent-style-name="Normal" style:family="paragraph">
      <style:paragraph-properties fo:text-align="justify" style:line-height-at-least="0.1902in" fo:text-indent="0.5104in" fo:background-color="#FFFFFF"/>
      <style:text-properties fo:hyphenate="false"/>
    </style:style>
    <style:style style:name="T480" style:parent-style-name="DefaultParagraphFont" style:family="text">
      <style:text-properties style:font-name="Times New Roman;serif" fo:letter-spacing="-0.0055in" style:font-size-complex="12pt" style:language-asian="lt" style:country-asian="LT"/>
    </style:style>
    <style:style style:name="T481" style:parent-style-name="DefaultParagraphFont" style:family="text">
      <style:text-properties style:font-name="Times New Roman;serif" fo:letter-spacing="-0.0055in" style:font-size-complex="12pt" style:language-asian="lt" style:country-asian="LT"/>
    </style:style>
    <style:style style:name="P482" style:parent-style-name="Normal" style:family="paragraph">
      <style:paragraph-properties fo:text-align="justify" style:line-height-at-least="0.1902in" fo:text-indent="0.5104in" fo:background-color="#FFFFFF"/>
      <style:text-properties fo:hyphenate="false"/>
    </style:style>
    <style:style style:name="T483" style:parent-style-name="DefaultParagraphFont" style:family="text">
      <style:text-properties style:font-name="Times New Roman;serif" fo:letter-spacing="-0.0055in" style:font-size-complex="12pt" style:language-asian="lt" style:country-asian="LT"/>
    </style:style>
    <style:style style:name="T484" style:parent-style-name="DefaultParagraphFont" style:family="text">
      <style:text-properties style:font-name="Times New Roman;serif" fo:letter-spacing="-0.0055in" style:font-size-complex="12pt" style:language-asian="lt" style:country-asian="LT"/>
    </style:style>
    <style:style style:name="P485" style:parent-style-name="Normal" style:family="paragraph">
      <style:paragraph-properties fo:text-align="justify" style:line-height-at-least="0.1902in" fo:text-indent="0.5104in" fo:background-color="#FFFFFF"/>
      <style:text-properties fo:hyphenate="false"/>
    </style:style>
    <style:style style:name="T486" style:parent-style-name="DefaultParagraphFont" style:family="text">
      <style:text-properties style:font-name="Times New Roman;serif" fo:letter-spacing="-0.0055in" style:font-size-complex="12pt" style:language-asian="lt" style:country-asian="LT"/>
    </style:style>
    <style:style style:name="T487" style:parent-style-name="DefaultParagraphFont" style:family="text">
      <style:text-properties style:font-name="Times New Roman;serif" fo:letter-spacing="-0.0055in" style:font-size-complex="12pt" style:language-asian="lt" style:country-asian="LT"/>
    </style:style>
    <style:style style:name="P488" style:parent-style-name="Normal" style:family="paragraph">
      <style:paragraph-properties fo:text-align="justify" style:line-height-at-least="0.1902in" fo:text-indent="0.5104in" fo:background-color="#FFFFFF"/>
      <style:text-properties fo:hyphenate="false"/>
    </style:style>
    <style:style style:name="T489" style:parent-style-name="DefaultParagraphFont" style:family="text">
      <style:text-properties style:font-name="Times New Roman;serif" fo:letter-spacing="-0.0055in" style:font-size-complex="12pt" style:language-asian="lt" style:country-asian="LT"/>
    </style:style>
    <style:style style:name="T490" style:parent-style-name="DefaultParagraphFont" style:family="text">
      <style:text-properties style:font-name="Times New Roman;serif" fo:letter-spacing="-0.0055in" style:font-size-complex="12pt" style:language-asian="lt" style:country-asian="LT"/>
    </style:style>
    <style:style style:name="P49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104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104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104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104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104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04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04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04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104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104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104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104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104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104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118in"/>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104in"/>
      <style:text-properties fo:font-weight="bold" style:font-weight-asian="bold" style:font-size-complex="12pt" style:language-asian="lt" style:country-asian="LT" fo:hyphenate="false"/>
    </style:style>
    <style:style style:name="P616" style:parent-style-name="Normal" style:family="paragraph">
      <style:paragraph-properties fo:text-align="justify" fo:text-indent="0.5104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104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104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104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104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104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5104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Arial Unicode M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104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vertical-align="middle"/>
      <style:text-properties fo:hyphenate="false"/>
    </style:style>
    <style:style style:name="P697" style:parent-style-name="Normal" style:family="paragraph">
      <style:paragraph-properties fo:text-align="center" style:vertical-align="middle"/>
      <style:text-properties fo:hyphenate="false"/>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vertical-align="middle"/>
      <style:text-properties fo:hyphenate="false"/>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style:vertical-align="middle"/>
      <style:text-properties fo:font-weight="bold" style:font-weight-asian="bold" style:font-size-complex="12pt" fo:hyphenate="false"/>
    </style:style>
    <style:style style:name="P703" style:parent-style-name="Normal" style:family="paragraph">
      <style:paragraph-properties fo:text-align="justify" style:vertical-align="middle" fo:text-indent="0.5104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5104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104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5104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5104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5104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5104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104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104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5104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5104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5104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0.0819in"/>
          <style:tab-stop style:type="left" style:position="0.2381in"/>
        </style:tab-stops>
      </style:paragraph-properties>
      <style:text-properties fo:hyphenate="false"/>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fo:font-weight="bold" style:font-weight-asian="bold" style:font-size-complex="12pt" fo:hyphenate="false"/>
    </style:style>
    <style:style style:name="P750"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104in">
        <style:tab-stops>
          <style:tab-stop style:type="left" style:position="0.34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104in">
        <style:tab-stops>
          <style:tab-stop style:type="left" style:position="0.343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104in">
        <style:tab-stops>
          <style:tab-stop style:type="left" style:position="0.34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104in">
        <style:tab-stops>
          <style:tab-stop style:type="left" style:position="0.343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Times New Roman;serif"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Times New Roman;serif"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Times New Roman;serif" style:font-size-complex="12pt"/>
    </style:style>
    <style:style style:name="P82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P822" style:parent-style-name="Normal" style:family="paragraph">
      <style:paragraph-properties fo:text-align="center">
        <style:tab-stops>
          <style:tab-stop style:type="left" style:position="0.6895in"/>
        </style:tab-stops>
      </style:paragraph-properties>
      <style:text-properties fo:hyphenate="fals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ab-stops>
          <style:tab-stop style:type="left" style:position="0.6895in"/>
        </style:tab-stops>
      </style:paragraph-properties>
      <style:text-properties fo:hyphenate="false"/>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5104in">
        <style:tab-stops>
          <style:tab-stop style:type="left" style:position="0.6895in"/>
        </style:tab-stops>
      </style:paragraph-properties>
      <style:text-properties fo:font-weight="bold" style:font-weight-asian="bold" style:font-size-complex="12pt" fo:hyphenate="false"/>
    </style:style>
    <style:style style:name="P828" style:parent-style-name="Normal" style:family="paragraph">
      <style:paragraph-properties fo:text-align="justify" fo:text-indent="0.5104in">
        <style:tab-stops>
          <style:tab-stop style:type="left" style:position="0.343in"/>
        </style:tab-stops>
      </style:paragraph-properties>
      <style:text-properties fo:hyphenate="false"/>
    </style:style>
    <style:style style:name="T829" style:parent-style-name="DefaultParagraphFont" style:family="text">
      <style:text-properties style:font-name="Times New Roman;serif" style:font-size-complex="12pt"/>
    </style:style>
    <style:style style:name="T830" style:parent-style-name="DefaultParagraphFont" style:family="text">
      <style:text-properties style:font-name="Times New Roman;serif"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104in">
        <style:tab-stops>
          <style:tab-stop style:type="left" style:position="0.434in"/>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text-indent="0.5104in">
        <style:tab-stops>
          <style:tab-stop style:type="left" style:position="0.6895in"/>
        </style:tab-stops>
      </style:paragraph-properties>
      <style:text-properties fo:hyphenate="false"/>
    </style:style>
    <style:style style:name="P895" style:parent-style-name="Normal" style:family="paragraph">
      <style:paragraph-properties fo:text-align="center">
        <style:tab-stops>
          <style:tab-stop style:type="left" style:position="0.6895in"/>
        </style:tab-stops>
      </style:paragraph-properties>
      <style:text-properties fo:hyphenate="false"/>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text-indent="0.5104in">
        <style:tab-stops>
          <style:tab-stop style:type="left" style:position="0.6895in"/>
        </style:tab-stops>
      </style:paragraph-properties>
      <style:text-properties fo:font-weight="bold" style:font-weight-asian="bold" style:font-size-complex="12pt" fo:hyphenate="false"/>
    </style:style>
    <style:style style:name="P898" style:parent-style-name="Normal" style:family="paragraph">
      <style:paragraph-properties fo:text-align="justify" fo:text-indent="0.5104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104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style:font-size-complex="12pt"/>
    </style:style>
    <style:style style:name="P904" style:parent-style-name="Normal" style:family="paragraph">
      <style:paragraph-properties fo:widows="0" fo:orphans="0"/>
      <style:text-properties fo:hyphenate="false"/>
    </style:style>
    <style:style style:name="P905" style:parent-style-name="Normal" style:master-page-name="MPF2" style:family="paragraph">
      <style:paragraph-properties fo:widows="0" fo:orphans="0" fo:break-before="page" style:vertical-align="middle" fo:margin-left="3.9368in" style:page-number="1">
        <style:tab-stops/>
      </style:paragraph-properties>
      <style:text-properties fo:color="#000000" style:font-size-complex="12pt" fo:hyphenate="false"/>
    </style:style>
    <style:style style:name="P909" style:parent-style-name="Normal" style:family="paragraph">
      <style:paragraph-properties fo:widows="0" fo:orphans="0" style:vertical-align="middle" fo:margin-left="3.9368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widows="0" fo:orphans="0" style:vertical-align="middle" fo:margin-left="3.9368in">
        <style:tab-stops/>
      </style:paragraph-properties>
      <style:text-properties fo:hyphenate="false"/>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widows="0" fo:orphans="0" style:vertical-align="middle" fo:margin-left="3.9368in">
        <style:tab-stops/>
      </style:paragraph-properties>
      <style:text-properties fo:hyphenate="false"/>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style:tab-stops>
          <style:tab-stop style:type="left" style:position="0.25in"/>
          <style:tab-stop style:type="center" style:position="2.884in"/>
          <style:tab-stop style:type="left" style:position="2.9534in"/>
          <style:tab-stop style:type="left" style:position="3.15in"/>
          <style:tab-stop style:type="left" style:position="3.2486in"/>
          <style:tab-stop style:type="left" style:position="3.3472in"/>
          <style:tab-stop style:type="left" style:position="3.9361in"/>
        </style:tab-stops>
      </style:paragraph-properties>
      <style:text-properties style:font-size-complex="12pt" fo:hyphenate="false"/>
    </style:style>
    <style:style style:name="P918" style:parent-style-name="Normal" style:family="paragraph">
      <style:paragraph-properties>
        <style:tab-stops>
          <style:tab-stop style:type="left" style:position="0.25in"/>
          <style:tab-stop style:type="center" style:position="2.884in"/>
          <style:tab-stop style:type="left" style:position="2.9534in"/>
          <style:tab-stop style:type="left" style:position="3.15in"/>
          <style:tab-stop style:type="left" style:position="3.2486in"/>
          <style:tab-stop style:type="left" style:position="3.3472in"/>
          <style:tab-stop style:type="left" style:position="3.4458in"/>
          <style:tab-stop style:type="right" style:position="5.768in"/>
        </style:tab-stops>
      </style:paragraph-properties>
      <style:text-properties style:font-size-complex="12pt"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text-properties style:font-size-complex="12pt" fo:hyphenate="false"/>
    </style:style>
    <style:style style:name="P925" style:parent-style-name="Normal" style:family="paragraph">
      <style:paragraph-properties fo:text-align="center"/>
      <style:text-properties style:font-size-complex="12pt" fo:hyphenate="false"/>
    </style:style>
    <style:style style:name="P926" style:parent-style-name="Normal" style:family="paragraph">
      <style:paragraph-properties fo:text-align="center"/>
      <style:text-properties style:font-size-complex="12pt" fo:hyphenate="false"/>
    </style:style>
    <style:style style:name="P9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fo:hyphenate="false"/>
    </style:style>
    <style:style style:name="P928" style:parent-style-name="Normal" style:family="paragraph">
      <style:paragraph-properties fo:text-align="center"/>
      <style:text-properties style:font-name-asian="Calibri" fo:font-size="10.5pt" style:font-size-asian="10.5pt" style:font-size-complex="10.5pt" fo:hyphenate="false"/>
    </style:style>
    <style:style style:name="P929" style:parent-style-name="Normal" style:family="paragraph">
      <style:paragraph-properties fo:text-align="center"/>
      <style:text-properties style:font-name-asian="Calibri" style:font-size-complex="12pt" fo:hyphenate="false"/>
    </style:style>
    <style:style style:name="P930" style:parent-style-name="Normal" style:family="paragraph">
      <style:paragraph-properties fo:text-align="center"/>
      <style:text-properties style:font-name-asian="Calibri" style:font-size-complex="12pt" fo:hyphenate="false"/>
    </style:style>
    <style:style style:name="P9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fo:hyphenate="false"/>
    </style:style>
    <style:style style:name="P932" style:parent-style-name="Normal" style:family="paragraph">
      <style:paragraph-properties>
        <style:tab-stops>
          <style:tab-stop style:type="center" style:position="2.884in"/>
          <style:tab-stop style:type="left" style:position="3.2486in"/>
          <style:tab-stop style:type="left" style:position="4.3312in"/>
          <style:tab-stop style:type="right" style:position="5.768in"/>
        </style:tab-stops>
      </style:paragraph-properties>
      <style:text-properties style:font-size-complex="12pt" fo:hyphenate="false"/>
    </style:style>
    <style:style style:name="P9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fo:hyphenate="false"/>
    </style:style>
    <style:style style:name="P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fo:hyphenate="false"/>
    </style:style>
    <style:style style:name="P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fo:hyphenate="false"/>
    </style:style>
    <style:style style:name="P936"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93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938" style:parent-style-name="Normal" style:family="paragraph">
      <style:paragraph-properties fo:text-align="center">
        <style:tab-stops>
          <style:tab-stop style:type="center" style:position="3.3465in"/>
          <style:tab-stop style:type="left" style:position="4.4687in"/>
        </style:tab-stops>
      </style:paragraph-properties>
      <style:text-properties style:font-name-asian="Calibri" fo:font-weight="bold" style:font-weight-asian="bold" style:font-weight-complex="bold" style:font-size-complex="12pt" fo:hyphenate="false"/>
    </style:style>
    <style:style style:name="TableColumn940" style:family="table-column">
      <style:table-column-properties style:column-width="0.4895in"/>
    </style:style>
    <style:style style:name="TableColumn941" style:family="table-column">
      <style:table-column-properties style:column-width="0.8881in"/>
    </style:style>
    <style:style style:name="TableColumn942" style:family="table-column">
      <style:table-column-properties style:column-width="0.4159in"/>
    </style:style>
    <style:style style:name="TableColumn943" style:family="table-column">
      <style:table-column-properties style:column-width="0.8201in"/>
    </style:style>
    <style:style style:name="TableColumn944" style:family="table-column">
      <style:table-column-properties style:column-width="0.559in"/>
    </style:style>
    <style:style style:name="Table939" style:family="table">
      <style:table-properties style:width="3.1729in" fo:margin-left="0in" table:align="center"/>
    </style:style>
    <style:style style:name="TableRow945" style:family="table-row">
      <style:table-row-properties/>
    </style:style>
    <style:style style:name="TableCell94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947" style:parent-style-name="Normal" style:family="paragraph">
      <style:paragraph-properties fo:text-align="center">
        <style:tab-stops>
          <style:tab-stop style:type="left" style:leader-style="dotted" style:leader-text="." style:position="1.1791in"/>
        </style:tab-stops>
      </style:paragraph-properties>
      <style:text-properties fo:color="#000000" style:font-size-complex="12pt" fo:hyphenate="false"/>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text-align="center"/>
      <style:text-properties fo:color="#000000" style:font-size-complex="12pt" fo:hyphenate="false"/>
    </style:style>
    <style:style style:name="TableCell95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951" style:parent-style-name="Normal" style:family="paragraph">
      <style:paragraph-properties fo:text-align="center">
        <style:tab-stops>
          <style:tab-stop style:type="left" style:leader-style="dotted" style:leader-text="." style:position="1.177in"/>
        </style:tab-stops>
      </style:paragraph-properties>
      <style:text-properties fo:color="#000000" style:font-size-complex="12pt" fo:hyphenate="false"/>
    </style:style>
    <style:style style:name="TableRow952" style:family="table-row">
      <style:table-row-properties/>
    </style:style>
    <style:style style:name="TableCell953" style:family="table-cell">
      <style:table-cell-properties fo:border-top="0.0104in solid #000000" fo:border-left="none" fo:border-bottom="none" fo:border-right="none" style:writing-mode="lr-tb" fo:padding-top="0in" fo:padding-left="0in" fo:padding-bottom="0in" fo:padding-right="0in"/>
    </style:style>
    <style:style style:name="P954" style:parent-style-name="Normal" style:family="paragraph">
      <style:paragraph-properties fo:text-align="center">
        <style:tab-stops>
          <style:tab-stop style:type="left" style:position="0.2208in"/>
        </style:tab-stops>
      </style:paragraph-properties>
      <style:text-properties fo:color="#000000" fo:font-size="10.5pt" style:font-size-asian="10.5pt" style:font-size-complex="10.5pt" fo:hyphenate="false"/>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center"/>
      <style:text-properties fo:color="#000000" style:font-size-complex="12pt" fo:hyphenate="false"/>
    </style:style>
    <style:style style:name="TableCell957" style:family="table-cell">
      <style:table-cell-properties fo:border-top="0.0104in solid #000000" fo:border-left="none" fo:border-bottom="none" fo:border-right="none" style:writing-mode="lr-tb" fo:padding-top="0in" fo:padding-left="0in" fo:padding-bottom="0in" fo:padding-right="0in"/>
    </style:style>
    <style:style style:name="P958" style:parent-style-name="Normal" style:family="paragraph">
      <style:paragraph-properties fo:text-align="center">
        <style:tab-stops>
          <style:tab-stop style:type="left" style:position="0.109in"/>
        </style:tab-stops>
      </style:paragraph-properties>
      <style:text-properties fo:color="#000000" fo:font-size="10.5pt" style:font-size-asian="10.5pt" style:font-size-complex="10.5pt" fo:hyphenate="false"/>
    </style:style>
    <style:style style:name="TableRow959" style:family="table-row">
      <style:table-row-properties/>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text-properties style:font-size-complex="12pt" fo:hyphenate="false"/>
    </style:style>
    <style:style style:name="TableCell96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96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fo:hyphenate="false"/>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text-properties style:font-size-complex="12pt" fo:hyphenate="false"/>
    </style:style>
    <style:style style:name="TableRow966" style:family="table-row">
      <style:table-row-properties/>
    </style:style>
    <style:style style:name="TableCell967" style:family="table-cell">
      <style:table-cell-properties fo:border="none" style:writing-mode="lr-tb" fo:padding-top="0in" fo:padding-left="0in" fo:padding-bottom="0in" fo:padding-right="0in"/>
    </style:style>
    <style:style style:name="P968" style:parent-style-name="Normal" style:family="paragraph">
      <style:text-properties style:font-size-complex="12pt" fo:hyphenate="false"/>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center"/>
      <style:text-properties fo:color="#000000" fo:font-size="10.5pt" style:font-size-asian="10.5pt" style:font-size-complex="10.5pt" fo:hyphenate="false"/>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text-properties style:font-size-complex="12pt" fo:hyphenate="false"/>
    </style:style>
    <style:style style:name="P973" style:parent-style-name="Normal" style:family="paragraph">
      <style:paragraph-properties fo:text-align="justify" fo:text-indent="0.5118in"/>
      <style:text-properties style:font-name-asian="Calibri" style:font-size-complex="12pt" fo:hyphenate="false"/>
    </style:style>
    <style:style style:name="P974" style:parent-style-name="Normal" style:family="paragraph">
      <style:paragraph-properties fo:text-align="justify" fo:text-indent="0.5118in"/>
      <style:text-properties style:font-name-asian="Calibri" style:font-size-complex="12pt" fo:hyphenate="false"/>
    </style:style>
    <style:style style:name="P975" style:parent-style-name="Normal" style:family="paragraph">
      <style:paragraph-properties fo:text-indent="2.7562in"/>
      <style:text-properties style:font-name-asian="Calibri" fo:font-size="10.5pt" style:font-size-asian="10.5pt" style:font-size-complex="10.5pt" fo:hyphenate="false"/>
    </style:style>
    <style:style style:name="TableColumn977" style:family="table-column">
      <style:table-column-properties style:column-width="6.8166in"/>
    </style:style>
    <style:style style:name="Table976" style:family="table">
      <style:table-properties style:width="6.75in" fo:margin-left="-0.05in" table:align="left"/>
    </style:style>
    <style:style style:name="TableRow978" style:family="table-row">
      <style:table-row-properties style:min-row-height="0.284in" fo:keep-together="alway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text-properties fo:hyphenate="false"/>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fo:text-transform="uppercase"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TableRow985" style:family="table-row">
      <style:table-row-properties style:min-row-height="0.05in" fo:keep-together="alway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margin-right="-0.075in"/>
      <style:text-properties style:font-name-asian="Calibri" style:font-size-complex="12pt" fo:hyphenate="false"/>
    </style:style>
    <style:style style:name="P988" style:parent-style-name="Normal" style:family="paragraph">
      <style:paragraph-properties fo:text-indent="0.9847in"/>
      <style:text-properties style:font-name-asian="Calibri" style:font-weight-complex="bold" style:font-style-complex="italic" fo:font-size="10.5pt" style:font-size-asian="10.5pt" style:font-size-complex="10.5pt" fo:hyphenate="false"/>
    </style:style>
    <style:style style:name="P989" style:parent-style-name="Normal" style:family="paragraph">
      <style:paragraph-properties fo:margin-right="-0.9819in"/>
      <style:text-properties style:font-name-asian="Calibri" style:font-weight-complex="bold" style:font-style-complex="italic" style:font-size-complex="12pt" fo:hyphenate="false"/>
    </style:style>
    <style:style style:name="P990" style:parent-style-name="Normal" style:family="paragraph">
      <style:paragraph-properties fo:text-indent="1.7722in"/>
      <style:text-properties style:font-name-asian="Calibri" style:font-weight-complex="bold" style:font-style-complex="italic" fo:font-size="10.5pt" style:font-size-asian="10.5pt" style:font-size-complex="10.5pt" fo:hyphenate="false"/>
    </style:style>
    <style:style style:name="P991" style:parent-style-name="Normal" style:family="paragraph">
      <style:paragraph-properties fo:margin-right="-0.9819in"/>
      <style:text-properties style:font-name-asian="Calibri" style:font-weight-complex="bold" style:font-style-complex="italic" style:font-size-complex="12pt" fo:hyphenate="false"/>
    </style:style>
    <style:style style:name="P992" style:parent-style-name="Normal" style:family="paragraph">
      <style:paragraph-properties fo:text-indent="1.575in"/>
      <style:text-properties style:font-name-asian="Calibri" style:font-weight-complex="bold" style:font-style-complex="italic" fo:font-size="10.5pt" style:font-size-asian="10.5pt" style:font-size-complex="10.5pt" fo:hyphenate="false"/>
    </style:style>
    <style:style style:name="P993" style:parent-style-name="Normal" style:family="paragraph">
      <style:paragraph-properties fo:margin-right="-0.9819in"/>
      <style:text-properties style:font-name-asian="Calibri" style:font-weight-complex="bold" style:font-style-complex="italic" style:font-size-complex="12pt" fo:hyphenate="false"/>
    </style:style>
    <style:style style:name="P994" style:parent-style-name="Normal" style:family="paragraph">
      <style:paragraph-properties fo:text-indent="1.1812in"/>
      <style:text-properties style:font-name-asian="Calibri" style:font-weight-complex="bold" style:font-style-complex="italic" fo:font-size="10.5pt" style:font-size-asian="10.5pt" style:font-size-complex="10.5pt" fo:hyphenate="false"/>
    </style:style>
    <style:style style:name="P995" style:parent-style-name="Normal" style:family="paragraph">
      <style:paragraph-properties fo:text-align="justify"/>
      <style:text-properties style:font-name-asian="Calibri" style:font-weight-complex="bold" style:font-style-complex="italic" style:font-size-complex="12pt" fo:hyphenate="false"/>
    </style:style>
    <style:style style:name="P996" style:parent-style-name="Normal" style:family="paragraph">
      <style:paragraph-properties fo:margin-right="-0.9819in"/>
      <style:text-properties fo:hyphenate="false"/>
    </style:style>
    <style:style style:name="T997" style:parent-style-name="DefaultParagraphFont" style:family="text">
      <style:text-properties style:font-name-asian="Calibri" style:font-weight-complex="bold" style:font-style-complex="italic" style:font-size-complex="12pt"/>
    </style:style>
    <style:style style:name="T998" style:parent-style-name="DefaultParagraphFont" style:family="text">
      <style:text-properties style:font-name-asian="Calibri" style:font-style-complex="italic" style:font-size-complex="12pt"/>
    </style:style>
    <style:style style:name="T999" style:parent-style-name="DefaultParagraphFont" style:family="text">
      <style:text-properties style:font-name-asian="Calibri" style:font-weight-complex="bold" style:font-style-complex="italic" style:font-size-complex="12pt"/>
    </style:style>
    <style:style style:name="P1000" style:parent-style-name="Normal" style:family="paragraph">
      <style:paragraph-properties fo:margin-right="-0.9819in"/>
      <style:text-properties style:font-name-asian="Calibri" style:font-weight-complex="bold" style:font-style-complex="italic" style:font-size-complex="12pt" fo:hyphenate="false"/>
    </style:style>
    <style:style style:name="TableColumn1002" style:family="table-column">
      <style:table-column-properties style:column-width="0.4743in"/>
    </style:style>
    <style:style style:name="TableColumn1003" style:family="table-column">
      <style:table-column-properties style:column-width="4.2208in"/>
    </style:style>
    <style:style style:name="TableColumn1004" style:family="table-column">
      <style:table-column-properties style:column-width="0.9in"/>
    </style:style>
    <style:style style:name="TableColumn1005" style:family="table-column">
      <style:table-column-properties style:column-width="1.0715in"/>
    </style:style>
    <style:style style:name="Table1001" style:family="table">
      <style:table-properties style:width="6.6666in" fo:margin-left="0.009in" table:align="left"/>
    </style:style>
    <style:style style:name="TableRow1006" style:family="table-row">
      <style:table-row-properties style:min-row-height="0.1729in"/>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fo:hyphenate="false"/>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fo:hyphenate="false"/>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fo:hyphenate="false"/>
    </style:style>
    <style:style style:name="TableRow1013" style:family="table-row">
      <style:table-row-properties style:min-row-height="0.1722in"/>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fo:hyphenate="false"/>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fo:hyphenate="false"/>
    </style:style>
    <style:style style:name="TableRow1018" style:family="table-row">
      <style:table-row-properties fo:keep-together="always"/>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fo:hyphenate="false"/>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text-properties style:font-size-complex="12pt" fo:hyphenate="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fo:hyphenate="false"/>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fo:hyphenate="false"/>
    </style:style>
    <style:style style:name="TableRow1027" style:family="table-row">
      <style:table-row-properties fo:keep-together="always"/>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fo:hyphenate="false"/>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text-properties style:font-size-complex="12pt" fo:hyphenate="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fo:hyphenate="false"/>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fo:hyphenate="false"/>
    </style:style>
    <style:style style:name="TableRow1036" style:family="table-row">
      <style:table-row-properties fo:keep-together="always"/>
    </style:style>
    <style:style style:name="TableCell10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fo:hyphenate="false"/>
    </style:style>
    <style:style style:name="TableCell10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40" style:parent-style-name="Normal" style:family="paragraph">
      <style:text-properties style:font-size-complex="12pt" fo:hyphenate="false"/>
    </style:style>
    <style:style style:name="TableCell10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fo:hyphenate="false"/>
    </style:style>
    <style:style style:name="TableCell10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fo:hyphenate="false"/>
    </style:style>
    <style:style style:name="TableRow1045" style:family="table-row">
      <style:table-row-properties fo:keep-together="always"/>
    </style:style>
    <style:style style:name="TableCell10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fo:hyphenate="false"/>
    </style:style>
    <style:style style:name="TableCell10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49" style:parent-style-name="Normal" style:family="paragraph">
      <style:text-properties style:font-size-complex="12pt" fo:hyphenate="false"/>
    </style:style>
    <style:style style:name="TableCell10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fo:hyphenate="false"/>
    </style:style>
    <style:style style:name="TableCell10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fo:hyphenate="false"/>
    </style:style>
    <style:style style:name="TableRow1054" style:family="table-row">
      <style:table-row-properties fo:keep-together="always"/>
    </style:style>
    <style:style style:name="TableCell10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fo:hyphenate="false"/>
    </style:style>
    <style:style style:name="TableCell10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58" style:parent-style-name="Normal" style:family="paragraph">
      <style:text-properties style:font-size-complex="12pt" fo:hyphenate="false"/>
    </style:style>
    <style:style style:name="TableCell10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fo:hyphenate="false"/>
    </style:style>
    <style:style style:name="TableCell106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fo:hyphenate="false"/>
    </style:style>
    <style:style style:name="P1063" style:parent-style-name="Normal" style:family="paragraph">
      <style:paragraph-properties fo:text-align="justify" fo:text-indent="0.5118in"/>
      <style:text-properties style:font-size-complex="12pt" fo:hyphenate="false"/>
    </style:style>
    <style:style style:name="P1064" style:parent-style-name="Normal" style:family="paragraph">
      <style:paragraph-properties fo:text-align="justify" fo:text-indent="0.5118in"/>
      <style:text-properties style:font-size-complex="12pt" fo:hyphenate="false"/>
    </style:style>
    <style:style style:name="P1065" style:parent-style-name="Normal" style:family="paragraph">
      <style:paragraph-properties fo:text-align="justify" fo:text-indent="0.5118in"/>
      <style:text-properties style:font-size-complex="12pt" fo:hyphenate="false"/>
    </style:style>
    <style:style style:name="P1066" style:parent-style-name="Normal" style:family="paragraph">
      <style:paragraph-properties fo:text-align="justify" fo:text-indent="0.5118in"/>
      <style:text-properties style:font-size-complex="12pt" fo:hyphenate="false"/>
    </style:style>
    <style:style style:name="TableColumn1068" style:family="table-column">
      <style:table-column-properties style:column-width="2.5375in"/>
    </style:style>
    <style:style style:name="TableColumn1069" style:family="table-column">
      <style:table-column-properties style:column-width="0.1631in"/>
    </style:style>
    <style:style style:name="TableColumn1070" style:family="table-column">
      <style:table-column-properties style:column-width="1.3763in"/>
    </style:style>
    <style:style style:name="TableColumn1071" style:family="table-column">
      <style:table-column-properties style:column-width="0.3354in"/>
    </style:style>
    <style:style style:name="TableColumn1072" style:family="table-column">
      <style:table-column-properties style:column-width="2.2763in"/>
    </style:style>
    <style:style style:name="Table1067" style:family="table">
      <style:table-properties style:width="6.6888in" fo:margin-left="-0.0055in" table:align="left"/>
    </style:style>
    <style:style style:name="TableRow1073" style:family="table-row">
      <style:table-row-properties fo:keep-together="always"/>
    </style:style>
    <style:style style:name="TableCell1074" style:family="table-cell">
      <style:table-cell-properties fo:border-top="none" fo:border-left="none" fo:border-bottom="0.0104in solid #000000" fo:border-right="none" style:writing-mode="lr-tb" fo:padding-top="0in" fo:padding-left="0.075in" fo:padding-bottom="0in" fo:padding-right="0.075in"/>
    </style:style>
    <style:style style:name="P1075" style:parent-style-name="Normal" style:family="paragraph">
      <style:paragraph-properties fo:text-align="justify" fo:line-height="115%"/>
      <style:text-properties style:font-name-asian="Calibri" style:font-size-complex="12pt" fo:hyphenate="false"/>
    </style:style>
    <style:style style:name="TableCell1076" style:family="table-cell">
      <style:table-cell-properties fo:border="none" style:writing-mode="lr-tb" style:vertical-align="bottom" fo:padding-top="0in" fo:padding-left="0.075in" fo:padding-bottom="0in" fo:padding-right="0.075in"/>
    </style:style>
    <style:style style:name="P1077" style:parent-style-name="Normal" style:family="paragraph">
      <style:paragraph-properties fo:text-align="center" fo:margin-left="-0.0784in" fo:margin-right="-0.0784in">
        <style:tab-stops/>
      </style:paragraph-properties>
      <style:text-properties style:font-name-asian="Calibri" style:font-size-complex="12pt" fo:hyphenate="false"/>
    </style:style>
    <style:style style:name="TableCell10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79" style:parent-style-name="Normal" style:family="paragraph">
      <style:paragraph-properties fo:text-align="center" fo:margin-left="-0.0784in" fo:margin-right="-0.0784in">
        <style:tab-stops/>
      </style:paragraph-properties>
      <style:text-properties style:font-name-asian="Calibri" style:font-size-complex="12pt" fo:hyphenate="false"/>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paragraph-properties fo:text-align="center" fo:margin-left="-0.0784in" fo:margin-right="-0.0784in">
        <style:tab-stops/>
      </style:paragraph-properties>
      <style:text-properties style:font-name-asian="Calibri" style:font-size-complex="12pt" fo:hyphenate="false"/>
    </style:style>
    <style:style style:name="TableCell108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83" style:parent-style-name="Normal" style:family="paragraph">
      <style:paragraph-properties fo:text-align="end" fo:margin-right="0.05in"/>
      <style:text-properties style:font-name-asian="Calibri" style:font-size-complex="12pt" fo:hyphenate="false"/>
    </style:style>
    <style:style style:name="TableRow1084" style:family="table-row">
      <style:table-row-properties fo:keep-together="always"/>
    </style:style>
    <style:style style:name="TableCell1085" style:family="table-cell">
      <style:table-cell-properties fo:border-top="0.0104in solid #000000" fo:border-left="none" fo:border-bottom="none" fo:border-right="none" style:writing-mode="lr-tb" fo:padding-top="0in" fo:padding-left="0.075in" fo:padding-bottom="0in" fo:padding-right="0.075in"/>
    </style:style>
    <style:style style:name="P1086" style:parent-style-name="Normal" style:family="paragraph">
      <style:text-properties style:font-name-asian="Calibri" fo:font-size="10.5pt" style:font-size-asian="10.5pt" style:font-size-complex="10.5pt" fo:hyphenate="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fo:margin-left="-0.0784in" fo:margin-right="-0.0784in">
        <style:tab-stops/>
      </style:paragraph-properties>
      <style:text-properties style:font-name-asian="Calibri" style:font-size-complex="12pt" fo:hyphenate="false"/>
    </style:style>
    <style:style style:name="TableCell1089" style:family="table-cell">
      <style:table-cell-properties fo:border-top="0.0104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fo:margin-left="-0.0784in" fo:margin-right="-0.0784in">
        <style:tab-stops/>
      </style:paragraph-properties>
      <style:text-properties style:font-name-asian="Calibri" fo:font-size="10.5pt" style:font-size-asian="10.5pt" style:font-size-complex="10.5pt" fo:hyphenate="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fo:margin-left="-0.0784in" fo:margin-right="-0.0784in">
        <style:tab-stops/>
      </style:paragraph-properties>
      <style:text-properties style:font-name-asian="Calibri" style:font-size-complex="12pt" fo:hyphenate="false"/>
    </style:style>
    <style:style style:name="TableCell1093" style:family="table-cell">
      <style:table-cell-properties fo:border-top="0.0104in solid #000000" fo:border-left="none" fo:border-bottom="none" fo:border-right="none"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10.5pt" style:font-size-asian="10.5pt" style:font-size-complex="10.5pt" fo:hyphenate="false"/>
    </style:style>
    <style:style style:name="P1095" style:parent-style-name="Normal" style:family="paragraph">
      <style:text-properties fo:hyphenate="false"/>
    </style:style>
    <style:style style:name="P1096" style:parent-style-name="Normal" style:master-page-name="MPF3" style:family="paragraph">
      <style:paragraph-properties fo:widows="0" fo:orphans="0" fo:break-before="page" style:vertical-align="middle" fo:margin-left="3.9368in" style:page-number="1">
        <style:tab-stops/>
      </style:paragraph-properties>
      <style:text-properties fo:color="#000000" style:font-size-complex="12pt" fo:hyphenate="false"/>
    </style:style>
    <style:style style:name="P1100" style:parent-style-name="Normal" style:family="paragraph">
      <style:paragraph-properties fo:widows="0" fo:orphans="0" style:vertical-align="middle" fo:margin-left="3.9368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widows="0" fo:orphans="0" style:vertical-align="middle" fo:margin-left="3.9368in">
        <style:tab-stops/>
      </style:paragraph-properties>
      <style:text-properties fo:hyphenate="false"/>
    </style:style>
    <style:style style:name="T1104" style:parent-style-name="DefaultParagraphFont" style:family="text">
      <style:text-properties style:font-weight-complex="bold" fo:color="#000000" style:font-size-complex="12pt"/>
    </style:style>
    <style:style style:name="P1105" style:parent-style-name="Normal" style:family="paragraph">
      <style:paragraph-properties fo:widows="0" fo:orphans="0" style:vertical-align="middle" fo:margin-left="3.9368in">
        <style:tab-stops/>
      </style:paragraph-properties>
      <style:text-properties fo:hyphenate="false"/>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margin-left="3.15in">
        <style:tab-stops>
          <style:tab-stop style:type="left" style:position="-2.9in"/>
          <style:tab-stop style:type="left" style:position="0in"/>
          <style:tab-stop style:type="right" style:position="2.618in"/>
        </style:tab-stops>
      </style:paragraph-properties>
      <style:text-properties style:font-size-complex="12pt" fo:hyphenate="false"/>
    </style:style>
    <style:style style:name="P1109" style:parent-style-name="Normal" style:family="paragraph">
      <style:paragraph-properties>
        <style:tab-stops>
          <style:tab-stop style:type="left" style:position="0.25in"/>
          <style:tab-stop style:type="left" style:position="3.15in"/>
          <style:tab-stop style:type="right" style:position="5.768in"/>
        </style:tab-stops>
      </style:paragraph-properties>
      <style:text-properties style:font-size-complex="12pt" fo:hyphenate="false"/>
    </style:style>
    <style:style style:name="P1110" style:parent-style-name="Normal" style:family="paragraph">
      <style:paragraph-properties>
        <style:tab-stops>
          <style:tab-stop style:type="left" style:position="0.25in"/>
          <style:tab-stop style:type="left" style:position="3.15in"/>
          <style:tab-stop style:type="right" style:position="5.768in"/>
        </style:tab-stops>
      </style:paragraph-properties>
      <style:text-properties style:font-size-complex="12pt" fo:hyphenate="false"/>
    </style:style>
    <style:style style:name="P1111"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text-properties fo:hyphenate="false"/>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text-properties fo:font-weight="bold" style:font-weight-asian="bold" style:font-size-complex="12pt" fo:hyphenate="false"/>
    </style:style>
    <style:style style:name="P1114"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text-properties fo:font-weight="bold" style:font-weight-asian="bold" style:font-size-complex="12pt" fo:hyphenate="false"/>
    </style:style>
    <style:style style:name="P1115" style:parent-style-name="Normal" style:family="paragraph">
      <style:paragraph-properties fo:text-align="center"/>
      <style:text-properties style:font-name-asian="Calibri" fo:font-weight="bold" style:font-weight-asian="bold" style:font-weight-complex="bold" fo:text-transform="uppercase" style:font-size-complex="12pt" fo:hyphenate="false"/>
    </style:style>
    <style:style style:name="P1116" style:parent-style-name="Normal" style:family="paragraph">
      <style:paragraph-properties fo:text-align="center" fo:margin-right="0.0187in"/>
      <style:text-properties style:font-name-asian="Calibri" fo:font-weight="bold" style:font-weight-asian="bold" style:font-weight-complex="bold" fo:text-transform="uppercase" style:font-size-complex="12pt" fo:hyphenate="false"/>
    </style:style>
    <style:style style:name="P1117" style:parent-style-name="Normal" style:family="paragraph">
      <style:paragraph-properties fo:text-align="center" fo:margin-right="-0.3069in"/>
      <style:text-properties style:font-name-asian="Calibri" fo:font-weight="bold" style:font-weight-asian="bold" style:font-weight-complex="bold" fo:text-transform="uppercase" style:font-size-complex="12pt" fo:hyphenate="false"/>
    </style:style>
    <style:style style:name="TableColumn1119" style:family="table-column">
      <style:table-column-properties style:column-width="0.4895in"/>
    </style:style>
    <style:style style:name="TableColumn1120" style:family="table-column">
      <style:table-column-properties style:column-width="0.8881in"/>
    </style:style>
    <style:style style:name="TableColumn1121" style:family="table-column">
      <style:table-column-properties style:column-width="0.4166in"/>
    </style:style>
    <style:style style:name="TableColumn1122" style:family="table-column">
      <style:table-column-properties style:column-width="0.8201in"/>
    </style:style>
    <style:style style:name="TableColumn1123" style:family="table-column">
      <style:table-column-properties style:column-width="0.559in"/>
    </style:style>
    <style:style style:name="Table1118" style:family="table">
      <style:table-properties style:width="3.1736in" fo:margin-left="0in" table:align="center"/>
    </style:style>
    <style:style style:name="TableRow1124" style:family="table-row">
      <style:table-row-properties/>
    </style:style>
    <style:style style:name="TableCell112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26" style:parent-style-name="Normal" style:family="paragraph">
      <style:paragraph-properties fo:text-align="center">
        <style:tab-stops>
          <style:tab-stop style:type="left" style:leader-style="dotted" style:leader-text="." style:position="1.1791in"/>
        </style:tab-stops>
      </style:paragraph-properties>
      <style:text-properties fo:color="#000000" style:font-size-complex="12pt" fo:hyphenate="false"/>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align="center"/>
      <style:text-properties fo:color="#000000" style:font-size-complex="12pt" fo:hyphenate="false"/>
    </style:style>
    <style:style style:name="TableCell112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30" style:parent-style-name="Normal" style:family="paragraph">
      <style:paragraph-properties fo:text-align="center">
        <style:tab-stops>
          <style:tab-stop style:type="left" style:leader-style="dotted" style:leader-text="." style:position="1.177in"/>
        </style:tab-stops>
      </style:paragraph-properties>
      <style:text-properties fo:color="#000000" style:font-size-complex="12pt" fo:hyphenate="false"/>
    </style:style>
    <style:style style:name="TableRow1131" style:family="table-row">
      <style:table-row-properties/>
    </style:style>
    <style:style style:name="TableCell1132" style:family="table-cell">
      <style:table-cell-properties fo:border-top="0.0104in solid #000000" fo:border-left="none" fo:border-bottom="none" fo:border-right="none" style:writing-mode="lr-tb" fo:padding-top="0in" fo:padding-left="0in" fo:padding-bottom="0in" fo:padding-right="0in"/>
    </style:style>
    <style:style style:name="P1133" style:parent-style-name="Normal" style:family="paragraph">
      <style:paragraph-properties fo:text-align="center">
        <style:tab-stops>
          <style:tab-stop style:type="left" style:position="0.2208in"/>
        </style:tab-stops>
      </style:paragraph-properties>
      <style:text-properties fo:color="#000000" fo:font-size="10.5pt" style:font-size-asian="10.5pt" style:font-size-complex="10.5pt" fo:hyphenate="false"/>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align="center"/>
      <style:text-properties fo:color="#000000" style:font-size-complex="12pt" fo:hyphenate="false"/>
    </style:style>
    <style:style style:name="TableCell1136" style:family="table-cell">
      <style:table-cell-properties fo:border-top="0.0104in solid #000000" fo:border-left="none" fo:border-bottom="none" fo:border-right="none" style:writing-mode="lr-tb" fo:padding-top="0in" fo:padding-left="0in" fo:padding-bottom="0in" fo:padding-right="0in"/>
    </style:style>
    <style:style style:name="P1137" style:parent-style-name="Normal" style:family="paragraph">
      <style:paragraph-properties fo:text-align="center">
        <style:tab-stops>
          <style:tab-stop style:type="left" style:position="0.109in"/>
        </style:tab-stops>
      </style:paragraph-properties>
      <style:text-properties fo:color="#000000" fo:font-size="10.5pt" style:font-size-asian="10.5pt" style:font-size-complex="10.5pt" fo:hyphenate="false"/>
    </style:style>
    <style:style style:name="TableRow1138" style:family="table-row">
      <style:table-row-properties/>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text-properties style:font-size-complex="12pt" fo:hyphenate="false"/>
    </style:style>
    <style:style style:name="TableCell114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4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fo:hyphenate="false"/>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text-properties style:font-size-complex="12pt" fo:hyphenate="false"/>
    </style:style>
    <style:style style:name="TableRow1145" style:family="table-row">
      <style:table-row-properties/>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text-properties style:font-size-complex="12pt" fo:hyphenate="false"/>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align="center"/>
      <style:text-properties fo:color="#000000" fo:font-size="10.5pt" style:font-size-asian="10.5pt" style:font-size-complex="10.5pt" fo:hyphenate="false"/>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text-properties style:font-size-complex="12pt" fo:hyphenate="false"/>
    </style:style>
    <style:style style:name="P1152" style:parent-style-name="Normal" style:family="paragraph">
      <style:paragraph-properties fo:text-align="justify"/>
      <style:text-properties style:font-name-asian="Calibri" style:font-size-complex="12pt" fo:hyphenate="false"/>
    </style:style>
    <style:style style:name="P1153" style:parent-style-name="Normal" style:family="paragraph">
      <style:paragraph-properties fo:text-indent="0.5in"/>
      <style:text-properties style:font-name-asian="Calibri" style:font-size-complex="12pt" fo:hyphenate="false"/>
    </style:style>
    <style:style style:name="P1154" style:parent-style-name="Normal" style:family="paragraph">
      <style:paragraph-properties fo:text-indent="1.7722in"/>
      <style:text-properties style:font-name-asian="Calibri" fo:font-size="10.5pt" style:font-size-asian="10.5pt" style:font-size-complex="10.5pt" fo:hyphenate="false"/>
    </style:style>
    <style:style style:name="P1155" style:parent-style-name="Normal" style:family="paragraph">
      <style:text-properties style:font-name-asian="Calibri" style:font-size-complex="12pt" fo:hyphenate="false"/>
    </style:style>
    <style:style style:name="P1156" style:parent-style-name="Normal" style:family="paragraph">
      <style:paragraph-properties fo:text-align="center"/>
      <style:text-properties style:font-name-asian="Calibri" style:font-size-complex="12pt" fo:hyphenate="false"/>
    </style:style>
    <style:style style:name="P11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58" style:parent-style-name="DefaultParagraphFont" style:family="text">
      <style:text-properties fo:font-weight="bold" style:font-weight-asian="bold" fo:font-size="11pt" style:font-size-asian="11pt" style:font-size-complex="12pt"/>
    </style:style>
    <style:style style:name="T1159" style:parent-style-name="DefaultParagraphFont" style:family="text">
      <style:text-properties fo:font-weight="bold" style:font-weight-asian="bold" fo:font-size="11pt" style:font-size-asian="11pt" style:font-size-complex="12pt"/>
    </style:style>
    <style:style style:name="T1160" style:parent-style-name="DefaultParagraphFont" style:family="text">
      <style:text-properties fo:font-weight="bold" style:font-weight-asian="bold" fo:font-size="11pt" style:font-size-asian="11pt"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7" style:parent-style-name="DefaultParagraphFont" style:family="text">
      <style:text-properties fo:font-weight="bold" style:font-weight-asian="bold" fo:font-size="11pt" style:font-size-asian="11pt" style:font-size-complex="12pt"/>
    </style:style>
    <style:style style:name="T1168" style:parent-style-name="DefaultParagraphFont" style:family="text">
      <style:text-properties fo:font-weight="bold" style:font-weight-asian="bold" fo:font-size="11pt" style:font-size-asian="11pt" style:font-size-complex="12pt"/>
    </style:style>
    <style:style style:name="T1169" style:parent-style-name="DefaultParagraphFont" style:family="text">
      <style:text-properties fo:font-weight="bold" style:font-weight-asian="bold" fo:font-size="11pt" style:font-size-asian="11pt"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87" style:parent-style-name="DefaultParagraphFont" style:family="text">
      <style:text-properties fo:font-weight="bold" style:font-weight-asian="bold" fo:font-size="11pt" style:font-size-asian="11pt" style:font-size-complex="12pt"/>
    </style:style>
    <style:style style:name="T1188" style:parent-style-name="DefaultParagraphFont" style:family="text">
      <style:text-properties fo:font-weight="bold" style:font-weight-asian="bold" fo:font-size="11pt" style:font-size-asian="11pt" style:font-size-complex="12pt"/>
    </style:style>
    <style:style style:name="T1189" style:parent-style-name="DefaultParagraphFont" style:family="text">
      <style:text-properties fo:font-weight="bold" style:font-weight-asian="bold" fo:font-size="11pt" style:font-size-asian="11pt"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complex="Arial"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style:text-properties style:font-name-asian="Calibri" style:font-size-complex="12pt" fo:hyphenate="false"/>
    </style:style>
    <style:style style:name="P1210" style:parent-style-name="Normal" style:family="paragraph">
      <style:text-properties style:font-size-complex="12pt" fo:hyphenate="false"/>
    </style:style>
    <style:style style:name="P12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hyphenate="false"/>
    </style:style>
    <style:style style:name="T1212" style:parent-style-name="DefaultParagraphFont" style:family="text">
      <style:text-properties fo:font-size="10.5pt" style:font-size-asian="10.5pt" style:font-size-complex="10.5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as1" text:anchor-type="as-char" svg:x="0in" svg:y="0in" svg:width="0.59028in" svg:height="0.60625in" style:rel-width="scale" style:rel-height="scale"><draw:image xlink:href="media/image1.png" xlink:type="simple" xlink:show="embed" xlink:actuate="onLoad"/><svg:title/><svg:desc/></draw:frame></text:span></text:p>
      <text:p text:style-name="P6"/>
      <text:p text:style-name="P7">LIETUVOS RESPUBLIKOS<text:s/></text:p>
      <text:p text:style-name="P8">GENERALINIS PROKURORAS</text:p>
      <text:p text:style-name="P9"/>
      <text:p text:style-name="P10"/>
      <text:p text:style-name="P11"><text:span text:style-name="T12">ĮSAKYMAS</text:span></text:p>
      <text:p text:style-name="P13"><text:span text:style-name="T14">DĖL LIETUVOS RESPUBLIKOS GENERALINIO PROKURORO<text:s/></text:span><text:span text:style-name="T15">2021 M. LAPKRIČIO 24 D. ĮSAKYMO NR. I-284<text:s/></text:span><text:span text:style-name="T16">„</text:span><text:span text:style-name="T17">DĖL REKOMENDACIJŲ DĖL ADMINISTRACINIŲ NUSIŽENGIMŲ TEISENOS LIETUVOS RESPUBLIKOS PROKURATŪROJE patvirtinimo</text:span><text:span text:style-name="T18">“ PAKEITIMO</text:span></text:p>
      <text:p text:style-name="P19"/>
      <text:p text:style-name="P20"><text:span text:style-name="T21">2022 m. rugpjūčio 29 d. Nr. I-256</text:span></text:p>
      <text:p text:style-name="P22"><text:span text:style-name="T23">Vilnius</text:span></text:p>
      <text:p text:style-name="P24"/>
      <text:p text:style-name="P25"/>
      <text:p text:style-name="P26"><text:span text:style-name="T27">1</text:span><text:span text:style-name="T28">. P</text:span><text:span text:style-name="T29"><text:s/></text:span><text:span text:style-name="T30">akeiči</text:span><text:span text:style-name="T31">u Rekomendacijas<text:s/></text:span><text:span text:style-name="T32">dėl administracinių nusižengimų teisenos Lietuvos Respublikos prokuratūroje,<text:s/></text:span><text:span text:style-name="T33">patvirtintas Lietuvos Respublikos generalinio prokuroro 2021 m. lapkričio 24 d. įsakymu Nr. I-284 „Dėl Rekomendacijų<text:s/></text:span><text:span text:style-name="T34">dėl administracinių nusižengimų teisenos Lietuvos Respublikos prokuratūroje</text:span><text:span text:style-name="T35"><text:s/>patvirtinimo“, ir jas išdėstau nauja redakcija (pridedama).</text:span></text:p>
      <text:p text:style-name="P36"><text:span text:style-name="T37">2</text:span><text:span text:style-name="T38">.<text:s/></text:span><text:span text:style-name="T39">Skelbi</text:span><text:span text:style-name="T40">u šį įsakymą Teisės aktų registre.<text:s/></text:span></text:p>
      <text:p text:style-name="P41"/>
      <text:p text:style-name="P42"/>
      <text:p text:style-name="P43"/>
      <text:soft-page-break/>
      <text:p text:style-name="P44">Generalinė prokurorė<text:tab/><text:s text:c="4"/>Nida Grunskienė</text:p>
      <text:p text:style-name="P45"/>
      <text:soft-page-break/>
      <text:p text:style-name="P46"><text:span text:style-name="T50">PATVIRTINTA</text:span></text:p>
      <text:p text:style-name="P51"><text:span text:style-name="T52">Lietuvos Respublikos generalinio</text:span></text:p>
      <text:p text:style-name="P53"><text:span text:style-name="T54">prokuroro 2021 m. lapkričio 24 d.</text:span></text:p>
      <text:p text:style-name="P55"><text:span text:style-name="T56">įsakymu Nr. I-284</text:span></text:p>
      <text:p text:style-name="P57"><text:span text:style-name="T58">(Lietuvos Respublikos generalinio</text:span></text:p>
      <text:p text:style-name="P59"><text:span text:style-name="T60">prokuroro<text:s/></text:span><text:span text:style-name="T61">2022 m. rugpjūčio 29 d.</text:span></text:p>
      <text:p text:style-name="P62"><text:span text:style-name="T63">įsakymo Nr. I-256 redakcija)</text:span></text:p>
      <text:p text:style-name="P64"/>
      <text:p text:style-name="P65"/>
      <text:p text:style-name="P66"><text:span text:style-name="T67">REKOMENDACIJOS</text:span></text:p>
      <text:p text:style-name="P68"><text:span text:style-name="T69">DĖL ADMINISTRACINIŲ NUSIŽENGIMŲ TEISENOS LIETUVOS RESPUBLIKOS PROKURATŪROJE<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1.<text:s/><text:span text:style-name="T80">Rekomendacijos dėl administracinių nusižengimų teisenos Lietuvos</text:span><text:span text:style-name="T81"><text:s/>Respublikos prokuratūroje<text:s/></text:span><text:span text:style-name="T82">(toliau – Rekomendacijos) nustato<text:s/></text:span><text:span text:style-name="T83">administracinių nusižengimų teisenos Lietuvos Respublikos prokuratūroje (toliau – prokuratūra) principus.</text:span></text:p>
      <text:p text:style-name="P84"><text:span text:style-name="T85">2</text:span><text:span text:style-name="T86">. Rekomendacijos parengtos vadovaujantis Lietuvos Respublikos administracinių nusižengimų kodeksu (toliau – ANK), Kai kurių Lietuvos Respublikos vidaus reikalų ministerijos valdomų registrų ir valstybės informacinių sistemų naudotojų administravimo taisyklėmis, patvirtintomis Lietuvos Respublikos vidaus reikalų ministro 2018 m. lapkričio 26 d. įsakymu<text:s/></text:span><text:soft-page-break/><text:span text:style-name="T87">Nr. 1V</text:span><text:span text:style-name="T88">‑871 „Dėl kai kurių Lietuvos Respublikos vidaus reikalų ministerijos valdomų registrų ir valstybės informacinių sistemų saugaus elektroninės informacijos tvarkymo taisyklių, naudotojų administravimo taisyklių ir veiklos tęstinumo valdymo plano patvirtinimo“ (toliau – Taisyklės), Vaizdo konferencijų ir telekonferencijų technologijų naudojimo nagrinėjant civilines ir administracines bylas tvarkos aprašu, patvirtintu Lietuvos Respublikos teisingumo ministro 2012 m. gruodžio 7 d. įsakymu Nr. 1R-309 „Dėl Vaizdo konferencijų ir telekonferencijų technologijų naudojimo nagrinėjant civilines ir administracines bylas tvarkos aprašo patvirtinimo“, ir kitais teisės aktais.</text:span></text:p>
      <text:p text:style-name="P89"><text:span text:style-name="T90">3</text:span><text:span text:style-name="T91">. Rekomendacijose vartojamos sąvokos atitinka ANK ir kituose teisės aktuose vartojamas sąvokas.</text:span></text:p>
      <text:p text:style-name="P92"/>
      <text:p text:style-name="P93"><text:span text:style-name="T94">iI</text:span><text:span text:style-name="T95"><text:s/>SKYRIUS</text:span></text:p>
      <text:p text:style-name="P96"><text:span text:style-name="T97">PRIEIGOS PRIE ADMINISTRACINIŲ NUSIŽENGIMŲ REGISTRO suteikimas</text:span></text:p>
      <text:p text:style-name="P98"/>
      <text:p text:style-name="P99"><text:span text:style-name="T100">4</text:span><text:span text:style-name="T101">.<text:s/></text:span><text:span text:style-name="T102">Naudotojo prieiga prie Administracinių nusižengimų registro (toliau – Registras) ar informacinės sistemos prokurorui, prokuratūros valstybės tarnautojui ar darbuotojui, dirbančiam pagal darbo sutartį (toliau visi kartu – prokuroras ar kitas prokuratūros darbuotojas), suteikiama pateikus Rekomendacijose nustatytos formos prašymą įregistruoti registro, informacinės sistemos naudotoją ir suteikti ar panaikinti naudotojo prieigos prie registro, informacinės sistemos teises (1 priedas) (toliau – Prašymas) ir pasirašytą pasižadėjimą laikytis Vidaus reikalų ministerijos valdomų registrų ir (ar) valstybės informacinių sistemų elektroninės informacijos saugos reikalavimų (2 priedas).</text:span></text:p>
      <text:p text:style-name="P103"><text:span text:style-name="T104">5</text:span><text:span text:style-name="T105">.<text:s/></text:span><text:span text:style-name="T106">Prašymą pasirašo prokuroro ar kito prokuratūros darbuotojo tiesioginis vadovas, t. y.:</text:span></text:p>
      <text:p text:style-name="P107"><text:span text:style-name="T108">5.1</text:span><text:span text:style-name="T109">. apygardos prokuratūros apylinkės prokuratūros prokuroro ar kito darbuotojo – apygardos prokuratūros apylinkės prokuratūros vyriausiasis prokuroras (jo pavaduotojas);</text:span></text:p>
      <text:p text:style-name="P110"><text:span text:style-name="T111">5.2</text:span><text:span text:style-name="T112">. apygardos prokuratūros prokuroro ar kito darbuotojo – apygardos prokuratūros vyriausiasis prokuroras (jo pavaduotojas);</text:span></text:p>
      <text:p text:style-name="P113"><text:span text:style-name="T114">5.3</text:span><text:span text:style-name="T115">. Generalinės prokuratūros prokuroro ar kito darbuotojo – generalinis prokuroras (jo pavaduotojas).</text:span></text:p>
      <text:p text:style-name="P116"><text:span text:style-name="T117">6</text:span><text:span text:style-name="T118">.<text:s/></text:span><text:span text:style-name="T119">Patenkinus Prašymą, naudotojui suteikiamas prisijungimo prie Registro, informacinės sistemos vardas ir laikinas slaptažodis, naudotojas užregistruojamas informacinių sistemų naudotojų administravimo posistemėje. Naudotojų administratorius prisijungimo duomenis naudotojui perduoda asmeniškai arba išsiunčia tarnybiniu el. paštu ne vėliau kaip per 10 darbo dienų nuo Prašymo gavimo.</text:span></text:p>
      <text:p text:style-name="P120"><text:span text:style-name="T121">7</text:span><text:span text:style-name="T122">.<text:s/></text:span><text:span text:style-name="T123">Reikalavimai naudotojų slaptažodžiams, jų galiojimo trukmei, keitimui ir saugojimui nustatyti Taisyklių 17 punkte.</text:span></text:p>
      <text:p text:style-name="P124"><text:span text:style-name="T125">8</text:span><text:span text:style-name="T126">.<text:s/></text:span><text:span text:style-name="T127">Naudotojų prieigos prie informacinių sistemų teisės gali būti sustabdomos ir (ar) panaikinamos Taisyklių 18 ir 19 punktuose nurodytais atvejais.</text:span></text:p>
      <text:p text:style-name="P128"/>
      <text:p text:style-name="P129"><text:span text:style-name="T130">III</text:span><text:span text:style-name="T131"><text:s/>skyrius</text:span></text:p>
      <text:p text:style-name="P132"><text:span text:style-name="T133">ADMINISTRACINIO NUSIŽENGIMO TEISENOS PRADŽIA, ADMINISTRACINIO NUSIŽENGIMO TYRIMAS, ADMINISTRACINIO NUSIŽENGIMO PROTOKOLO IR ADMINISTRACINIO NURODYMO SURAŠYMAS</text:span></text:p>
      <text:p text:style-name="P134"/>
      <text:p text:style-name="P135"><text:span text:style-name="T136">9</text:span><text:span text:style-name="T137">. Vadovaudamiesi savo veiklą reglamentuojančiais teisės aktais prokurorai pradeda administracinių nusižengimų teiseną, atlieka administracinių nusižengimų tyrimą ir surašo administracinių nusižengimų protokolus dėl ANK 505, 507 ir 555</text:span><text:span text:style-name="T138">1</text:span><text:span text:style-name="T139"><text:s/>straipsniuose numatytų administracinių nusižengimų (ANK 589 straipsnio 6 punktas).</text:span><text:span text:style-name="T140"><text:s/></text:span></text:p>
      <text:p text:style-name="P141"><text:span text:style-name="T142">10</text:span><text:span text:style-name="T143">. Pradedant administracinio nusižengimo teiseną, specialus procesinis dokumentas nesurašomas. Administracinio nusižengimo teisena pradedama:</text:span></text:p>
      <text:p text:style-name="P144"><text:span text:style-name="T145">10.1</text:span><text:span text:style-name="T146">. prokurorui užfiksavus veikos, turinčios administracinio nusižengimo požymių, padarymą ir surašius tarnybinį pranešimą;</text:span></text:p>
      <text:p text:style-name="P147"><text:span text:style-name="T148">10.2</text:span><text:span text:style-name="T149">. gavus ne pareigūno pranešimą (aktą, paaiškinimą, kitokį dokumentą), kuriame užfiksuotas veikos, turinčios administracinio nusižengimo požymių, padarymas, su prokuroro užrašyta užduotimi pradėti administracinio nusižengimo teiseną;</text:span></text:p>
      <text:p text:style-name="P150"><text:span text:style-name="T151">10.3</text:span><text:span text:style-name="T152">. kai ikiteisminio tyrimo institucija ar prokuroras, gavęs pareiškimą ar pranešimą apie galimai padarytą nusikalstamą veiką, Lietuvos Respublikos baudžiamojo proceso kodekse (toliau – BPK) nustatytais atvejais ir tvarka atsisako pradėti ikiteisminį tyrimą, tačiau nustato, kad padaryta veika turi administracinio nusižengimo požymių;</text:span></text:p>
      <text:p text:style-name="P153"><text:span text:style-name="T154">10.4</text:span><text:span text:style-name="T155">. prokurorui BPK nustatytais atvejais ir tvarka nutarimu nutraukus ikiteisminį tyrimą ar baudžiamąją bylą ir nustačius, kad yra administracinio nusižengimo požymių. Tokiu atveju baudžiamojoje byloje surinkti įrodymai, jei nereikia tirti papildomų aplinkybių, pakartotinai nerenkami (ANK 592 straipsnio 4 dalis).</text:span></text:p>
      <text:p text:style-name="P156"><text:span text:style-name="T157">11</text:span><text:span text:style-name="T158">.<text:s/></text:span><text:span text:style-name="T159">Pradėta administracinio nusižengimo teisena registruojama prokuratūros vidaus teisės aktuose nustatyta tvarka. Visi registruojami dokumentai, susiję su administracinių nusižengimų tyrimu, susiejami su administracinio nusižengimo teisenos pradžios dokumentu.</text:span></text:p>
      <text:p text:style-name="P160"><text:span text:style-name="T161">12</text:span><text:span text:style-name="T162">.<text:s/></text:span><text:span text:style-name="T163">Apie pradėtą administracinio nusižengimo teiseną ne vėliau kaip kitą darbo dieną pranešama pareiškėjui ar jo atstovui jo nurodytu elektroninio pašto adresu. Jei pareiškėjo ar jo atstovo elektroninio pašto adresas nežinomas, pranešimas siunčiamas paštu. Prie administracinio nusižengimo bylos pridedamas pranešimo apie pradėtą administracinio nusižengimo teiseną nuorašas. Jei pranešama elektroniniu paštu, pridedama elektroninio laiško, patvirtinančio pranešimo išsiuntimą, patvirtinta kopija.</text:span></text:p>
      <text:p text:style-name="P164"><text:span text:style-name="T165">13</text:span><text:span text:style-name="T166">. Administracinis nusižengimas tiriamas pagal proceso teisės normas, galiojančias proceso veiksmų atlikimo metu.</text:span></text:p>
      <text:p text:style-name="P167"><text:span text:style-name="T168">14</text:span><text:span text:style-name="T169">.<text:s/></text:span><text:span text:style-name="T170">Prokuroras, nustatęs, kad yra ANK 591 straipsnyje nurodytos aplinkybės, dėl kurių<text:s/></text:span><text:soft-page-break/><text:span text:style-name="T171">administracinio nusižengimo teisena negalima, priima motyvuotą nutarimą atsisakyti pradėti administracinio nusižengimo tyrimą.</text:span></text:p>
      <text:p text:style-name="P172"><text:span text:style-name="T173">15</text:span><text:span text:style-name="T174">.<text:s/></text:span><text:span text:style-name="T175">Jei, pradėjęs administracinio nusižengimo teiseną, prokuroras nustato, kad padaryta veika turi nusikalstamos veikos požymių, pradedamas ikiteisminis tyrimas ir sprendžiama, kuriai ikiteisminio tyrimo institucijai perduoti jį atlikti. ANK nustatyta tvarka surinkta medžiaga arba jos kopija (nuorašas) pridedama prie ikiteisminio tyrimo medžiagos. Prokuroras, pradėjęs ikiteisminį tyrimą, nutraukia administracinę teiseną.</text:span></text:p>
      <text:p text:style-name="P176"><text:span text:style-name="T177">16</text:span><text:span text:style-name="T178">.<text:s/></text:span><text:span text:style-name="T179">Prokuroras, gautame pareiškime arba savo iniciatyva nustatęs administracinio nusižengimo, kuris nepriskirtas jo kompetencijai, požymių, motyvuotu nutarimu ne vėliau kaip per penkias darbo dienas turimą medžiagą perduoda pagal kompetenciją įgaliotai institucijai ar asmeniui administracinio nusižengimo teisenai pradėti ir administracinio nusižengimo protokolui surašyti (ANK 592 straipsnio 3 dalis).</text:span></text:p>
      <text:p text:style-name="P180"><text:span text:style-name="T181">17</text:span><text:span text:style-name="T182">.<text:s/></text:span><text:span text:style-name="T183">Jeigu prokuroras, tirdamas pagal kompetenciją jam priskirtą administracinį nusižengimą, nustato kito administracinio nusižengimo, kuris nepriskirtas jo kompetencijai, požymių, turimą medžiagą Rekomendacijų 16 punkte nustatyta tvarka perduoda įgaliotai institucijai administracinio nusižengimo teisenai pradėti ir administracinio nusižengimo protokolui surašyti.<text:s/></text:span></text:p>
      <text:p text:style-name="P184"><text:span text:style-name="T185">18</text:span><text:span text:style-name="T186">. Nutarimo atsisakyti pradėti administracinio nusižengimo teiseną, nutarimo perduoti administracinio nusižengimo medžiagą pagal kompetenciją įgaliotai institucijai administracinio nusižengimo teisenai pradėti ir administracinio nusižengimo protokolui surašyti nuorašas ne vėliau kaip kitą darbo dieną išsiunčiamas pareiškėjui ar jo atstovui jo nurodytu elektroninio pašto adresu. Jei pareiškėjo ar jo atstovo elektroninio pašto adresas pareiškime nenurodytas, pranešimas siunčiamas paštu. Nutarime būtina išaiškinti apskundimo tvarką ir terminus. Prie nutarimo pridedamas lydraščio nuorašas. Jeigu nutarimas siunčiamas elektroniniu paštu, pridedama elektroninio laiško, patvirtinančio nutarimo išsiuntimą, patvirtinta kopija.</text:span><text:span text:style-name="T187"><text:s/></text:span></text:p>
      <text:p text:style-name="P188"><text:span text:style-name="T189">19</text:span><text:span text:style-name="T190">.<text:s/></text:span><text:span text:style-name="T191">Administracinio nusižengimo tyrimą atliekantis prokuroras, vadovaudamasis ANK 593<text:s/></text:span><text:soft-page-break/><text:span text:style-name="T192">straipsniu,</text:span><text:span text:style-name="T193"><text:s/>turi teisę atlikti šiuos veiksmus:</text:span></text:p>
      <text:p text:style-name="P194"><text:span text:style-name="T195">19.1</text:span><text:span text:style-name="T196">. rinkti įrodymus (jais gali būti tik tokie duomenys, kurie patvirtina arba paneigia bent vieną aplinkybę, turinčią reikšmės bylai teisingai išnagrinėti);</text:span></text:p>
      <text:p text:style-name="P197"><text:span text:style-name="T198">19.2</text:span><text:span text:style-name="T199">. reikalauti specialisto išvados;<text:s/></text:span></text:p>
      <text:p text:style-name="P200"><text:span text:style-name="T201">19.3</text:span><text:span text:style-name="T202">. apklausti asmenis, įtariamus administracinių nusižengimų padarymu, nukentėjusiuosius, liudytojus arba paimti iš jų rašytinius parodymus;</text:span></text:p>
      <text:p text:style-name="P203"><text:span text:style-name="T204">19.4</text:span><text:span text:style-name="T205">. atlikti įvykio vietos, patalpų, vietovių, daiktų ir dokumentų apžiūrą;</text:span></text:p>
      <text:p text:style-name="P206"><text:span text:style-name="T207">19.5</text:span><text:span text:style-name="T208">. atlikti parodymą atpažinti;</text:span></text:p>
      <text:p text:style-name="P209"><text:span text:style-name="T210">19.6</text:span><text:span text:style-name="T211">. atlikti akistatą;</text:span></text:p>
      <text:p text:style-name="P212"><text:span text:style-name="T213">19.7</text:span><text:span text:style-name="T214">. atlikti eksperimentą;</text:span></text:p>
      <text:p text:style-name="P215"><text:span text:style-name="T216">19.8</text:span><text:span text:style-name="T217">. išreikalauti bylai reikšmės turinčius daiktus ir dokumentus;</text:span></text:p>
      <text:p text:style-name="P218"><text:span text:style-name="T219">19.9</text:span><text:span text:style-name="T220">. paskirti ekspertizę arba kreiptis į teismą dėl teismo psichiatrijos ekspertizės paskyrimo;</text:span></text:p>
      <text:p text:style-name="P221"><text:span text:style-name="T222">19.10</text:span><text:span text:style-name="T223">. gauti specialisto paaiškinimus;</text:span></text:p>
      <text:p text:style-name="P224"><text:span text:style-name="T225">19.11</text:span><text:span text:style-name="T226">. pavesti<text:s/></text:span><text:span text:style-name="T227">kitos prokuratūros prokurorui atlikti ar organizuoti tokių veiksmų atlikimą;</text:span></text:p>
      <text:p text:style-name="P228"><text:span text:style-name="T229">19.12</text:span><text:span text:style-name="T230">. kreiptis į policiją dėl administracinį nusižengimą padariusio asmens atvesdinimo, jei šis atsisako atvykti į apklausą ar atlikti kitus proceso veiksmus, taip pat dėl paieškos.</text:span></text:p>
      <text:p text:style-name="P231"><text:span text:style-name="T232">20</text:span><text:span text:style-name="T233">. Atliekant Rekomendacijų 19 punkte nurodytus veiksmus,<text:s/></text:span><text:span text:style-name="T234">mutatis mutandis</text:span><text:span text:style-name="T235"><text:s/>taikomos BPK nuostatos.</text:span></text:p>
      <text:p text:style-name="P236"><text:span text:style-name="T237">21</text:span><text:span text:style-name="T238">. Atlikdamas ANK 593 straipsnyje nurodytus veiksmus prokuroras, vadovaudamasis ANK 594 straipsniu, surašo generalinio prokuroro įsakymu patvirtintos formos administracinių nusižengimų tyrimo veiksmų protokolus. Atliekant tyrimo veiksmus, gali būti fotografuojama, filmuojama, daromas garso ir vaizdo įrašas, naudojami kitokie duomenų fiksavimo būdai.</text:span></text:p>
      <text:p text:style-name="P239"><text:span text:style-name="T240">Tirdamas administracinio nusižengimo bylą prokuroras gali atlikti tyrimo veiksmus ir surašyti administracinio nusižengimo protokolą laikydamasis Rekomendacijų VII skyriuje nustatytos tvarkos (pažymima tyrimo veiksmo protokole).</text:span></text:p>
      <text:p text:style-name="P241"><text:span text:style-name="T242">22</text:span><text:span text:style-name="T243">. Prokuroras,<text:s/></text:span><text:span text:style-name="T244">siekdamas užkirsti kelią administraciniams nusižengimams ir užtikrinti, kad tokie nusižengimai būtų išsamiai ištirti, išnagrinėtos administracinių nusižengimų bylos ir įvykdyti jose priimti sprendimai, vadovaudamasis ANK XXX skyriaus nuostatomis, gali taikyti ANK 595 straipsnio 1 dalyje nurodytas administracinių nusižengimų teisenos užtikrinimo prievartos priemones.<text:s/></text:span></text:p>
      <text:p text:style-name="P245"><text:span text:style-name="T246">23</text:span><text:span text:style-name="T247">. Kai administracinėn atsakomybėn traukiamo asmens buvimo vieta nežinoma, prokuroras turi teisę motyvuotu nutarimu kreiptis į teritorinę policijos įstaigą dėl administracinėn atsakomybėn traukiamo asmens paieškos paskelbimo.</text:span></text:p>
      <text:p text:style-name="P248"><text:span text:style-name="T249">24</text:span><text:span text:style-name="T250">. Jeigu administracinėn atsakomybėn traukiamas asmuo, gavęs šaukimą atvykti pas prokurorą dalyvauti surašant nutarimą, be pateisinamos priežasties neatvyksta nurodytu adresu ir laiku, nors apie būtinumą atvykti jam buvo tinkamai pranešta ANK 573 straipsnyje nustatyta tvarka, ir be jo dalyvavimo neįmanoma ištirti administracinio nusižengimo, prokuroras turi teisę motyvuotu nutarimu kreiptis į policijos teritorinę įstaigą dėl administracinėn atsakomybėn traukiamo asmens atvesdinimo.</text:span></text:p>
      <text:p text:style-name="P251"><text:span text:style-name="T252">25</text:span><text:span text:style-name="T253">. Baigęs administracinio nusižengimo tyrimą, jį atlikęs prokuroras surašo administracinio nusižengimo protokolą. Protokolas, dalyvaujant administracinėn atsakomybėn traukiamam asmeniui, surašomas dviem egzemplioriais, iš kurių vienas nedelsiant įteikiamas administracinėn atsakomybėn traukiamam asmeniui, o kitas lieka prokuratūroje tvarkomoje administracinio nusižengimo byloje.</text:span></text:p>
      <text:p text:style-name="P254"><text:span text:style-name="T255">26</text:span><text:span text:style-name="T256">. Vadovaujantis ANK 608 straipsnio 4 dalimi, administracinio nusižengimo protokolo kopija (nuorašas), laikantis asmens duomenų teisinės apsaugos reikalavimų, įteikiama arba išsiunčiama nukentėjusiajam (jeigu jis yra).<text:s/></text:span></text:p>
      <text:p text:style-name="P257"><text:span text:style-name="T258">27</text:span><text:span text:style-name="T259">. Jeigu administracinėn atsakomybėn traukiamas asmuo, kuriam šaukimas įteiktas ANK 573 straipsnio 1 dalyje nustatyta tvarka, neatvyko dalyvauti surašant administracinio nusižengimo protokolą, protokolas gali būti surašomas tokiam asmeniui nedalyvaujant. Tokiu atveju protokolas<text:s/></text:span><text:soft-page-break/><text:span text:style-name="T260">administracinėn atsakomybėn traukiamam asmeniui siunčiamas ANK 573 straipsnyje nustatyta tvarka.</text:span><text:span text:style-name="T261"><text:s/></text:span></text:p>
      <text:p text:style-name="P262"><text:span text:style-name="T263">28</text:span><text:span text:style-name="T264">. Administracinio nusižengimo protokolo turinys turi atitikti ANK 609 straipsnio reikalavimus.</text:span></text:p>
      <text:p text:style-name="P265"><text:span text:style-name="T266">29</text:span><text:span text:style-name="T267">. Kai nėra ANK 610 straipsnio 2 dalyje numatytų pagrindų, prokuroras į administracinio nusižengimo protokolą įrašo administracinį nurodymą, kuriame turi būti:</text:span></text:p>
      <text:p text:style-name="P268"><text:span text:style-name="T269">29.1</text:span><text:span text:style-name="T270">. nurodyta, kokio dydžio piniginę baudą siūloma sumokėti administracinį nusižengimą padariusiam asmeniui;<text:s/></text:span></text:p>
      <text:p text:style-name="P271"><text:span text:style-name="T272">29.2</text:span><text:span text:style-name="T273">. nurodytas baudos įmokos kodas, į kokią sąskaitą ir per kiek laiko asmuo turi sumokėti baudą;<text:s/></text:span></text:p>
      <text:p text:style-name="P274"><text:span text:style-name="T275">29.3</text:span><text:span text:style-name="T276">. išaiškinta, kad, laiku nesumokėjus baudos, administracinis nurodymas bus laikomas negaliojančiu ir administracinio nusižengimo protokolas bus siunčiamas Generalinės prokuratūros Vidaus tyrimų skyriaus (toliau – Vidaus tyrimų skyrius) vyriausiajam prokurorui arba apygardos prokuratūros vyriausiajam prokurorui (jo pavaduotojui), įgaliotam nagrinėti administracinio nusižengimo bylą ne teismo tvarka (ANK 613 straipsnio 1 dalis);</text:span></text:p>
      <text:p text:style-name="P277"><text:span text:style-name="T278">29.4</text:span><text:span text:style-name="T279">. nurodyti ANK specialiosios dalies straipsnio sankcijoje už asmens padarytą administracinį nusižengimą nustatytos baudos minimalūs ir maksimalūs dydžiai.</text:span></text:p>
      <text:p text:style-name="P280"><text:span text:style-name="T281">30</text:span><text:span text:style-name="T282">. Apie tai, kad<text:s/></text:span><text:span text:style-name="T283">administracinėn atsakomybėn traukiamas</text:span><text:span text:style-name="T284"><text:s/>asmuo atsisako suteikti duomenis apie<text:s/></text:span><text:span text:style-name="T285">save<text:s/></text:span><text:span text:style-name="T286">arba pasirašyti protokolą, įrašoma administracinio nusižengimo protokole. Administracinėn atsakomybėn traukiamas asmuo gali pateikti prie protokolo pridedamus paaiškinimus ir pastabas dėl protokolo turinio, išdėstyti atsisakymo pasirašyti protokolą motyvus.</text:span></text:p>
      <text:p text:style-name="P287"><text:span text:style-name="T288">31</text:span><text:span text:style-name="T289">. Surašant protokolą, administracinėn atsakomybėn traukiamam asmeniui išaiškinamos ANK 577 straipsnyje numatytos jo teisės ir pareigos (apie tai pažymima protokole) arba surašomas administracinėn atsakomybėn traukiamo asmens teisių ir pareigų išaiškinimo protokolas, su kuriuo asmuo supažindinamas pasirašytinai.</text:span></text:p>
      <text:p text:style-name="P290"><text:span text:style-name="T291">32</text:span><text:span text:style-name="T292">. Kai protokolas surašomas administracinėn atsakomybėn traukiamam asmeniui nedalyvaujant, paaiškinimą dėl padaryto nusižengimo ir pastabas dėl protokolo turinio toks asmuo turi teisę pateikti administracinio nusižengimo bylos nagrinėjimo metu. Kitos administracinėn atsakomybėn traukiamo asmens teisės ir pareigos, numatytos ANK 577 straipsnyje, išdėstomos protokole.</text:span></text:p>
      <text:p text:style-name="P293"><text:span text:style-name="T294">33</text:span><text:span text:style-name="T295">. Administracinis nurodymas yra neskundžiamas.<text:s/></text:span></text:p>
      <text:p text:style-name="P296"><text:span text:style-name="T297">34</text:span><text:span text:style-name="T298">. Administracinėn atsakomybėn traukiamam asmeniui per 15 kalendorinių dienų nuo administracinio nusižengimo protokolo įteikimo dienos,<text:s/></text:span><text:span text:style-name="T299">o kai administracinio nusižengimo protokolas su administraciniu nurodymu surašomas tokiam asmeniui nedalyvaujant, – per 30 kalendorinių dienų nuo administracinio nusižengimo protokolo su administraciniu nurodymu išsiuntimo dienos pasiūloma savo noru sumokėti baudą. S</text:span><text:span text:style-name="T300">umokėjus administraciniame nurodyme nustatytą baudą, laikoma, kad administracinis nurodymas yra įvykdytas.<text:s/></text:span></text:p>
      <text:p text:style-name="P301"><text:span text:style-name="T302">35</text:span><text:span text:style-name="T303">. Asmeniui įvykdžius administracinį nurodymą, administracinio nusižengimo teisena pasibaigia.</text:span></text:p>
      <text:p text:style-name="P304"><text:span text:style-name="T305">36</text:span><text:span text:style-name="T306">. Kai asmens vienu metu padaryta veika užtraukia administracinę atsakomybę pagal kelis ANK straipsnius ar straipsnių dalis, pagal kuriuos atlikti tyrimą ir surašyti administracinio nusižengimo protokolą turi teisę prokuroras, gali būti surašomas vienas administracinio nusižengimo protokolas. Tokiu atveju, jei dėl vieno iš administracinių nusižengimų administracinis nurodymas negali būti surašomas, dėl visų administracinių nusižengimų surašomas protokolas be administracinio nurodymo.</text:span></text:p>
      <text:p text:style-name="P307"><text:span text:style-name="T308">37</text:span><text:span text:style-name="T309">. Administracinėn atsakomybėn traukiamam asmeniui neįvykdžius administracinio nurodymo, toks nurodymas laikomas negaliojančiu. Tokiu atveju per penkias darbo dienas nuo ANK 610 straipsnio 1 dalyje nustatyto termino pabaigos administracinio nusižengimo protokolas su prokuroro pasirašytu lydraščiu išsiunčiamas Vidaus tyrimų skyriaus vyriausiajam prokurorui nagrinėti administracinio nusižengimo bylą ne teismo tvarka (dėl administracinių nusižengimų,<text:s/></text:span><text:soft-page-break/><text:span text:style-name="T310">numatytų ANK 555</text:span><text:span text:style-name="T311">1</text:span><text:span text:style-name="T312"><text:s/>straipsnyje) arba apygardos prokuratūros vyriausiajam prokurorui (jo pavaduotojui) (dėl administracinių nusižengimų, numatytų ANK 505 ir 507 straipsniuose).</text:span></text:p>
      <text:p text:style-name="P313"><text:span text:style-name="T314">38</text:span><text:span text:style-name="T315">. Asmuo, kuriam rašomas administracinis nurodymas, pagal ANK 613 straipsnio 2 dalį gali kreiptis į administracinio nusižengimo protokolą rašantį prokurorą su prašymu neįrašyti į protokolą administracinio nurodymo. Prokurorui surašius administracinį nurodymą, asmuo gali raštu kreiptis į Vidaus tyrimų skyriaus vyriausiąjį prokurorą (dėl administracinių nusižengimų, numatytų ANK 555</text:span><text:span text:style-name="T316">1</text:span><text:span text:style-name="T317"><text:s/>straipsnyje) arba apygardos prokuratūros vyriausiąjį prokurorą (jo pavaduotoją) (dėl administracinių nusižengimų, numatytų ANK 505 ir 507 straipsniuose), kad administracinis nurodymas būtų panaikintas ir nelaukiant nustatyto termino pabaigos jiems perduotas administracinio nusižengimo protokolas.</text:span></text:p>
      <text:p text:style-name="P318"><text:span text:style-name="T319">39</text:span><text:span text:style-name="T320">. Nutarimą dėl administracinio nurodymo panaikinimo priima Vidaus tyrimų skyriaus vyriausiasis prokuroras arba apygardos prokuratūros vyriausiasis prokuroras (jo pavaduotojas) ir<text:s/></text:span><text:span text:style-name="T321">iš esmės pradeda administracinio nusižengimo bylos nagrinėjimą.</text:span></text:p>
      <text:p text:style-name="P322"><text:span text:style-name="T323">40</text:span><text:span text:style-name="T324">. ANK 610 straipsnio 2 dalies 1–4 punktuose nurodytais atvejais, kai administracinis nurodymas nerašomas, ir ANK 613 straipsnio 2 dalyje nurodytu atveju, kai asmuo prašo neįrašyti į protokolą administracinio nurodymo, administracinio nusižengimo protokolas su prokuroro pasirašytu lydraščiu per tris darbo dienas nuo surašymo momento išsiunčiamas Vidaus tyrimų skyriaus vyriausiajam prokurorui arba apygardos prokuratūros vyriausiajam prokurorui (jo</text:span><text:span text:style-name="T325"><text:s/></text:span><text:span text:style-name="T326">pavaduotojui) nagrinėti administracinio nusižengimo bylą ne teismo tvarka.</text:span></text:p>
      <text:p text:style-name="P327"/>
      <text:p text:style-name="P328"><text:span text:style-name="T329">IV</text:span><text:span text:style-name="T330"><text:s/>SKYRIUS</text:span></text:p>
      <text:p text:style-name="P331"><text:span text:style-name="T332">NUŠALINIMAS TIRIANT IR NAGRINĖJANT ADMINISTRACINIO NUSIŽENGIMO BYLAS</text:span><text:span text:style-name="T333"><text:s/></text:span></text:p>
      <text:p text:style-name="P334"/>
      <text:p text:style-name="P335"><text:span text:style-name="T336">41</text:span><text:span text:style-name="T337">. Nušalinimą gali pareikšti administracinėn atsakomybėn traukiamas asmuo, nukentėjusysis, administracinėn atsakomybėn traukiamo asmens, nukentėjusiojo atstovai ir prokuroras. Nušalinimas pareiškiamas ir motyvuojamas raštu.<text:s/></text:span></text:p>
      <text:p text:style-name="P338"><text:span text:style-name="T339">42</text:span><text:span text:style-name="T340">. Administracinio nusižengimo bylą tiriantiems ir nagrinėjantiems prokurorams, specialistams, ekspertams, vertėjams<text:s/></text:span><text:span text:style-name="T341">mutatis mutandis<text:s/></text:span><text:span text:style-name="T342">taikomi BPK ir ANK 576 straipsnyje nustatyti nušalinimo pagrindai ir tvarka. Vertėjas, ekspertas ir specialistas negali dalyvauti procese ir tais atvejais, kai paaiškėja jų nekompetentingumas.<text:s/></text:span></text:p>
      <text:p text:style-name="P343"><text:span text:style-name="T344">43</text:span><text:span text:style-name="T345">. Administracinį nusižengimą tiriantis ar nagrinėjantis prokuroras, specialistas, ekspertas ar vertėjas privalo nusišalinti, jeigu yra BPK 58 straipsnyje nurodyti pagrindai.<text:s/></text:span></text:p>
      <text:p text:style-name="P346"><text:span text:style-name="T347">44</text:span><text:span text:style-name="T348">. Dėl specialisto, eksperto ar vertėjo nušalinimo sprendžia administracinį nusižengimą tiriantis ir nagrinėjantis prokuroras per kaip įmanoma trumpiausią laiką. Nusprendęs atmesti nušalinimą, prokuroras priima nutarimą ir su juo pasirašytinai supažindina pareiškėją. Šis prokuroro nutarimas gali būti skundžiamas aukštesniajam prokurorui, o aukštesniojo prokuroro nutarimas – apylinkės teismui.</text:span></text:p>
      <text:p text:style-name="P349"><text:span text:style-name="T350">45</text:span><text:span text:style-name="T351">. Sprendimą dėl prokuroro nušalinimo administracinio nusižengimo bylos tyrimo metu priima apylinkės teismas. Prokuroras per vieną dieną nuo to momento, kai gautas nušalinimo pareiškimas, jį perduoda apylinkės teismui (BPK 60 straipsnio 4 dalis). Apylinkės teismo teisėjo priimta nutartis gali būti skundžiama apygardos teismui.<text:s/></text:span></text:p>
      <text:p text:style-name="P352"><text:span text:style-name="T353">46</text:span><text:span text:style-name="T354">. Sprendimą dėl Vidaus tyrimų skyriaus vyriausiojo prokuroro ar apygardos prokuratūros vyriausiojo prokuroro (jo pavaduotojo) nušalinimo administracinio nusižengimo bylos nagrinėjimo ne teismo tvarka metu priima generalinis prokuroras (jo pavaduotojas). Bylą nagrinėjantis prokuroras per vieną darbo dieną nuo to momento, kai gautas nušalinimo pareiškimas, jį perduoda generaliniam prokurorui (jo pavaduotojui).</text:span></text:p>
      <text:p text:style-name="P355"><text:span text:style-name="T356">47</text:span><text:span text:style-name="T357">.<text:s/></text:span><text:span text:style-name="T358">Generaliniam prokurorui (jo pavaduotojui) nusprendus atmesti nušalinimą, priimamas nutarimas ir su juo pasirašytinai supažindinamas pareiškėjas. Šis generalinio prokuroro (jo pavaduotojo) nutarimas gali būti skundžiamas apylinkės teismui. Nušalinimą pripažinus pagrįstu, administracinio nusižengimo byla perduodama arba pavedama nagrinėti pagal kompetenciją kitam prokurorui.</text:span></text:p>
      <text:p text:style-name="P359"><text:span text:style-name="T360">48</text:span><text:span text:style-name="T361">.</text:span><text:span text:style-name="T362"><text:s/>Tais atvejais, kai nusišalina administracinio nusižengimo bylą ne teismo tvarka nagrinėjantis Vidaus tyrimų skyriaus vyriausiasis prokuroras ar apygardos prokuratūros vyriausiasis prokuroras (jo pavaduotojas), generalinis prokuroras (jo pavaduotojas) sprendžia dėl nusišalinimo pagrįstumo ir priima vieną iš šių sprendimų:</text:span></text:p>
      <text:p text:style-name="P363"><text:span text:style-name="T364">48.1</text:span><text:span text:style-name="T365">. pavesti toliau nagrinėti administracinio nusižengimo bylą nusišalinusiam prokurorui, jei nusišalinimą pripažįsta nepagrįstu;</text:span></text:p>
      <text:p text:style-name="P366"><text:span text:style-name="T367">48.2</text:span><text:span text:style-name="T368">. pavesti toliau nagrinėti administracinio nusižengimo bylą pagal kompetenciją kitam prokurorui arba perimti administracinės nusižengimo bylos nagrinėjimą, jei nusišalinimą pripažįsta pagrįstu.</text:span></text:p>
      <text:p text:style-name="P369"><text:span text:style-name="T370">49</text:span><text:span text:style-name="T371">. Dėl administracinėn atsakomybėn traukiamo asmens ir (ar) nukentėjusiojo atstovo nušalinimo sprendžia apylinkės teismas (BPK 61 straipsnio 2 dalis). Apylinkės teismo nutartis gali būti skundžiama apygardos teismui.</text:span></text:p>
      <text:p text:style-name="P372"><text:span text:style-name="T373">50</text:span><text:span text:style-name="T374">. Nagrinėjant administracinio nusižengimo bylą ne teismo tvarka, nušalinimas pareiškiamas prieš pradedant nagrinėti bylą iš esmės. Vėliau pareikšti nušalinimą leidžiama tik tais atvejais, kai pareiškiantis nušalinimą asmuo apie pagrindą nušalinti sužino pradėjus bylą nagrinėti iš esmės. Pareiškimo dėl nušalinimo padavimas nesustabdo proceso.</text:span></text:p>
      <text:p text:style-name="P375"/>
      <text:p text:style-name="P376"><text:span text:style-name="T377">V</text:span><text:span text:style-name="T378"><text:s/>SKYRIUS</text:span></text:p>
      <text:p text:style-name="P379"><text:span text:style-name="T380">ADMINISTRACINIO NUSIŽENGIMO BYLOS NAGRINĖJIMAS</text:span></text:p>
      <text:p text:style-name="P381"/>
      <text:p text:style-name="P382"><text:span text:style-name="T383">51</text:span><text:span text:style-name="T384">. Vadovaujantis ANK 614 straipsniu, prokuratūroje rašytinio ar žodinio proceso tvarka administracinio nusižengimo bylas nagrinėja ir administracines nuobaudas skiria:</text:span></text:p>
      <text:p text:style-name="P385"><text:span text:style-name="T386">51.1</text:span><text:span text:style-name="T387">. dėl administracinių nusižengimų, numatytų ANK 555</text:span><text:span text:style-name="T388">1</text:span><text:span text:style-name="T389"><text:s/>straipsnyje, – Vidaus tyrimų skyriaus vyriausiasis prokuroras;</text:span></text:p>
      <text:p text:style-name="P390"><text:span text:style-name="T391">51.2</text:span><text:span text:style-name="T392">. dėl administracinių nusižengimų, numatytų ANK 505 ir 507 straipsniuose, – apygardos prokuratūros vyriausiasis prokuroras (jo pavaduotojas) pagal nusižengimo padarymo vietą.</text:span></text:p>
      <text:p text:style-name="P393">52. Tas pats prokuroras paprastai negali tirti administracinio nusižengimo, nagrinėti administracinio nusižengimo bylos ir priimti joje nutarimo (ANK 615 straipsnio 3 dalis).</text:p>
      <text:p text:style-name="P394">53. Administracinių nusižengimų bylos nagrinėjamos pagal proceso teisės normas, galiojančias proceso veiksmų atlikimo metu.</text:p>
      <text:p text:style-name="P395"><text:span text:style-name="T396">54</text:span><text:span text:style-name="T397">. Administracinių nusižengimų bylos prokuratūroje nagrinėjamos rašytinio proceso tvarka, į bylos nagrinėjimą nekviečiant administracinių bylų teisenoje dalyvaujančių asmenų. Kai administracinio nusižengimo bylą nagrinėja Vidaus tyrimų skyriaus ar apygardos prokuratūros vyriausiasis prokuroras (jo pavaduotojas),</text:span><text:span text:style-name="T398"><text:s/></text:span><text:span text:style-name="T399">nagrinėjimo procesui, nutarimų administracinio nusižengimo byloje priėmimui, apskundimui ir vykdymui<text:s/></text:span><text:span text:style-name="T400">mutatis mutandis</text:span><text:span text:style-name="T401"><text:s/>taikomos ANK nuostatos.<text:s/></text:span></text:p>
      <text:p text:style-name="P402"><text:span text:style-name="T403">55</text:span><text:span text:style-name="T404">. Administracinėn atsakomybėn traukiamo asmens prašymu bylos nagrinėjimas gali vykti žodinio proceso tvarka. Apie tai pranešama administracinio nusižengimo teisenoje dalyvaujantiems asmenims. Prašymas dėl žodinio bylos nagrinėjimo,</text:span><text:span text:style-name="T405"><text:s/></text:span><text:span text:style-name="T406">jei nebuvo įrašytas administracinio nusižengimo protokole, turi būti pateiktas ne vėliau kaip iki administracinio nusižengimo bylos nagrinėjimo pradžios.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407">mutatis mutandis</text:span><text:span text:style-name="T408"><text:s/>taikomos ANK XXXV skyriaus nuostatos, reglamentuojančios administracinių nusižengimų bylų nagrinėjimą pirmosios instancijos teisme.</text:span></text:p>
      <text:p text:style-name="P409"><text:span text:style-name="T410">56</text:span><text:span text:style-name="T411">. Vidaus tyrimų skyriaus ar apygardos prokuratūros vyriausiasis prokuroras,</text:span><text:span text:style-name="T412"><text:s/></text:span><text:span text:style-name="T413">nagrinėdamas administracinio nusižengimo bylą žodinio proceso tvarka, proceso eigai fiksuoti gali pasitelkti prokuratūros pareigūnus (darbuotojus). Vertėjas, ekspertas, specialistas ir liudytojai teisenoje dalyvauja tik tiek, kiek reikalinga užtikrinti nemokantiems lietuvių kalbos asmenims dalyvavimą administracinio nusižengimo byloje ar patikrinti pateiktus įrodymus.<text:s/></text:span></text:p>
      <text:p text:style-name="P414"><text:span text:style-name="T415">57</text:span><text:span text:style-name="T416">. Jeigu paaiškinimai nebuvo pateikti administracinio nusižengimo tyrimo metu arba<text:s/></text:span><text:span text:style-name="T417">Vidaus tyrimų skyriaus ar apygardos prokuratūros vyriausiasis prokuroras (jo pavaduotojas)</text:span><text:span text:style-name="T418">, gavęs administracinio nusižengimo protokolą ir kitą su administracinio nusižengimo byla susijusią medžiagą, nusprendžia, kad paaiškinimai yra nepakankami ir būtina juos papildyti, administracinėn atsakomybėn traukiamam asmeniui ir nukentėjusiajam registruotu paštu išsiunčiami prašymai pateikti paaiškinimus dėl administracinio nusižengimo ir kitų su juo susijusių aplinkybių. Prireikus prašymas pateikti parodymus, eksperto išvadą ar specialisto paaiškinimą pateikiamas ir liudytojams, ekspertams bei specialistams.</text:span></text:p>
      <text:p text:style-name="P419"><text:span text:style-name="T420">Šio punkto pirmojoje pastraipoje nurodyti paaiškinimai ir (ar) parodymai<text:s/></text:span><text:span text:style-name="T421">Vidaus tyrimų skyriaus ar apygardos prokuratūros vyriausiajam prokurorui (jo pavaduotojui)</text:span><text:span text:style-name="T422"><text:s/>pateikiami per 14 kalendorinių dienų nuo prašymo išsiuntimo dienos. Paaiškinimų ir (ar) parodymų nepateikimas laiku neužkerta kelio nagrinėti administracinio nusižengimo bylą.</text:span></text:p>
      <text:p text:style-name="P423"><text:span text:style-name="T424">58</text:span><text:span text:style-name="T425">. Vidaus tyrimų skyriaus ar apygardos prokuratūros vyriausiasis prokuroras (jo pavaduotojas), ruošdamasis nagrinėti administracinio nusižengimo bylą iš esmės:</text:span></text:p>
      <text:p text:style-name="P426"><text:span text:style-name="T427">58.1</text:span><text:span text:style-name="T428">. patikrina,<text:s/></text:span><text:span text:style-name="T429">ar administracinio nusižengimo bylos nagrinėjimas priskirtas prokuratūros kompetencijai ir, jei bylos nagrinėjimas nepriskirtas prokuratūros kompetencijai, nedelsdamas bylą perduoda kompetentingai institucijai;</text:span></text:p>
      <text:p text:style-name="P430"><text:span text:style-name="T431">58.2</text:span><text:span text:style-name="T432">. patikrina, ar teisingai surašytas administracinio nusižengimo protokolas ir kita su administracinio nusižengimo byla susijusi medžiaga;</text:span></text:p>
      <text:p text:style-name="P433"><text:span text:style-name="T434">58.3</text:span><text:span text:style-name="T435">.<text:s/></text:span><text:span text:style-name="T436">patikrina, ar nėra ANK 591 straipsnyje nurodytų aplinkybių, dėl kurių administracinio nusižengimo teisena negalima;</text:span></text:p>
      <text:p text:style-name="P437"><text:span text:style-name="T438">58.4</text:span><text:span text:style-name="T439">. nustato, ar reikia į administracinio nusižengimo bylos nagrinėjimo posėdį kviesti specialistą, ekspertą ir (ar) liudytojus;</text:span></text:p>
      <text:p text:style-name="P440"><text:span text:style-name="T441">58.5</text:span><text:span text:style-name="T442">. nustato administracinio nusižengimo bylos nagrinėjimo posėdžio datą ir valandą, užtikrina, kad administracinio nusižengimo teisenoje dalyvaujantiems asmenims būtų išsiųsti pranešimai;<text:s/></text:span></text:p>
      <text:p text:style-name="P443"><text:span text:style-name="T444">58.6</text:span><text:span text:style-name="T445">. nustatęs, kad administracinėn atsakomybėn traukiamam asmeniui nebuvo išaiškintos jo teisės ir pareigos, išsiunčia pranešimą, kuriame išaiškinamos tokios teisės ir pareigos;</text:span></text:p>
      <text:p text:style-name="P446"><text:span text:style-name="T447">58.7</text:span><text:span text:style-name="T448">. nustatęs, kad byloje trūksta įrodymų, leidžiančių priimti pagrįstą nutarimą, išreikalauja konkrečius papildomus įrodymus, kuriuos asmenys turi pateikti per Vidaus tyrimų skyriaus ar apygardos prokuratūros vyriausiojo prokuroro</text:span><text:span text:style-name="T449"><text:s/></text:span><text:span text:style-name="T450">(jo pavaduotojo)</text:span><text:span text:style-name="T451"><text:s/></text:span><text:span text:style-name="T452">nustatytą terminą, kuris negali būti trumpesnis kaip 10 darbo dienų nuo prašymo gavimo dienos;</text:span></text:p>
      <text:p text:style-name="P453"><text:span text:style-name="T454">58.8</text:span><text:span text:style-name="T455">. nustato, ar administracinėn atsakomybėn traukiamo asmens, nukentėjusiojo, jų atstovų pagal įstatymą, advokatų ar kitų įgaliotųjų atstovų prašymai ir (ar) nušalinimai gali būti tenkinami (atmetami).</text:span></text:p>
      <text:p text:style-name="P456"><text:span text:style-name="T457">59</text:span><text:span text:style-name="T458">. ANK 591 straipsnyje nurodytais atvejais Vidaus tyrimų skyriaus ar apygardos prokuratūros vyriausiasis prokuroras (jo pavaduotojas)</text:span><text:span text:style-name="T459"><text:s/></text:span><text:span text:style-name="T460">nutraukia administracinio nusižengimo teiseną, priimdamas nutarimą. Nutarimas nutraukti administracinio nusižengimo teiseną gali būti priimamas, kai yra bent viena ANK 591 straipsnyje ir 592 straipsnio 1 dalyje nurodytų aplinkybių.</text:span></text:p>
      <text:p text:style-name="P461"><text:span text:style-name="T462">60</text:span><text:span text:style-name="T463">. Nutarimo nutraukti administracinio nusižengimo teiseną turinys turi atitikti ANK 618 straipsnio 2 dalies reikalavimus.</text:span></text:p>
      <text:p text:style-name="P464"><text:span text:style-name="T465">61</text:span><text:span text:style-name="T466">. Vidaus tyrimų skyriaus ar apygardos prokuratūros vyriausiasis prokuroras (jo pavaduotojas), prieš pradėdamas žodinį bylos nagrinėjimą, patikrina į posėdį atvykusių asmenų tapatybę ir asmens dokumento galiojimą, pareikalauja iš atstovų, jeigu jie dalyvauja byloje, atstovavimo sutarčių ar atstovų pagal įstatymą dokumentų, patvirtinančių atstovavimą.</text:span></text:p>
      <text:p text:style-name="P467"><text:span text:style-name="T468">62</text:span><text:span text:style-name="T469">. Bylą nagrinėjantis Vidaus tyrimų skyriaus ar apygardos prokuratūros vyriausiasis prokuroras (jo pavaduotojas):</text:span></text:p>
      <text:p text:style-name="P470"><text:span text:style-name="T471">62.1</text:span><text:span text:style-name="T472">. paskelbia, kokia administracinio nusižengimo byla bus nagrinėjama, kas traukiamas administracinėn atsakomybėn ir kas atliko administracinio nusižengimo tyrimą, išaiškina nagrinėjant bylą dalyvaujantiems asmenims jų teises ir pareigas;</text:span></text:p>
      <text:p text:style-name="P473"><text:span text:style-name="T474">62.2</text:span><text:span text:style-name="T475">. praneša, kas iš suinteresuotų ar kviestų asmenų atvyko, kas neatvyko, kokios neatvykimo priežastys, ir nurodo, ar neatvykusiems asmenims buvo tinkamai pranešta apie posėdžio vietą ir laiką;</text:span></text:p>
      <text:p text:style-name="P476"><text:span text:style-name="T477">62.3</text:span><text:span text:style-name="T478">. išsiaiškina, ar nėra pareikšta nušalinimų, išklauso administracinio nusižengimo teisenoje dalyvaujančių asmenų prašymus, paskelbia iki posėdžio pateiktus prašymus, kurie nebuvo apsvarstyti rengiantis nagrinėti bylą, išsiaiškina, ar galima nagrinėti bylą be kurio nors neatvykusio kviesto asmens, ir priima sprendimus pareikštais klausimais.</text:span></text:p>
      <text:p text:style-name="P479"><text:span text:style-name="T480">63</text:span><text:span text:style-name="T481">. Žodinis administracinio nusižengimo bylos nagrinėjimas pradedamas Vidaus tyrimų skyriaus ar apygardos prokuratūros vyriausiojo prokuroro (jo pavaduotojo) pranešimu apie bylos esmę, už kokį administracinį nusižengimą asmuo traukiamas administracinėn atsakomybėn, išsiaiškinama, ar jis pripažįsta kaltę. Tada žodis suteikiamas posėdyje dalyvaujančiam prokurorui, kuris atliko administracinio nusižengimo tyrimą, ir administracinėn atsakomybėn traukiamam asmeniui. Paaiškinimus žodžiu duodantys asmenys neturi nukrypti nuo nagrinėjamos bylos esmės. Bylą nagrinėjantis vyriausiasis prokuroras (jo pavaduotojas) gali nutraukti kalbantįjį, jeigu jis kartojasi ar nukrypsta nuo bylos esmės. Kalbėjusiems asmenims klausimus pirmiausia užduoda bylą nagrinėjantis vyriausiasis prokuroras, bylos nagrinėjime dalyvaujantis prokuroras, vėliau – priešinga šalis ir jos atstovai. Išklausius šalis, apklausiami liudytojai, išklausomi specialistai, ekspertai, paskelbiami byloje surinkti duomenys, su kuriais iki posėdžio nebuvo susipažinę administracinio nusižengimo teisenoje dalyvaujantys asmenys. Prieš baigiant nagrinėti bylą, išsprendžiami nauji prašymai.</text:span></text:p>
      <text:p text:style-name="P482"><text:span text:style-name="T483">64</text:span><text:span text:style-name="T484">. Baigiant nagrinėti bylą, pradedama klausyti baigiamųjų kalbų. Baigiamosiose kalbose pirmasis kalba administracinio nusižengimo tyrimą atlikęs prokuroras, tada – administracinėn atsakomybėn traukiamas asmuo. Administracinio nusižengimo teisenoje dalyvaujančio asmens prašymu jam gali būti suteikta replikos teisė. Po šių kalbų laikoma, kad bylos nagrinėjimas baigtas, ir nauji įrodymai, kuriais būtų galima remtis priimant sprendimą, nepriimami.</text:span></text:p>
      <text:p text:style-name="P485"><text:span text:style-name="T486">65</text:span><text:span text:style-name="T487">. Kai bylos nagrinėjimas baigtas, Vidaus tyrimų skyriaus ar apygardos prokuratūros vyriausiasis prokuroras (jo pavaduotojas) paskelbia, kokią dieną ir valandą bus paskelbtas nutarimas administracinio nusižengimo byloje.</text:span></text:p>
      <text:p text:style-name="P488"><text:span text:style-name="T489">66</text:span><text:span text:style-name="T490">. Jeigu baigus nagrinėti bylą, tačiau nepaskelbus nutarimo, paaiškėjo aplinkybių, kurios nebuvo tirtos bylos nagrinėjimo metu, Vidaus tyrimų skyriaus ar apygardos prokuratūros vyriausiasis prokuroras (jo pavaduotojas) nutarimu gali atnaujinti administracinio nusižengimo bylos nagrinėjimą. Atnaujintas administracinio nusižengimo bylos nagrinėjimas tęsiamas nuo to veiksmo, kuriuo jis buvo baigtas. Ištyrus naujas aplinkybes, Vidaus tyrimų skyriaus ar apygardos prokuratūros vyriausiasis prokuroras (jo pavaduotojas) vėl išklauso baigiamąsias kalbas bendra tvarka.<text:s/></text:span></text:p>
      <text:p text:style-name="P491"><text:span text:style-name="T492">67</text:span><text:span text:style-name="T493">. Nagrinėdamas bylą Vidaus tyrimų skyriaus ar apygardos prokuratūros vyriausiasis prokuroras (jo pavaduotojas) turi nustatyti:</text:span></text:p>
      <text:p text:style-name="P494"><text:span text:style-name="T495">67.1</text:span><text:span text:style-name="T496">. ar buvo padarytas administracinis nusižengimas;</text:span></text:p>
      <text:p text:style-name="P497"><text:span text:style-name="T498">67.2</text:span><text:span text:style-name="T499">. ar asmuo kaltas dėl administracinio nusižengimo padarymo ir trauktinas administracinėn atsakomybėn;</text:span></text:p>
      <text:p text:style-name="P500"><text:span text:style-name="T501">67.3</text:span><text:span text:style-name="T502">. ar yra atsakomybę lengvinančių arba sunkinančių aplinkybių;</text:span></text:p>
      <text:p text:style-name="P503"><text:span text:style-name="T504">67.4</text:span><text:span text:style-name="T505">. ar nėra ANK 591 straipsnyje nurodytų aplinkybių;</text:span></text:p>
      <text:p text:style-name="P506"><text:span text:style-name="T507">67.5</text:span><text:span text:style-name="T508">. ar padaryta turtinė žala;</text:span></text:p>
      <text:p text:style-name="P509"><text:span text:style-name="T510">67.6</text:span><text:span text:style-name="T511">. kitas aplinkybes, turinčias reikšmės bylai teisingai išspręsti.</text:span></text:p>
      <text:p text:style-name="P512"><text:span text:style-name="T513">68</text:span><text:span text:style-name="T514">. Vidaus tyrimų skyriaus ar apygardos prokuratūros vyriausiasis prokuroras (jo pavaduotojas) gali pakeisti nuorodą į ANK straipsnį, straipsnio dalį ar kitą teisės aktą, kuriame nustatyta atsakomybė už atitinkamą nusižengimą, j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515"><text:span text:style-name="T516">69</text:span><text:span text:style-name="T517">. Vidaus tyrimų skyriaus ar apygardos prokuratūros vyriausiasis prokuroras (jo pavaduotojas) gali motyvuotu nutarimu kreiptis į policijos teritorinę įstaigą dėl administracinėn atsakomybėn traukiamo asmens:</text:span></text:p>
      <text:p text:style-name="P518"><text:span text:style-name="T519">69.1</text:span><text:span text:style-name="T520">. paieškos paskelbimo, kai tokio asmens buvimo vieta nežinoma;<text:s/></text:span></text:p>
      <text:p text:style-name="P521"><text:span text:style-name="T522">69.2</text:span><text:span text:style-name="T523">. atvesdinimo, kai toks asmuo, gavęs šaukimą atvykti į prokuratūrą, be pateisinamos priežasties neatvyksta nurodytu adresu ir laiku, nors jam buvo tinkamai pranešta ANK 573 straipsnyje nustatyta tvarka, o be jo dalyvavimo neįmanoma išnagrinėti administracinio nusižengimo bylos.<text:s/></text:span></text:p>
      <text:p text:style-name="P524"><text:span text:style-name="T525">70</text:span><text:span text:style-name="T526">. Kiekvienas žodinis bylos nagrinėjimas fiksuojamas informacinėmis ir elektroninių ryšių priemonėmis. Įrašai skaitmeninėse laikmenose saugomi kartu su kitais procesiniais dokumentais.</text:span></text:p>
      <text:p text:style-name="P527"><text:span text:style-name="T528">71</text:span><text:span text:style-name="T529">. Išimtiniais atvejais Vidaus tyrimų skyriaus ar apygardos prokuratūros vyriausiojo prokuroro (jo pavaduotojo) nutarimu administracinio nusižengimo byla gali būti nagrinėjama naudojant vaizdo konferencijų technologijas Rekomendacijų</text:span><text:span text:style-name="T530"><text:s/></text:span><text:span text:style-name="T531">VIII skyriuje nustatyta tvarka.</text:span></text:p>
      <text:p text:style-name="P532"><text:span text:style-name="T533">72</text:span><text:span text:style-name="T534">. Administracinio nusižengimo byla paprastai</text:span><text:span text:style-name="T535"><text:s/>turi būti išnagrinėta per<text:s/></text:span><text:span text:style-name="T536">20 darbo</text:span><text:span text:style-name="T537"><text:s/>dienų nuo<text:s/></text:span><text:span text:style-name="T538">administracinio nusižengimo protokolo įteikimo</text:span><text:span text:style-name="T539"><text:s/>dienos, o</text:span><text:span text:style-name="T540"><text:s/>kai surašomas administracinio nusižengimo protokolas su administraciniu nurodymu, – per 20 darbo dienų nuo ANK 610 straipsnio 1 dalyje nurodytų terminų pabaigos. Tais atvejais, kai asmeniui siunčiamas ANK 616 straipsnio 2 dalyje nurodytas prašymas, administracinio nusižengimo byla paprastai išnagrinėjama per 20 darbo dienų nuo ANK 616 straipsnio 2 dalyje nurodyto termino pabaigos.<text:s/></text:span></text:p>
      <text:p text:style-name="P541"><text:span text:style-name="T542">73</text:span><text:span text:style-name="T543">. Išnagrinėjęs administracinio nusižengimo bylą, Vidaus tyrimų skyriaus ar apygardos prokuratūros vyriausiasis prokuroras (jo pavaduotojas), vadovaudamasis ANK 619 straipsniu, priima vieną iš šių motyvuotų nutarimų:</text:span></text:p>
      <text:p text:style-name="P544"><text:span text:style-name="T545">73.1</text:span><text:span text:style-name="T546">. skirti administracinę nuobaudą;</text:span></text:p>
      <text:p text:style-name="P547"><text:span text:style-name="T548">73.2</text:span><text:span text:style-name="T549">. nutraukti administracinio nusižengimo teiseną;</text:span></text:p>
      <text:p text:style-name="P550"><text:span text:style-name="T551">73.3</text:span><text:span text:style-name="T552">. perduoti bylos nagrinėjimą kitai institucijai, kurios pareigūnai ar valstybės tarnautojai yra įgalioti nagrinėti administracinio nusižengimo bylą, arba teismui.</text:span></text:p>
      <text:p text:style-name="P553"><text:span text:style-name="T554">74</text:span><text:span text:style-name="T555">. Vienu nutarimu administracinėn atsakomybėn traukiamam asmeniui gali būti skiriama tik viena administracinė nuobauda.</text:span></text:p>
      <text:p text:style-name="P556"><text:span text:style-name="T557">75</text:span><text:span text:style-name="T558">. Nuobauda už administracinį nusižengimą skiriama neperžengiant norminiame teisės akte, nustatančiame atsakomybę už padarytą administracinį nusižengimą, nustatytų ribų, tiksliai laikantis ANK ir kitų įstatymų nuostatų dėl administracinių nusižengimų. Skiriant nuobaudą, atsižvelgiama į padaryto administracinio nusižengimo pobūdį, pažeidėjo asmenybę, kaltės formą ir rūšį, atsakomybę lengvinančias ir sunkinančias aplinkybes.</text:span></text:p>
      <text:p text:style-name="P559"><text:span text:style-name="T560">76</text:span><text:span text:style-name="T561">. Skiriamos baudos dydis nustatomas pagal ANK specialiosios dalies straipsnio sankcijoje numatytų minimalios ir maksimalios baudų vidurkį, atsižvelgiant į padaryto administracinio nusižengimo pobūdį, pažeidėjo kaltės formą ir rūšį, asmenybę, atsakomybę lengvinančias ar sunkinančias aplinkybes. Kai yra vien atsakomybę lengvinančių aplinkybių, numatytų ANK 35 straipsnyje, ir kitų asmens padėtį gerinančių aplinkybių, skiriama ne didesnė negu vidurkis, o kai yra vien atsakomybę sunkinančių aplinkybių, numatytų ANK 36 straipsnyje, ir kitų asmens padėtį bloginančių aplinkybių, skiriama ne mažesnė negu vidurkis bauda. Kai yra atsakomybę lengvinančių ir sunkinančių aplinkybių, taip pat kitų asmens padėtį gerinančių ir bloginančių aplinkybių, bauda skiriama atsižvelgiant į jų skaičių ir reikšmingumą.</text:span></text:p>
      <text:p text:style-name="P562"><text:span text:style-name="T563">77</text:span><text:span text:style-name="T564">. Jei administracinio nusižengimo bylą nagrinėjantis Vidaus tyrimų skyriaus ar apygardos prokuratūros vyriausiasis prokuroras (jo pavaduotojas), atsižvelgdamas į Rekomendacijų 76 punkte nurodytas aplinkybes ir vadovaudamasis teisingumo ir protingumo principais, nusprendžia paskirti mažesnę baudą, negu ANK specialiosios dalies straipsnio sankcijoje numatyta minimali bauda, arba paskirti švelnesnę administracinę nuobaudą, negu numatyta ANK specialiosios dalies straipsnio sankcijoje, arba administracinės nuobaudos neskirti, nutarimo rezoliucinėje dalyje jis turi papildomai nurodyti administracinės nuobaudos rūšis ir, jeigu skiriama bauda, baudos dydį (skaičiais ir žodžiais) ir tokio sprendimo motyvus. Vidaus tyrimų skyriaus ar apygardos prokuratūros vyriausiojo prokuroro (jo pavaduotojo) sprendimą sankcionuoja apylinkės teismo teisėjas.</text:span></text:p>
      <text:p text:style-name="P565"><text:span text:style-name="T566">78</text:span><text:span text:style-name="T567">. Nutarimas sušvelninti administracinę nuobaudą, palyginti su numatyta sankcijoje, arba jos visai neskirti, priimtas vadovaujantis ANK 34 straipsnio 6 dalimi, įsigalioja tik apylinkės teismo teisėjui priėmus sprendimą sankcionuoti tokį nutarimą. Sankcijos negavus, nutarimas sušvelninti administracinę nuobaudą ar jos neskirti neįsigalioja.</text:span></text:p>
      <text:p text:style-name="P568"><text:span text:style-name="T569">79</text:span><text:span text:style-name="T570">. Jei nagrinėjant prašymą priteisti turtinės žalos atlyginimą, turtinės žalos dydį galima nustatyti</text:span><text:span text:style-name="T571"><text:s/>neatidėjus administracinio nusižengimo bylos nagrinėjimo, šią bylą nagrinėjantis<text:s/></text:span><text:span text:style-name="T572">Vidaus tyrimų skyriaus ar apygardos prokuratūros vyriausiasis prokuroras (jo pavaduotojas)</text:span><text:span text:style-name="T573"><text:s/>gali priteisti nukentėjusiajam turtinės žalos atlyginimą. N</text:span><text:span text:style-name="T574">utarimo motyvuojamojoje dalyje išdėstomos išvados dėl turtinės žalos padarymo, padarytos turtinės žalos dydžio,<text:s/></text:span><text:span text:style-name="T575">nustatomas žalos atlyginimo terminas. Nustatant šį terminą, būtina atsižvelgti į turtinės žalos dydį ir administracinėn atsakomybėn traukiamo asmens finansinę padėtį.</text:span><text:s/><text:span text:style-name="T576">Jeigu prie administracinio nusižengimo bylos pridėti daiktiniai įrodymai ar dokumentai negali būti laikomi prokuratūroje kartu su byla, turi būti aptartas jų likimo klausimas.</text:span></text:p>
      <text:p text:style-name="P577"><text:span text:style-name="T578">80</text:span><text:span text:style-name="T579">. Vidaus tyrimų skyriaus ar apygardos prokuratūros vyriausiasis prokuroras (jo pavaduotojas), atsižvelgdamas į administracinėn atsakomybėn traukiamo asmens turtinę padėtį, baudos dydį, kitas reikšmingas administracinės bylos aplinkybes, asmens rašytiniu prašymu, kai asmuo pateikia įrodymus (nekilnojamojo ir kilnojamojo turto pažymas, turto deklaracijas, pažymas apie darbo užmokestį ir gaunamas socialines išmokas ar pan.), priimdamas nutarimą administracinio nusižengimo byloje, gali paskirtos baudos mokėjimą išdėstyti per laikotarpį iki dvejų metų (ANK 675 straipsnio 3 dalis).<text:s/></text:span></text:p>
      <text:p text:style-name="P580"><text:span text:style-name="T581">81</text:span><text:span text:style-name="T582">. Vidaus tyrimų skyriaus vyriausiajam prokurorui ar apygardos prokuratūros vyriausiajam prokurorui (jo pavaduotojui)</text:span><text:span text:style-name="T583"><text:s/></text:span><text:span text:style-name="T584">priėmus nutarimą, paskirtos baudos mokėjimo išdėstymo klausimai sprendžiami Lietuvos Respublikos mokesčių administravimo įstatyme nustatyta tvarka.</text:span></text:p>
      <text:p text:style-name="P585"><text:span text:style-name="T586">82</text:span><text:span text:style-name="T587">. Nutarimas administracinėje byloje paskelbiamas posėdžio dieną, sudėtingų bylų atvejais – ne vėliau kaip per 10 darbo dienų nuo posėdžio dienos, pranešant nutarimo paskelbimo laiką.</text:span></text:p>
      <text:p text:style-name="P588"><text:span text:style-name="T589">83</text:span><text:span text:style-name="T590">. 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registruotu paštu per tris darbo dienas nuo nutarimo paskelbimo dienos.</text:span></text:p>
      <text:p text:style-name="P591"><text:span text:style-name="T592">84</text:span><text:span text:style-name="T593">. Rašytinio proceso tvarka priimto nutarimo administracinio nusižengimo byloje kopijos (nuorašai) per tris darbo dienas nuo nutarimo priėmimo dienos registruotu paštu išsiunčiamos ar išduodamos asmeniui, dėl kurio priimtas nutarimas, ir nukentėjusiajam.<text:s/></text:span></text:p>
      <text:p text:style-name="P594"><text:span text:style-name="T595">85</text:span><text:span text:style-name="T596">. ANK 573 straipsnio 4 dalyje numatytais atvejais nutarimas administracinio nusižengimo byloje siunčiamas elektroninių ryšių priemonėmis.</text:span></text:p>
      <text:p text:style-name="P597"><text:span text:style-name="T598">86</text:span><text:span text:style-name="T599">. Vidaus tyrimų skyriaus ar apygardos prokuratūros vyriausiasis prokuroras (jo pavaduotojas), išnagrinėjęs administracinio nusižengimo bylą ne teismo tvarka, gali savo iniciatyva ar pagal administracinio nusižengimo teisenoje dalyvaujančių asmenų prašymus ištaisyti nutarime administracinio nusižengimo byloje esančius rašymo apsirikimus, aiškias aritmetines klaidas ar kitus netikslumus, kurių ištaisymas nekeičia nutarimo esmės.<text:s/></text:span></text:p>
      <text:p text:style-name="P600"><text:span text:style-name="T601">87</text:span><text:span text:style-name="T602">. Klaidų nutarime administracinio nusižengimo byloje ištaisymo klausimui nagrinėti gali būti rengiamas posėdis, apie kurį pranešama administracinio nusižengimo teisenoje dalyvaujantiems asmenims.</text:span></text:p>
      <text:p text:style-name="P603"><text:span text:style-name="T604">88</text:span><text:span text:style-name="T605">. Klaidų nutarime administracinio nusižengimo byloje ištaisymo klausimu priimto nutarimo kopija (nuorašas) ANK 637 straipsnio 2 dalyje nustatyta tvarka išsiunčiama administracinio nusižengimo teisenoje dalyvaujantiems asmenims.<text:s/></text:span></text:p>
      <text:p text:style-name="P606"><text:span text:style-name="T607">89</text:span><text:span text:style-name="T608">. Prieštaravimai ANK 638 straipsnio 3 dalyje nustatyta tvarka dėl neįsiteisėjusio nutarimo administracinio nusižengimo byloje gali būti nurodyti skunde dėl šio nutarimo.</text:span></text:p>
      <text:p text:style-name="P609"/>
      <text:p text:style-name="P610"><text:span text:style-name="T611">VI</text:span><text:span text:style-name="T612"><text:s/>SKYRIUS</text:span></text:p>
      <text:p text:style-name="P613"><text:span text:style-name="T614">NUTARIMO ADMINISTRACINIO NUSIŽENGIMO BYLOJE, PRIIMTO NE TEISMO TVARKA, APSKUNDIMAS IR VYKDYMAS</text:span></text:p>
      <text:p text:style-name="P615"/>
      <text:p text:style-name="P616"><text:span text:style-name="T617">90</text:span><text:span text:style-name="T618">. Vidaus tyrimų skyriaus ar apygardos prokuratūros vyriausiojo prokuroro (jo pavaduotojo)</text:span><text:span text:style-name="T619"><text:s/></text:span><text:span text:style-name="T620">nutarimas, priimtas administracinio nusižengimo bylą išnagrinėjus ne teismo tvarka, privalomas visoms valstybės ir savivaldybių institucijoms ir atsakingiems asmenims, juridiniams ir fiziniams asmenims, jeigu, suėjus apskundimo terminui, jis nebuvo apskųstas teismui ar išnagrinėjus skundą nebuvo panaikintas.</text:span></text:p>
      <text:p text:style-name="P621"><text:span text:style-name="T622">91</text:span><text:span text:style-name="T623">. Vidaus tyrimų skyriaus ar apygardos prokuratūros vyriausiojo prokuroro (jo pavaduotojo) nutarimai, priimti administracinių nusižengimų bylą išnagrinėjus ne teismo tvarka, vykdomi suėjus jų apskundimo terminui. Apskundus nutarimą, jis turi būti vykdomas įsiteisėjus teismo nutarčiai, jei šis nutarimas nebuvo panaikintas.</text:span></text:p>
      <text:p text:style-name="P624"><text:span text:style-name="T625">92</text:span><text:span text:style-name="T626">. Nutarimą administracinio nusižengimo byloje gali apskųsti<text:s/></text:span><text:span text:style-name="T627">asmuo,<text:s/></text:span><text:span text:style-name="T628">dėl<text:s/></text:span><text:span text:style-name="T629">kurio priimtas<text:s/></text:span><text:span text:style-name="T630">atitinkamas nutarimas</text:span><text:span text:style-name="T631">, nukentėjusysis</text:span><text:span text:style-name="T632"><text:s/>ar jų atstovai.</text:span></text:p>
      <text:p text:style-name="P633"><text:span text:style-name="T634">93</text:span><text:span text:style-name="T635">. Vidaus tyrimų skyriaus ar apygardos prokuratūros vyriausiojo prokuroro (jo pavaduotojo)</text:span><text:span text:style-name="T636"><text:s/></text:span><text:span text:style-name="T637">nutarimas administracinio nusižengimo byloje per 20 kalendorinių dienų nuo jo kopijos (nuorašo) išsiuntimo ar išdavimo dienos gali būti apskųstas apylinkės teismui ANK 622 straipsnyje nustatyta tvarka. Jeigu šis terminas praleistas dėl svarbių priežasčių, jį pareiškėjo prašymu rašytinio proceso tvarka gali atnaujinti apylinkės teismas.</text:span></text:p>
      <text:p text:style-name="P638"><text:span text:style-name="T639">94</text:span><text:span text:style-name="T640">. Prokuratūra, gavusi administracinėn atsakomybėn patraukto asmens ar nukentėjusiojo (jų atstovų) skundą dėl Vidaus tyrimų skyriaus ar apygardos prokuratūros vyriausiojo prokuroro (jo pavaduotojo) nutarimo, turi užtikrinti, kad skundas kartu su administracinio nusižengimo byla per penkias darbo dienas, jei įstatymuose nenustatytas kitas terminas, būtų išsiųstas atitinkamam apylinkės teismui.<text:s/></text:span></text:p>
      <text:p text:style-name="P641"><text:span text:style-name="T642">95</text:span><text:span text:style-name="T643">. Vidaus tyrimų skyriaus ar apygardos prokuratūros vyriausiasis prokuroras (jo pavaduotojas), priėmęs nutarimą administracinio nusižengimo byloje, nepažeisdamas ANK 622 straipsnio 2 dalyje nustatyto termino, gali visiškai ar iš dalies sutikti su skundu dėl priimto nutarimo administracinio nusižengimo byloje, panaikinti skundžiamą nutarimą, ir netaikydamas ANK 616 straipsnyje nurodytų procedūrų priimti naują nutarimą išnagrinėtoje administracinio nusižengimo byloje.</text:span></text:p>
      <text:p text:style-name="P644"><text:span text:style-name="T645">96</text:span><text:span text:style-name="T646">. Rekomendacijų 95 punkte nurodytu atveju Vidaus tyrimų skyriaus ar apygardos prokuratūros vyriausiajam prokurorui (jo pavaduotojui)</text:span><text:span text:style-name="T647"><text:s/></text:span><text:span text:style-name="T648">priėmus naują nutarimą išnagrinėtoje administracinio nusižengimo byloje, ANK 623 straipsnyje nustatytas apskundimo terminas skaičiuojamas nuo naujo nutarimo priėmimo dienos. Apskundus naują nutarimą išnagrinėtoje administracinio nusižengimo byloje, Vidaus tyrimų skyriaus ar apygardos prokuratūros vyriausiasis prokuroras (jo pavaduotojas) negali priimti kito nutarimo ir privalo ANK 622 straipsnio 2 dalyje nustatyta tvarka skundą dėl priimto nutarimo administracinio nusižengimo byloje kartu su bylos medžiaga persiųsti apylinkės teismui.</text:span></text:p>
      <text:p text:style-name="P649"><text:span text:style-name="T650">97</text:span><text:span text:style-name="T651">. Prokuroras, atlikęs administracinio nusižengimo tyrimą ir perdavęs bylą teismui, atsako už nutarimo skirti administracinę nuobaudą perdavimą vykdyti, jo vykdymo kontrolę ir kitų klausimų, susijusių su šio nutarimo vykdymu, sprendimą.</text:span></text:p>
      <text:p text:style-name="P652"><text:span text:style-name="T653">98</text:span><text:span text:style-name="T654">. Vidaus tyrimų skyriaus vyriausiasis prokuroras ar apygardos prokuratūros vyriausiasis prokuroras (jo pavaduotojas) atsako už priimto nutarimo skirti administracinę nuobaudą perdavimą vykdyti, vykdymo kontrolę ir kitų klausimų, susijusių su šio nutarimo vykdymu, sprendimą.</text:span></text:p>
      <text:p text:style-name="P655"><text:span text:style-name="T656">99</text:span><text:span text:style-name="T657">. Pagal ANK 673 straipsnio 2 dalį nutarimo skirti baudą vykdymą, išskyrus atvejus, kiek tai susiję su ANK 671 straipsnyje ir 675 straipsnio 4 dalyje nurodytais veiksmais, kontroliuoja Valstybinė mokesčių inspekcija. Su nutarimo skirti baudą vykdymu susijusius klausimus, išskyrus numatytus ANK 671 straipsnyje ir 675 straipsnio 4 dalyje, sprendžia Valstybinė mokesčių inspekcija.</text:span></text:p>
      <text:p text:style-name="P658"><text:span text:style-name="T659">100</text:span><text:span text:style-name="T660">. Nutarimas skirti baudą turi būti priverstinai įvykdytas, kai pasibaigia ANK 675 straipsnio 2 dalyje nustatytas įvykdymo terminas.</text:span></text:p>
      <text:p text:style-name="P661"><text:span text:style-name="T662">101</text:span><text:span text:style-name="T663">. Nutarimą skirti administracinę nuobaudą priėmęs Vidaus tyrimų skyriaus ar apygardos prokuratūros vyriausiasis prokuroras (jo pavaduotojas) šio nutarimo vykdymą nutraukia savo nutarimu ANK 671 straipsnyje nustatytais atvejais. ANK 671 straipsnio 1 dalies 2 ir 3 punktuose nurodytais atvejais administracinės nuobaudos vykdymas, kai vykdomieji veiksmai buvo pradėti, nutraukiamas toje dalyje, kuri yra likusi neįvykdyta.<text:s/></text:span><text:span text:style-name="T664">ANK 671 straipsnio 3 dalyje nurodytais atvejais administracinės nuobaudos vykdymas, kai vykdomieji veiksmai buvo pradėti, nutraukiamas toje dalyje, kuri yra likusi neįvykdyta</text:span><text:span text:style-name="T665">.</text:span></text:p>
      <text:p text:style-name="P666"><text:span text:style-name="T667">102</text:span><text:span text:style-name="T668">. Nutrauktas nutarimo administracinėje byloje vykdymo procesas gali būti pradėtas iš naujo tik tuo atveju, kai paaiškėja, kad ANK 671 straipsnio 1 dalyje nurodytų aplinkybių buvimas buvo konstatuotas klaidingai.</text:span></text:p>
      <text:p text:style-name="P669"><text:span text:style-name="T670">103</text:span><text:span text:style-name="T671">. Nutarimas skirti administracinę nuobaudą negali būti vykdomas, jei jis nebuvo perduotas vykdyti per tris mėnesius nuo priėmimo dienos, išskyrus ANK 676 straipsnyje nurodytus atvejus.</text:span></text:p>
      <text:p text:style-name="P672"><text:span text:style-name="T673">104</text:span><text:span text:style-name="T674">. Jeigu nutarimas skirti administracinę nuobaudą yra apskųstas,<text:s/></text:span><text:span text:style-name="T675">ANK 672 straipsnio 1 dalyje numatyto trijų mėnesių</text:span><text:span text:style-name="T676"><text:s/>termino eiga sustabdoma iki skundo išnagrinėjimo. Pagal ANK 675 straipsnio 3 dalį išdėsčius nutarimu paskirtos baudos mokėjimą,<text:s/></text:span><text:span text:style-name="T677">ANK 672 straipsnio 1 dalyje</text:span><text:span text:style-name="T678"><text:s/>nurodyto termino eigą<text:s/></text:span><text:span text:style-name="T679">Vidaus tyrimų skyriaus ar apygardos prokuratūros vyriausiasis prokuroras (jo pavaduotojas)<text:s/></text:span><text:span text:style-name="T680">sustabdo iki išdėstymo termino pabaigos.<text:s/></text:span></text:p>
      <text:p text:style-name="P681"><text:span text:style-name="T682">105</text:span><text:span text:style-name="T683">. 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text:span></text:p>
      <text:p text:style-name="P684"><text:span text:style-name="T685">106</text:span><text:span text:style-name="T686">. Administracinėn atsakomybėn patrauktam asmeniui</text:span><text:span text:style-name="T687"><text:s/>nesumokėjus baudos per<text:s/></text:span><text:span text:style-name="T688">ANK 675 straipsnio 2 dalyje<text:s/></text:span><text:span text:style-name="T689">nustatytą terminą,<text:s/></text:span><text:span text:style-name="T690">taip pat jeigu baudos dalis nesumokama laiku pagal jos mokėjimo išdėstymo tvarką ir baudos mokėjimas dalimis nutraukiamas, nutarimas skirti baudą pateikiamas</text:span><text:span text:style-name="T691"><text:s/>vykdyti</text:span><text:span text:style-name="T692"><text:s/>priverstine tvarka. Baudą priverstinai išieško antstoliai Lietuvos Respublikos civilinio proceso kodekso nustatyta tvarka.</text:span></text:p>
      <text:p text:style-name="P693"><text:span text:style-name="T694">107</text:span><text:span text:style-name="T695">. Tuo atveju, kai priimami keli nutarimai skirti administracines nuobaudas vienam asmeniui, kiekvienas nutarimas vykdomas atskirai.</text:span></text:p>
      <text:p text:style-name="P696"/>
      <text:p text:style-name="P697"><text:span text:style-name="T698">VII</text:span><text:span text:style-name="T699"><text:s/>SKYRIUS</text:span></text:p>
      <text:p text:style-name="P700"><text:span text:style-name="T701">PROTOKOLO IR NUTARIMO ADMINISTRACINIO NUSIŽENGIMO BYLOJE REGISTRAVIMAS</text:span></text:p>
      <text:p text:style-name="P702"/>
      <text:p text:style-name="P703"><text:span text:style-name="T704">108</text:span><text:span text:style-name="T705">. Administracinio nusižengimo protokolas (su administraciniu nurodymu arba be jo) Registre surašomas Administracinių nusižengimų registro nuostatų, patvirtintų Lietuvos Respublikos Vyriausybės 2016 m. gruodžio 28 d. nutarimu Nr. 1278 „Dėl Administracinių teisės pažeidimų registro reorganizavimo ir Administracinių nusižengimų registro nuostatų patvirtinimo“ (toliau – Nuostatai), nustatyta tvarka arba Administracinio nusižengimo protokolo, Nutarimo administracinio nusižengimo byloje, Nutarimo dėl administracinio nusižengimo, kai protokolas nesurašomas, formų pildymo taisyklėse, patvirtintose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 nustatyta tvarka užpildant popierinio dokumento formą.</text:span></text:p>
      <text:p text:style-name="P706"><text:span text:style-name="T707">109</text:span><text:span text:style-name="T708">. Prokuroras, surašydamas administracinio nusižengimo protokolą Registre arba užpildydamas popierinio dokumento formą, privalo įforminti visą administracinio nusižengimo tyrimo medžiagą (jei tokia yra).</text:span></text:p>
      <text:p text:style-name="P709"><text:span text:style-name="T710">110</text:span><text:span text:style-name="T711">. Išnagrinėjęs administracinio nusižengimo bylą,<text:s/></text:span><text:span text:style-name="T712">Vidaus tyrimų skyriaus ar apygardos prokuratūros vyriausiasis prokuroras (jo pavaduotojas)</text:span><text:span text:style-name="T713">, vadovaudamasis Nuostatais, nutarimą paskirti administracinę nuobaudą surašo Registre arba užpildo popierinio dokumento formą. Nutarimas, surašytas užpildant popierinio dokumento formą, ne vėliau kaip per tris darbo dienas turi būti įkeltas į Registrą.<text:s/></text:span></text:p>
      <text:p text:style-name="P714"><text:span text:style-name="T715">111</text:span><text:span text:style-name="T716">. Nutarimui, surašytam Registre (įkeltam į Registrą), suteikiamas toks pats ROIK kodas, koks buvo suteiktas administracinio nusižengimo protokolui.</text:span></text:p>
      <text:p text:style-name="P717"><text:span text:style-name="T718">112</text:span><text:span text:style-name="T719">. Administracinis nusižengimas laikomas užregistruotu, kai prokuroras Nuostatų nustatyta tvarka į Registrą įrašo privalomus administracinio nusižengimo duomenis bei informaciją ir administraciniam nusižengimui suteikiamas identifikavimo kodas (sudarytas iš skaitmeninių simbolių sekos).<text:s/></text:span></text:p>
      <text:p text:style-name="P720"><text:span text:style-name="T721">113</text:span><text:span text:style-name="T722">. Prokuratūros darbuotojas, atsakingas už dokumentų valdymą, Registro skiltyse „Apdorotini duomenys“, „Įstaigos apdorotini duomenys“, „Persiųsta medžiaga“ tikrina, ar nėra prokuratūrai persiųstos pagal kompetenciją nagrinėti policijos pareigūnų ar kitų subjektų surinktos medžiagos. Jeigu tokia medžiaga yra, jos skaitmeninė kopija nedelsiant (tą pačią dieną, kai <text:s/>persiųsta) išsaugoma, užregistruojama prokuratūros dokumentų valdymo sistemoje (toliau – DVS) ir perduodama pagal kompetenciją.</text:span></text:p>
      <text:p text:style-name="P723"><text:span text:style-name="T724">114</text:span><text:span text:style-name="T725">. Iš teismų gautus administracinių nusižengimų nutarimus (nutartis) ir kitus dokumentus (jeigu yra) DVS registruoja ir su administracinės bylos teisenos pradžios dokumentu susieja prokuratūros darbuotojas, atsakingas už dokumentų valdymą.</text:span></text:p>
      <text:p text:style-name="P726"><text:span text:style-name="T727">115</text:span><text:span text:style-name="T728">. Iš</text:span><text:span text:style-name="T729"><text:s/>administracinėn atsakomybėn patrauktų asmenų gautus skundus dėl ne teismo tvarka priimtų nutarimų administracinių nusižengimų bylose, pateiktus ANK 622 straipsnyje nustatyta tvarka, ir dokumentus (jei tokių yra) prokuratūros darbuotojas, atsakingas už dokumentų valdymą, užregistruoja DVS ir jos priemonėmis susieja su administracinės bylos teisenos pradžios dokumentu.</text:span></text:p>
      <text:p text:style-name="P730"><text:span text:style-name="T731">116</text:span><text:span text:style-name="T732">. Atlikęs administracinio nusižengimo tyrimą ir surašęs administracinio nusižengimo protokolą, prokuroras turi užtikrinti, kad protokolas būtų užregistruotas DVS ir susietas su kitais ten esančiais administracinio nusižengimo tyrimo dokumentais.</text:span></text:p>
      <text:p text:style-name="P733"><text:span text:style-name="T734">117</text:span><text:span text:style-name="T735">. Atlikęs administracinio nusižengimo tyrimą ir surašęs administracinio nusižengimo protokolą su administraciniu nurodymu, prokuroras, suėjus administracinio nurodymo įvykdymo terminui, patikrina Registre gautą iš Mokesčių apskaitos informacinės sistemos (MAIS) informaciją apie atliktą mokėjimą. Jeigu asmuo neįvykdo administracinio nurodymo, prokuroras šį nurodymą laiko negaliojančiu ir per penkias darbo dienas nuo administracinio nurodymo įvykdymo termino pabaigos DVS priemonėmis administracinio nusižengimo protokolą ir susijusius dokumentus su lydraščiu perduoda (nukreipia)<text:s/></text:span><text:span text:style-name="T736">Vidaus tyrimų skyriaus ar apygardos prokuratūros vyriausiajam prokurorui (jo pavaduotojui).</text:span></text:p>
      <text:p text:style-name="P737"><text:span text:style-name="T738">118</text:span><text:span text:style-name="T739">. Atlikęs administracinio nusižengimo tyrimą, prokuroras duomenų, susijusių su tyrimu, pakeitimus į Registrą įrašo ne vėliau kaip per tris darbo dienas nuo patikslintos informacijos gavimo.</text:span></text:p>
      <text:p text:style-name="P740"><text:span text:style-name="T741">119</text:span><text:span text:style-name="T742">. Neteisingi, netikslūs ar neišsamūs Registro duomenys, Registro informacija, Registrui pateikti dokumentai ir (arba) jų kopijos (nuorašai) Nuostatų nustatyta tvarka taisomi administracinio nusižengimo tyrimą atlikusio prokuroro iniciatyva arba gavus suinteresuoto asmens prašymą ir jį pagrindžiančius dokumentus.</text:span></text:p>
      <text:p text:style-name="P743"/>
      <text:p text:style-name="P744"><text:span text:style-name="T745">VIII</text:span><text:span text:style-name="T746"><text:s/>SKYRIUS</text:span></text:p>
      <text:p text:style-name="P747"><text:span text:style-name="T748">ADMINISTRACINIO NUSIŽENGIMO BYLOS NAGRINĖJIMO ORGANIZAVIMAS NAUDOJANT VAIZDO KONFERENCIJŲ TECHNOLOGIJAS<text:s/></text:span></text:p>
      <text:p text:style-name="P749"/>
      <text:p text:style-name="P750"><text:span text:style-name="T751">120</text:span><text:span text:style-name="T752">. Išimtiniais atvejais, kai administracinėn atsakomybėn traukiamas asmuo ir kiti proceso dalyviai dėl objektyvių priežasčių (pvz., yra užsienyje, serga ir kt.) negali atvykti į administracinio nusižengimo bylos nagrinėjimo vietą, bylos nagrinėjimas gali būti organizuojamas naudojant vaizdo konferencijų technologijas (toliau – technologijos).</text:span></text:p>
      <text:p text:style-name="P753"><text:span text:style-name="T754">121</text:span><text:span text:style-name="T755">. Administracinėn atsakomybėn traukiamas asmuo ir kiti proceso dalyviai Vidaus tyrimų skyriaus<text:s/></text:span><text:span text:style-name="T756">ar apygardos prokuratūros vyriausiajam prokurorui (jo pavaduotojui)<text:s/></text:span><text:span text:style-name="T757">gali pateikti rašytinį prašymą dėl dalyvavimo žodiniame bylos nagrinėjime naudojant technologijas. Prašyme turi būti nurodyta:</text:span></text:p>
      <text:p text:style-name="P758"><text:span text:style-name="T759">121.1</text:span><text:span text:style-name="T760">. proceso dalyvio procesinė padėtis, vardas ir pavardė, asmens kodas, gyvenamoji vieta, elektroninio pašto adresas;</text:span></text:p>
      <text:p text:style-name="P761"><text:span text:style-name="T762">121.2</text:span><text:span text:style-name="T763">. atstovo sutartis ir kiti dokumentai, patvirtinantys, kad asmuo gali dalyvauti kaip atstovas, advokato orderis, prašymo surašymo vieta ir data (kai proceso dalyvis yra administracinėn atsakomybėn traukiamo asmens atstovas ar advokatas);</text:span></text:p>
      <text:p text:style-name="P764"><text:span text:style-name="T765">121.3</text:span><text:span text:style-name="T766">. prašymą paduodančio asmens parašas, elektroninio pašto adresas.</text:span></text:p>
      <text:p text:style-name="P767"><text:span text:style-name="T768">122</text:span><text:span text:style-name="T769">. Prie Rekomendacijų 121 punkte nurodyto prašymo turi būti pridėta teisės aktų nustatyta tvarka patvirtinta asmens tapatybę patvirtinančio dokumento kopija.</text:span></text:p>
      <text:p text:style-name="P770"><text:span text:style-name="T771">123</text:span><text:span text:style-name="T772">. Nagrinėjant administracinio nusižengimo bylą, proceso dalyvių prašymai dėl dalyvavimo bylos nagrinėjime naudojant technologijas išsprendžiami Vidaus tyrimų skyriaus vyriausiojo prokuroro<text:s/></text:span><text:span text:style-name="T773">ar apygardos prokuratūros vyriausiojo prokuroro (jo pavaduotojo)</text:span><text:span text:style-name="T774"><text:s/>nutarimu ir apie tai proceso dalyviai informuojami ANK nustatyta tvarka.</text:span></text:p>
      <text:p text:style-name="P775"><text:span text:style-name="T776">124</text:span><text:span text:style-name="T777">. Proceso dalyvių dalyvavimas nagrinėjant administracinio nusižengimo bylą ne teismo tvarka ir administracinėn atsakomybėn traukiamo asmens, nukentėjusiojo, liudytojo, specialisto, eksperto apklausa naudojant technologijas gali būti organizuojama ir Vidaus tyrimų skyriaus vyriausiojo prokuroro<text:s/></text:span><text:span text:style-name="T778">ar apygardos prokuratūros vyriausiojo prokuroro</text:span><text:span text:style-name="T779"><text:s/></text:span><text:span text:style-name="T780">(jo pavaduotojo)</text:span><text:span text:style-name="T781"><text:s/></text:span><text:span text:style-name="T782">iniciatyva, įvertinus tikslingumą ir institucijos galimybes organizuoti posėdį naudojant technologijas, taip pat proceso dalyvių galimybes dalyvauti teismo posėdyje naudojant <text:s/>technologijas.<text:s/></text:span></text:p>
      <text:p text:style-name="P783"><text:span text:style-name="T784">Šio punkto pirmojoje pastraipoje nurodytu atveju kiekvienas proceso dalyvis iki teismo posėdžio pradžios Vidaus tyrimų skyriaus<text:s/></text:span><text:span text:style-name="T785">ar apygardos prokuratūros vyriausiajam prokurorui (jo pavaduotojui)</text:span><text:span text:style-name="T786"><text:s/></text:span><text:span text:style-name="T787">turi pateikti teisės aktų nustatyta tvarka patvirtintą asmens tapatybę patvirtinančio dokumento kopiją ir elektroninio pašto adresą. Jeigu administracinėn atsakomybėn traukiamas asmuo turi atstovą ar advokatą, turi būti pateiktos atstovavimo sutarties ir kitų dokumentų, patvirtinančių, kad asmuo gali dalyvauti procese kaip atstovas, taip pat advokato orderio kopijos.</text:span></text:p>
      <text:p text:style-name="P788"><text:span text:style-name="T789">125</text:span><text:span text:style-name="T790">. Kai nagrinėjant administracinio nusižengimo bylą ne teismo tvarka iš proceso dalyvio turi būti paimamas rašytinis pasižadėjimas, toks dokumentas proceso dalyviui išsiunčiamas prieš bylos nagrinėjimą elektroninių ryšių priemonėmis. Proceso dalyvis, dalyvaujantis bylos nagrinėjime naudojant technologijas, pasižadėjimą pasirašo bylos nagrinėjimo metu ir nedelsdamas, bet ne vėliau kaip per tris darbo dienas nuo administracinės bylos nagrinėjimo ne teismo tvarka dienos pateikia bylą nagrinėjančiam Vidaus tyrimų skyriaus<text:s/></text:span><text:span text:style-name="T791">ar apygardos prokuratūros vyriausiajam prokurorui (jo pavaduotojui).</text:span></text:p>
      <text:p text:style-name="P792"><text:span text:style-name="T793">126</text:span><text:span text:style-name="T794">. Prieš pradedant administracinio nusižengimo bylos nagrinėjimą ne teismo tvarka naudojant technologijas, Vidaus tyrimų skyriaus<text:s/></text:span><text:span text:style-name="T795">ar apygardos prokuratūros vyriausiasis prokuroras</text:span><text:span text:style-name="T796"><text:s/></text:span><text:span text:style-name="T797">(jo pavaduotojas)<text:s/></text:span><text:span text:style-name="T798">patikrina dalyvaujančių proceso dalyvių tapatybę – proceso dalyvis turi prisistatyti ir parodyti asmens tapatybę patvirtinantį dokumentą taip, kad būtų matomi asmens tapatybę patvirtinantys duomenys. Jei proceso dalyvis dėl objektyvių priežasčių negali pateikti asmens tapatybę patvirtinančio dokumento, Vidaus tyrimų skyriaus<text:s/></text:span><text:span text:style-name="T799">ar apygardos prokuratūros vyriausiojo prokuroro (jo pavaduotojo)<text:s/></text:span><text:span text:style-name="T800">sprendimu asmens tapatybė gali būti nustatoma kitais būdais (pvz., proceso dalyvio, jo atstovo gali būti prašoma padiktuoti asmens kodą (jo dalį), advokato (advokato padėjėjo) – pažymėjimo numerį arba, siekiant palyginti duomenis su informacinėse sistemose kaupiamais duomenimis, užduodami kiti klausimai).</text:span></text:p>
      <text:p text:style-name="P801"><text:span text:style-name="T802">127</text:span><text:span text:style-name="T803">. Administracinio nusižengimo bylos nagrinėjimo metu naudojant technologijas užtikrinama, kad proceso dalyvių asmens tapatybę patvirtinantys duomenys ir proceso veiksmo turinys nebūtų atskleisti tretiesiems asmenims. Prireikus, proceso dalyvio prašoma parodyti patalpos, kurioje jis yra, aplinką, siekiant įsitikinti, kad nėra pašalinių asmenų;</text:span></text:p>
      <text:p text:style-name="P804"><text:span text:style-name="T805">128</text:span><text:span text:style-name="T806">. Jei Vidaus tyrimų skyriaus<text:s/></text:span><text:span text:style-name="T807">ar apygardos prokuratūros vyriausiajam prokurorui (jo pavaduotojui)<text:s/></text:span><text:span text:style-name="T808">kyla pagrįstų abejonių dėl asmens tapatybės ir jų negalima pašalinti naudojant technologijas, veiksmo atlikimas naudojant <text:s/>technologijas nutraukiamas ir veiksmas būti atliktas įprasta tvarka.</text:span></text:p>
      <text:p text:style-name="P809"><text:span text:style-name="T810">129</text:span><text:span text:style-name="T811">. Administracinio nusižengimo bylos nagrinėjimo ne teismo tvarka naudojant technologijas įrašas saugomas skaitmeninėje laikmenoje kartu su kitais administracinės bylos dokumentais.</text:span></text:p>
      <text:p text:style-name="P812"><text:span text:style-name="T813">130</text:span><text:span text:style-name="T814">. Jei administracinio nusižengimo bylos nagrinėjimo ne teismo tvarka<text:s/></text:span><text:span text:style-name="T815">naudojant technologijas posėdžio metu kyla techninių kliūčių,<text:s/></text:span><text:span text:style-name="T816">Vidaus tyrimų skyriaus<text:s/></text:span><text:span text:style-name="T817">ar apygardos prokuratūros vyriausiasis prokuroras (jo pavaduotojas)<text:s/></text:span><text:span text:style-name="T818">turi teisę sustabdyti posėdį. Jei techninės kliūtys pašalinamos per protingą laiko tarpą, posėdis gali būti tęsiamas, o jei techninės kliūtys nepašalinamos, priimamas nutarimas<text:s/></text:span><text:span text:style-name="T819">administracinio nusižengimo bylos nagrinėjimo ne teismo tvarka<text:s/></text:span><text:span text:style-name="T820">posėdį nutraukti (apie tai įrašoma posėdžio protokole).</text:span></text:p>
      <text:p text:style-name="P821"/>
      <text:p text:style-name="P822"><text:span text:style-name="T823">IX</text:span><text:span text:style-name="T824"><text:s/>SKYRIUS</text:span></text:p>
      <text:p text:style-name="P825"><text:span text:style-name="T826">ADMINISTRACINIO NUSIŽENGIMO BYLOJE PRIIMTO NUTARIMO (NUTARTIES) APSKUNDIMAS IR BYLOS ATNAUJINIMAS<text:s/></text:span></text:p>
      <text:p text:style-name="P827"/>
      <text:p text:style-name="P828"><text:span text:style-name="T829">131</text:span><text:span text:style-name="T830">.<text:s/></text:span><text:span text:style-name="T831">Prokuroras apie administracinio nusižengimo byloje priimtą nutarimą nutraukti administracinio nusižengimo teiseną praneša pareiškėjui<text:s/></text:span><text:span text:style-name="T832">(</text:span><text:span text:style-name="T833">jo atstovui</text:span><text:span text:style-name="T834">)</text:span><text:span text:style-name="T835">. Prokuroro nutarimo nuorašas ne vėliau kaip kitą darbo dieną išsiunčiamas jų nurodytu elektroninio pašto adresu. Jei pareiškėjo<text:s/></text:span><text:span text:style-name="T836">(</text:span><text:span text:style-name="T837">jo atstovo</text:span><text:span text:style-name="T838">)</text:span><text:span text:style-name="T839"><text:s/>elektroninio pašto adresas pareiškime nenurodytas, pranešimas siunčiamas paštu. Nutarime turi būti išaiškinta jo apskundimo tvarka ir terminai (ANK 621–623 straipsniai). Prie administracinio nusižengimo bylos turi būti pridėtas lydraščio nuorašas, jei nutarimas siunčiamas elektroniniu paštu, pridedama elektroninio laiško, patvirtinančio nutarimo išsiuntimą, patvirtinta kopija.<text:s/></text:span></text:p>
      <text:p text:style-name="P840"><text:span text:style-name="T841">132</text:span><text:span text:style-name="T842">. Prokuroras, gavęs nagrinėti skundą dėl nutarimo nutraukti administracinio nusižengimo teiseną, per penkias<text:s/></text:span><text:span text:style-name="T843">darbo<text:s/></text:span><text:span text:style-name="T844">dienas turi įvertinti jo pagrįstumą ir panaikinti arba atsisakyti panaikinti skundžiamą nutarimą. Jeigu prokuroras nesutinka tenkinti skundo reikalavimų, skundas kartu su administracinio nusižengimo bylos medžiaga turi būti persiunčiamas apylinkės teismui. <text:s/></text:span></text:p>
      <text:p text:style-name="P845"><text:span text:style-name="T846">133</text:span><text:span text:style-name="T847">. Prokuroras, ANK 592 straipsnio 3 ir 4 dalyse nurodytais atvejais inicijavęs administracinių nusižengimų teiseną ir turimą medžiagą motyvuotu nutarimu perdavęs įgaliotai institucijai, kontroliuoja jos priimto sprendimo teisėtumą ir pagrįstumą, taip pat gali apskųsti kitos įgaliotos institucijos administracinio nusižengimo byloje priimtą nutarimą.</text:span></text:p>
      <text:p text:style-name="P848"><text:span text:style-name="T849">Įgaliota institucija administracinio nusižengimo byloje apie priimtą sprendimą praneša prokurorui (ANK 592 straipsnis).</text:span></text:p>
      <text:p text:style-name="P850"><text:span text:style-name="T851">134</text:span><text:span text:style-name="T852">. Prokuroro perduotoje administracinio nusižengimo teisenos medžiagoje įgaliotos institucijos priimtą nutarimą nutraukti administracinio nusižengimo teiseną prokuroras per 20 kalendorinių dienų nuo nutarimo kopijos (nuorašo) išsiuntimo dienos gali apskųsti apylinkės teismui pagal tos institucijos buvimo vietą. Skundas administracinio nusižengimo byloje paduodamas per nutarimą priėmusią instituciją (ANK 592 straipsnio 5 dalis, 623 straipsnis).</text:span></text:p>
      <text:p text:style-name="P853"><text:span text:style-name="T854">135</text:span><text:span text:style-name="T855">. Kitos įgaliotos institucijos sprendimą, priimtą ne teismo tvarka išnagrinėjus prokuroro pradėtą administracinio nusižengimo bylą, prokuroras per 20 kalendorinių dienų nuo nutarimo kopijos (nuorašo) išsiuntimo dienos gali apskųsti apylinkės teismui pagal institucijos buvimo vietą. Skundas administracinio nusižengimo byloje paduodamas per nutarimą priėmusią instituciją (ANK 621–623 straipsniai).</text:span></text:p>
      <text:p text:style-name="P856"><text:span text:style-name="T857">136</text:span><text:span text:style-name="T858">. Apylinkės teismo nutarimus (nutartis), priimtus išnagrinėjus prokuroro pradėtą administracinio nusižengimo bylą, prokuroras per 20 kalendorinių dienų nuo nutarimo (nutarties) kopijos (nuorašo) išsiuntimo dienos gali apskųsti apygardos teismui. Apeliacinis skundas administracinio nusižengimo byloje paduodamas per nutartį (nutarimą) priėmusį apylinkės teismą. Kai apylinkės teismą, per kurį paduodamas apeliacinis skundas, sudaro teismo rūmai, apeliacinis skundas gali būti paduodamas bet kuriems to teismo rūmams (ANK 644–646 straipsniai).<text:s/></text:span></text:p>
      <text:p text:style-name="P859"><text:span text:style-name="T860">137</text:span><text:span text:style-name="T861">. Dėl apylinkės teismo nutarties atsisakyti priimti apeliacinį skundą dėl ne teismo tvarka priimto nutarimo administracinio nusižengimo byloje per 20 kalendorinių dienų nuo nutarties kopijos (nuorašo) išsiuntimo ar išdavimo gali būti paduotas atskirasis skundas.<text:s/></text:span></text:p>
      <text:p text:style-name="P862"><text:span text:style-name="T863">138</text:span><text:span text:style-name="T864">. Jeigu dėl svarbių priežasčių praleistas terminas skundui dėl ne teismo tvarka priimto nutarimo (nutarties) administracinio nusižengimo byloje paduoti, prokuroras apylinkės teismui gali pateikti prašymą atnaujinti praleistą terminą skundui paduoti. Apylinkės teismo nutartis atsisakyti atnaujinti nutarimo administracinio nusižengimo byloje apskundimo terminą per 10 kalendorinių dienų nuo nutarties kopijos (nuorašo) išsiuntimo ar išdavimo dienos gali būti skundžiama apygardos teismui atskiruoju skundu.<text:s/></text:span></text:p>
      <text:p text:style-name="P865"><text:span text:style-name="T866">139</text:span><text:span text:style-name="T867">. Administracinio nusižengimo byla, užbaigta įsiteisėjusiu nutarimu ar nutartimi arba įvykdytu administraciniu nurodymu, gali būti atnaujinta. Su prašymu dėl paaiškėjusių naujų aplinkybių, dėl kurių gali būti atnaujinta administracinio nusižengimo byla, ištyrimo, kai administracinio nusižengimo teiseną pradėjo pradėjo prokuroras, į prokuratūrą gali kreiptis administracinėn atsakomybėn patrauktas asmuo, nukentėjusysis, jų atstovai (ANK 661 straipsnio 1 dalis).</text:span></text:p>
      <text:p text:style-name="P868"><text:span text:style-name="T869">140</text:span><text:span text:style-name="T870">. Prašymas atnaujinti administracinio nusižengimo bylą dėl paaiškėjusių naujų aplinkybių (ANK 658 straipsnio 1 dalies 1–4 punktai) gali būti paduodamas prokuratūrai ne vėliau kaip per šešis mėnesius nuo tos dienos, kurią sužinota ar turėjo būti sužinota apie šias aplinkybes (ANK 660 straipsnio 1 dalis).</text:span></text:p>
      <text:p text:style-name="P871"><text:span text:style-name="T872">141</text:span><text:span text:style-name="T873">. Prokuratūra gali pradėti tyrimą dėl paaiškėjusių naujų aplinkybių ir savo iniciatyva. Šis tyrimas atliekamas pagal ANK.</text:span></text:p>
      <text:p text:style-name="P874"><text:span text:style-name="T875">142</text:span><text:span text:style-name="T876">. Gautą Rekomendacijų 139 punkte nurodytų asmenų prašymą vertina Vidaus tyrimų skyriaus ar apygardos prokuratūros vyriausiasis prokuroras (jo pavaduotojas) ir priima sprendimą (nutarimą) pradėti tyrimą dėl paaiškėjusių naujų aplinkybių arba<text:s/></text:span><text:span text:style-name="T877">atsisakyti pradėti tyrimą dėl paaiškėjusių naujų aplinkybių. Pradėjus<text:s/></text:span><text:span text:style-name="T878">tyrimą dėl paaiškėjusių naujų aplinkybių, prašymas pavedamas nagrinėti prokuratūros padalinio, kuriame buvo surašytas administracinio nusižengimo protokolas, prokurorui (ANK 661 straipsnio 2 dalis). Sprendimas atsisakyti pradėti tyrimą dėl paaiškėjusių naujų aplinkybių skundžiamas generaliniam prokurorui (jo pavaduotojui).</text:span></text:p>
      <text:p text:style-name="P879"><text:span text:style-name="T880">143</text:span><text:span text:style-name="T881">. Kai paaiškėjusios naujos aplinkybės baigiamos tirti ir nėra pagrindo atnaujinti administracinio nusižengimo bylos, prokuroras sprendimu tyrimą nutraukia. Apie šį sprendimą pranešama suinteresuotiems byloje dalyvavusiems asmenims ir jiems išaiškinama teisė sprendimą apskųsti. Prokuroro sprendimas nutraukti tyrimą dėl paaiškėjusių naujų aplinkybių per septynias kalendorines dienas nuo pranešimo apie jį išsiuntimo ar išdavimo dienos gali būti skundžiamas Vidaus tyrimų skyriaus ar apygardos prokuratūros vyriausiajam prokurorui (jo pavaduotojui), o jų sprendimas per septynias kalendorines dienas nuo sprendimo išsiuntimo ar išdavimo dienos – apylinkės teismui.</text:span></text:p>
      <text:p text:style-name="P882"><text:span text:style-name="T883">144</text:span><text:span text:style-name="T884">. Kai yra pagrindas atnaujinti administracinio nusižengimo bylą, prokuroras tyrimo medžiagą ir savo teikimą atnaujinti administracinio nusižengimo bylą perduoda Vidaus tyrimų skyriaus ar apygardos prokuratūros vyriausiajam prokurorui (jo pavaduotojui) priklausomai nuo to, kurio įsiteisėjusiu nutarimu ar nutartimi baigta atnaujintina administracinio nusižengimo byla.</text:span></text:p>
      <text:p text:style-name="P885"><text:span text:style-name="T886">145</text:span><text:span text:style-name="T887">. Vidaus tyrimų skyriaus ar apygardos prokuratūros vyriausiasis prokuroras (jo pavaduotojas), išnagrinėję administracinio nusižengimo bylos atnaujinimo klausimą, priima sprendimą panaikinti nutarimą administracinio nusižengimo byloje ir atnaujinti administracinio nusižengimo bylą arba atsisakyti atnaujinti administracinio nusižengimo bylą. Jų sprendimai atsisakyti atnaujinti administracinio nusižengimo bylą gali būti skundžiami apylinkės teismui.</text:span></text:p>
      <text:p text:style-name="P888"><text:span text:style-name="T889">146</text:span><text:span text:style-name="T890">. Ne teismo tvarka išnagrinėtoje administracinio nusižengimo byloje nustačius, kad padaryta esminių materialiosios ar proceso teisės pažeidimų, Vidaus tyrimų skyriaus ar apygardos prokuratūros vyriausiasis prokuroras (jo pavaduotojas) gali paduoti prašymą atnaujinti administracinio nusižengimo bylą. Šis prašymas paduodamas tiesiogiai Lietuvos Aukščiausiajam Teismui.</text:span></text:p>
      <text:p text:style-name="P891"><text:span text:style-name="T892">147</text:span><text:span text:style-name="T893">. Generalinis prokuroras ar jo įgaliotas prokuroras gali paduoti prašymą atnaujinti administracinio nusižengimo bylą bet kuriuo ANK 658 straipsnio 1 dalyje nurodytu pagrindu bet kurioje administracinio nusižengimo byloje.</text:span></text:p>
      <text:p text:style-name="P894"/>
      <text:p text:style-name="P895"><text:span text:style-name="T896">BAIGIAMOSIOS NUOSTATOS</text:span></text:p>
      <text:p text:style-name="P897"/>
      <text:p text:style-name="P898"><text:span text:style-name="T899">148</text:span><text:span text:style-name="T900">. Įsigaliojus Rekomendacijose aptariamą sritį nustatančių įstatymų, Lietuvos Respublikos Vyriausybės nutarimų ar kitų teisės aktų nuostatų pakeitimams, jais būtina vadovautis iš karto, nelaukiant Rekomendacijų pakeitimo ar papildymo.</text:span></text:p>
      <text:p text:style-name="P901"/>
      <text:p text:style-name="P902"><text:span text:style-name="T903">___________________________</text:span></text:p>
      <text:p text:style-name="P904"/>
      <text:p text:style-name="P905">Rekomendacijų dėl administracinių<text:s/></text:p>
      <text:p text:style-name="P909"><text:span text:style-name="T910">nusižengimų teisenos Lietuvos</text:span><text:span text:style-name="T911"><text:s/></text:span></text:p>
      <text:p text:style-name="P912"><text:span text:style-name="T913">Respublikos prokuratūroje</text:span></text:p>
      <text:p text:style-name="P914"><text:span text:style-name="T915">1</text:span><text:span text:style-name="T916"><text:s/>priedas</text:span></text:p>
      <text:p text:style-name="P917"/>
      <text:p text:style-name="P918"/>
      <text:p text:style-name="P919"><text:span text:style-name="T920">(Prašymo įregistruoti registro, informacinės sistemos naudotoją ir</text:span></text:p>
      <text:p text:style-name="P921"><text:span text:style-name="T922">suteikti ar panaikinti naudotojo prieigos prie registro, informacinės sistemos teises forma)</text:span><text:span text:style-name="T923"><text:s/></text:span></text:p>
      <text:p text:style-name="P924"/>
      <text:p text:style-name="P925"/>
      <text:p text:style-name="P926"/>
      <text:p text:style-name="P927">________________________________________________________________________________</text:p>
      <text:p text:style-name="P928">(Įstaigos pavadinimas)</text:p>
      <text:p text:style-name="P929"/>
      <text:p text:style-name="P930"/>
      <text:p text:style-name="P931">Informatikos ir ryšių departamentui prie</text:p>
      <text:p text:style-name="P932">Lietuvos Respublikos vidaus reikalų ministerijos</text:p>
      <text:p text:style-name="P933"/>
      <text:p text:style-name="P934"/>
      <text:p text:style-name="P935">PRAŠYMAS</text:p>
      <text:p text:style-name="P936">ĮREGISTRUOTI REGISTRO, INFORMACINĖS SISTEMOS NAUDOTOJĄ IR</text:p>
      <text:p text:style-name="P937">SUTEIKTI AR PANAIKINTI NAUDOTOJO PRIEIGOS PRIE REGISTRO, INFORMACINĖS SISTEMOS TEISE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
          </table:table-cell>
          <table:covered-table-cell/>
          <table:table-cell table:style-name="TableCell948">
            <text:p text:style-name="P949">Nr.</text:p>
          </table:table-cell>
          <table:table-cell table:style-name="TableCell950" table:number-columns-spanned="2">
            <text:p text:style-name="P951"/>
          </table:table-cell>
          <table:covered-table-cell/>
        </table:table-row>
        <table:table-row table:style-name="TableRow952">
          <table:table-cell table:style-name="TableCell953" table:number-columns-spanned="2">
            <text:p text:style-name="P954">(Data)</text:p>
          </table:table-cell>
          <table:covered-table-cell/>
          <table:table-cell table:style-name="TableCell955">
            <text:p text:style-name="P956"/>
          </table:table-cell>
          <table:table-cell table:style-name="TableCell957" table:number-columns-spanned="2">
            <text:p text:style-name="P958">(Registracijos numeris)</text:p>
          </table:table-cell>
          <table:covered-table-cell/>
        </table:table-row>
        <table:table-row table:style-name="TableRow959">
          <table:table-cell table:style-name="TableCell960">
            <text:p text:style-name="P961"/>
          </table: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able:number-columns-spanned="3">
            <text:p text:style-name="P970">(Sudarymo vieta)</text:p>
          </table:table-cell>
          <table:covered-table-cell/>
          <table:covered-table-cell/>
          <table:table-cell table:style-name="TableCell971">
            <text:p text:style-name="P972"/>
          </table:table-cell>
        </table:table-row>
      </table:table>
      <text:p text:style-name="P973"/>
      <text:p text:style-name="P974">Vadovaudamasis ___________________________________________________________,</text:p>
      <text:p text:style-name="P975">(teisinis pagrindas)</text:p>
      <table:table table:style-name="Table976">
        <table:table-columns>
          <table:table-column table:style-name="TableColumn977"/>
        </table:table-columns>
        <table:table-row table:style-name="TableRow978">
          <table:table-cell table:style-name="TableCell979">
            <text:p text:style-name="P980"><text:span text:style-name="T981">prašau suteikti</text:span><text:span text:style-name="T982"><text:s/></text:span><text:span text:style-name="T983">/ panaikinti (kas reikalinga, pabraukti) prieigos prie registro (-ų) ar<text:s/></text:span><text:span text:style-name="T984">informacinės <text:s/>sistemos (-ų) teises šiam asmeniui:</text:span></text:p>
          </table:table-cell>
        </table:table-row>
        <table:table-row table:style-name="TableRow985">
          <table:table-cell table:style-name="TableCell986">
            <text:p text:style-name="P987">________________________________________________________________________________</text:p>
          </table:table-cell>
        </table:table-row>
      </table:table>
      <text:p text:style-name="P988">(prokuroro, valstybės tarnautojo ar darbuotojo asmens kodas, vardas ir pavardė)</text:p>
      <text:p text:style-name="P989">_______________________________________________________________________________,</text:p>
      <text:p text:style-name="P990">(prokuroro, valstybės tarnautojo ar darbuotojo pareigos)</text:p>
      <text:p text:style-name="P991">dirbančiam (-ai) _______________________________________________________________________________,</text:p>
      <text:p text:style-name="P992">(įstaigos struktūrinio padalinio pavadinimas)</text:p>
      <text:p text:style-name="P993">_______________________________________________________________________________,</text:p>
      <text:p text:style-name="P994">(darbo vietos adresas, kabineto ir telefono numeriai, elektroninio pašto adresas)</text:p>
      <text:p text:style-name="P995"/>
      <text:p text:style-name="P996"><text:span text:style-name="T997">ir suteikti / panaikinti jam (jai) prieigą prie registro /<text:s/></text:span><text:span text:style-name="T998">informacinės sistemos<text:s/></text:span><text:span text:style-name="T999">šiomis prieigos teisėmi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Registro, informacinės sistemos pavadinimas</text:p>
          </table:table-cell>
          <table:table-cell table:style-name="TableCell1011" table:number-columns-spanned="2">
            <text:p text:style-name="P1012">Prieigos teisės (rolės)</text:p>
          </table:table-cell>
          <table:covered-table-cell/>
        </table:table-row>
        <table:table-row table:style-name="TableRow1013">
          <table:covered-table-cell>
            <text:p text:style-name="Normal"/>
          </table:covered-table-cell>
          <table:covered-table-cell>
            <text:p text:style-name="Normal"/>
          </table:covered-table-cell>
          <table:table-cell table:style-name="TableCell1014">
            <text:p text:style-name="P1015">Suteikti</text:p>
          </table:table-cell>
          <table:table-cell table:style-name="TableCell1016">
            <text:p text:style-name="P1017">Panaikinti</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Normal"/>
      <text:p text:style-name="P1063">Pastabos.</text:p>
      <text:p text:style-name="P1064">1. Automatizuotu būdu pildomos prašymo formos vaizdinė išraiška gali skirtis. Prašymo formos pavyzdį pildymui automatizuotu būdu su aktualiu registrų ir informacinių sistemų bei prieigos prie jų teisių (rolių) sąrašu skelbia Informatikos ir ryšių departamentas prie Lietuvos Respublikos vidaus reikalų ministerijos savo tinklapyje.</text:p>
      <text:p text:style-name="P1065">2. Prašyme nurodomi tik tie registrai ir informacinės sistemos, prie kurių prieigą prašoma suteikti ar panaikinti.</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Įstaigos vadovo ar jo įgalioto asmens pareigų pavadinimas)<text:s/></text:p>
          </table:table-cell>
          <table:table-cell table:style-name="TableCell1087">
            <text:p text:style-name="P1088"/>
          </table:table-cell>
          <table:table-cell table:style-name="TableCell1089">
            <text:p text:style-name="P1090">(Parašas)</text:p>
          </table:table-cell>
          <table:table-cell table:style-name="TableCell1091">
            <text:p text:style-name="P1092"/>
          </table:table-cell>
          <table:table-cell table:style-name="TableCell1093">
            <text:p text:style-name="P1094">(Vardas ir pavardė)</text:p>
          </table:table-cell>
        </table:table-row>
      </table:table>
      <text:p text:style-name="P1095"/>
      <text:p text:style-name="P1096">Rekomendacijų dėl administracinių<text:s/></text:p>
      <text:p text:style-name="P1100"><text:span text:style-name="T1101">nusižengimų teisenos Lietuvos</text:span><text:span text:style-name="T1102"><text:s/></text:span></text:p>
      <text:p text:style-name="P1103"><text:span text:style-name="T1104">Respublikos prokuratūroje</text:span></text:p>
      <text:p text:style-name="P1105"><text:span text:style-name="T1106">2</text:span><text:span text:style-name="T1107"><text:s/>priedas</text:span></text:p>
      <text:p text:style-name="P1108"/>
      <text:p text:style-name="P1109"/>
      <text:p text:style-name="P1110"/>
      <text:p text:style-name="P1111"><text:span text:style-name="T1112">(Pasižadėjimo laikytis Vidaus reikalų ministerijos valdomų registrų ir (ar) valstybės informacinių sistemų elektroninės informacijos saugos reikalavimų forma)</text:span></text:p>
      <text:p text:style-name="P1113"/>
      <text:p text:style-name="P1114"/>
      <text:p text:style-name="P1115">Pasižadėjimas</text:p>
      <text:p text:style-name="P1116">laikytis Vidaus reikalų ministerijos valdomų registrų<text:line-break/>ir (ar) valstybės informacinių sistemų elektroninės informacijos<text:line-break/>saugos reikalavimų</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p text:style-name="P1126"/>
          </table:table-cell>
          <table:covered-table-cell/>
          <table:table-cell table:style-name="TableCell1127">
            <text:p text:style-name="P1128">Nr.</text:p>
          </table:table-cell>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Data)</text:p>
          </table:table-cell>
          <table:covered-table-cell/>
          <table:table-cell table:style-name="TableCell1134">
            <text:p text:style-name="P1135"/>
          </table:table-cell>
          <table:table-cell table:style-name="TableCell1136" table:number-columns-spanned="2">
            <text:p text:style-name="P1137">(Registracijos numeris)</text:p>
          </table:table-cell>
          <table:covered-table-cell/>
        </table:table-row>
        <table:table-row table:style-name="TableRow1138">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3">
            <text:p text:style-name="P1149">(Sudarymo vieta)</text:p>
          </table:table-cell>
          <table:covered-table-cell/>
          <table:covered-table-cell/>
          <table:table-cell table:style-name="TableCell1150">
            <text:p text:style-name="P1151"/>
          </table:table-cell>
        </table:table-row>
      </table:table>
      <text:p text:style-name="P1152"/>
      <text:p text:style-name="P1153">Aš, _____________________________________________________________________________</text:p>
      <text:p text:style-name="P1154">(pareigų pavadinimas, vardas ir pavardė, gimimo data)</text:p>
      <text:p text:style-name="P1155">_______________________________________________________________________________,</text:p>
      <text:p text:style-name="P1156"/>
      <text:p text:style-name="P1157"><text:span text:style-name="T1158">1</text:span><text:span text:style-name="T1159">.</text:span><text:span text:style-name="T1160"><text:tab/></text:span><text:span text:style-name="T1161">Patvirtinu,<text:s/></text:span><text:span text:style-name="T1162">kad esu susipažinęs (-usi) su Vidaus reikalų ministerijos valdomų registrų ir valstybės informacinių sistemų duomenų saugos nuostatais ir saugos politiką įgyvendinančiais dokumentais, 2016 m. balandžio 27 d.<text:s/></text:span><text:span text:style-name="T1163">Europos Parlamento ir Tarybos reglamentu (ES) 2016/679 dėl fizinių asmenų apsaugos tvarkant asmens duomenis ir dėl laisvo tokių duomenų judėjimo ir kuriuo panaikinama Direktyva 95/46/EB</text:span><text:span text:style-name="T1164"><text:s/>(Bendrasis duomenų apsaugos reglamentas), Lietuvos Respublikos asmens duomenų, tvarkomų nusikalstamų veikų prevencijos, tyrimo, atskleidimo ar baudžiamojo persekiojimo už jas, bausmių vykdymo arba nacionalinio saugumo ar gynybos tikslais, teisinės apsaugos įstatymu,<text:s/></text:span><text:span text:style-name="T1165">kitais teisės aktais, reglamentuojančiais atsakomybę bei duomenų saugą.</text:span></text:p>
      <text:p text:style-name="P1166"><text:span text:style-name="T1167">2</text:span><text:span text:style-name="T1168">.</text:span><text:span text:style-name="T1169"><text:tab/></text:span><text:span text:style-name="T1170">Suprantu, kad:</text:span></text:p>
      <text:p text:style-name="P1171"><text:span text:style-name="T1172">2.1</text:span><text:span text:style-name="T1173">. dirbdamas (-a), atlikdamas (-a) pareigybės aprašyme nustatytas funkcijas, tvarkysiu Vidaus reikalų ministerijos valdomų registrų ir (ar) valstybės informacinių sistemų duomenis ar susipažinsiu su šiais duomenimis, įskaitant asmens duomenis (toliau – duomenys). Šie duomenys visuomenės ir atskirų asmenų interesais gali būti atskleisti ar perduoti tik teisės aktų nustatyta tvarka įgaliotiems asmenims ir institucijoms;</text:span></text:p>
      <text:p text:style-name="P1174"><text:span text:style-name="T1175">2.2</text:span><text:span text:style-name="T1176">. draudžiama perduoti neįgaliotiems asmenimis įstaigoje ar už jos ribų duomenis, informaciją, dokumentus ir (arba) jų kopijas ar kitaip sudaryti sąlygas susipažinti su šiais duomenimis, informacija, dokumentais, jų kopijomis;</text:span></text:p>
      <text:p text:style-name="P1177"><text:span text:style-name="T1178">2.3</text:span><text:span text:style-name="T1179">. netinkamas duomenų tvarkymas užtraukia atsakomybę pagal Lietuvos Respublikos įstatymus;<text:s/></text:span></text:p>
      <text:p text:style-name="P1180"><text:span text:style-name="T1181">2.4</text:span><text:span text:style-name="T1182">. asmuo, patyręs žalą dėl mano padarytos neteisėtos veikos, įstatymų nustatyta tvarka turi teisę reikalauti atlyginti jam padarytą turtinę ir neturtinę žalą;</text:span></text:p>
      <text:p text:style-name="P1183"><text:span text:style-name="T1184">2.5</text:span><text:span text:style-name="T1185">. šis pasižadėjimas galios visą mano darbo laiką šioje įstaigoje, perėjus dirbti į kitas pareigas ir nutraukus ar pasibaigus valstybės tarnybos, darbo ar sutartiniams santykiams.</text:span></text:p>
      <text:p text:style-name="P1186"><text:span text:style-name="T1187">3</text:span><text:span text:style-name="T1188">.</text:span><text:span text:style-name="T1189"><text:tab/></text:span><text:span text:style-name="T1190">Pasižadu ir įsipareigoju:</text:span></text:p>
      <text:p text:style-name="P1191"><text:span text:style-name="T1192">3.1</text:span><text:span text:style-name="T1193">. saugoti duomenų ir informacijos paslaptį, jei jie neskirti skelbti viešai.</text:span><text:span text:style-name="T1194"><text:s/></text:span><text:span text:style-name="T1195">Įsipareigojimas saugoti paslaptį galioja ir nutraukus su duomenų, informacijos, dokumentų ir (arba) jų kopijų tvarkymu susijusią veiklą;</text:span></text:p>
      <text:p text:style-name="P1196"><text:span text:style-name="T1197">3.2</text:span><text:span text:style-name="T1198">. tvarkyti duomenis vadovaudamasis (-i) Lietuvos Respublikos įstatymais,<text:s/></text:span><text:span text:style-name="T1199">Vidaus reikalų ministerijos valdomų registrų ir valstybės informacinių sistemų elektroninės informacijos saugą reglamentuojančių teisės aktų nuostatomis</text:span><text:span text:style-name="T1200"><text:s/>ir kitais teisės aktais, taip pat pareigybės aprašymu;</text:span></text:p>
      <text:p text:style-name="P1201"><text:span text:style-name="T1202">3.3</text:span><text:span text:style-name="T1203">. neatskleisti, neperduoti duomenų, informacijos nė vienam asmeniui, kuris nėra įgaliotas gauti šiuos duomenis ar informaciją teisės aktų nustatyta tvarka;</text:span></text:p>
      <text:p text:style-name="P1204"><text:span text:style-name="T1205">3.4</text:span><text:span text:style-name="T1206">. pranešti Informatikos ir ryšių departamento</text:span><text:span text:style-name="T1207"><text:s/></text:span><text:span text:style-name="T1208">ITT pagalbos grupei apie bet kokią įtartiną situaciją, kuri gali kelti grėsmę duomenų saugumui.</text:span></text:p>
      <text:p text:style-name="P1209"/>
      <text:p text:style-name="P1210">__________________________________ ______________ ______________________________</text:p>
      <text:p text:style-name="P1211"><text:span text:style-name="T1212">(Pareigų pavadinimas) <text:s text:c="51"/>(Parašas) <text:s text:c="3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3465in"/>
          <style:tab-stop style:type="right" style:position="6.693in"/>
        </style:tab-stops>
      </style:paragraph-properties>
    </style:style>
    <style:style style:name="P90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3465in"/>
          <style:tab-stop style:type="right" style:position="6.693in"/>
        </style:tab-stops>
      </style:paragraph-properties>
    </style:style>
    <style:style style:name="P109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master-page style:name="MP2" style:page-layout-name="PL2">
      <style:header>
        <text:p text:style-name="P906"><text:page-number text:fixed="false">2</text:page-number></text:p>
        <text:p text:style-name="P907"/>
      </style:header>
      <style:footer>
        <text:p text:style-name="P908"/>
      </style:footer>
    </style:master-page>
    <style:master-page style:next-style-name="MP2" style:name="MPF2" style:page-layout-name="PL2"/>
    <style:master-page style:name="MP3" style:page-layout-name="PL3">
      <style:header>
        <text:p text:style-name="P1097"><text:page-number text:fixed="false">2</text:page-number></text:p>
        <text:p text:style-name="P1098"/>
      </style:header>
      <style:footer>
        <text:p text:style-name="P1099"/>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adlibuser</meta:initial-creator>
    <dc:creator>adlibuser</dc:creator>
    <meta:creation-date>2022-09-02T17:37:00Z</meta:creation-date>
    <dc:date>2022-09-02T17:37:00Z</dc:date>
    <meta:template xlink:href="Normal.dotm" xlink:type="simple"/>
    <meta:editing-cycles>2</meta:editing-cycles>
    <meta:editing-duration>PT0S</meta:editing-duration>
    <meta:user-defined meta:name="AppVersion">14.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56" meta:word-count="8261" meta:character-count="71268" meta:row-count="1545" meta:non-whitespace-character-count="63363"/>
  </office:meta>
</office:document-meta>
</file>