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fo:font-size="6pt" style:font-size-asian="6pt" fo:language="pt" fo:country="BR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fo:language="pt" fo:country="BR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style:font-size-complex="12pt" fo:language="pt" fo:country="BR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fo:language="pt" fo:country="BR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pt" fo:country="BR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keep-with-next="always" fo:text-align="center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Arial Unicode MS"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5in"/>
          <style:tab-stop style:type="left" style:position="0.7875in"/>
        </style:tab-stops>
      </style:paragraph-properties>
      <style:text-properties style:font-size-complex="12pt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paragraph-properties>
        <style:tab-stops>
          <style:tab-stop style:type="left" style:position="4.0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<text:span text:style-name="T11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</text:span><text:span text:style-name="T24">ĖL bendrojo ugdymo programas vykdančių Mokyklų, kuriose<text:s/></text:span></text:p>
      <text:p text:style-name="P25"><text:span text:style-name="T26">2021–2022 METAIS bus atliekamas<text:s/></text:span><text:span text:style-name="T27">VEIKLOS</text:span><text:span text:style-name="T28"><text:s/>TEMINIS IŠORINIS VERTINIMaS,</text:span></text:p>
      <text:p text:style-name="P29"><text:span text:style-name="T30">ATRANKOS KRITERIJŲ patvirtinimo</text:span></text:p>
      <text:p text:style-name="P31"/>
      <text:p text:style-name="P32"/>
      <text:p text:style-name="P33"><text:span text:style-name="T34">2021</text:span><text:span text:style-name="T35"><text:s/></text:span><text:span text:style-name="T36">m. Liepos 26 d. Nr. V-1383</text:span></text:p>
      <text:p text:style-name="P37"/>
      <text:h text:style-name="P38" text:outline-level="3">Vilnius</text:h>
      <text:p text:style-name="P39"/>
      <text:p text:style-name="P40"/>
      <text:p text:style-name="P41"/>
      <text:p text:style-name="P42"/>
      <text:p text:style-name="P43"><text:span text:style-name="T44">Vadovaudamasi<text:s/></text:span><text:span text:style-name="T45">Mokyklų, vykdančių bendrojo ugdymo programas, veiklos išorinio vertinimo organizavimo ir vykdymo tvarkos</text:span><text:span text:style-name="T46"><text:s/>aprašo, patvirtinto Lietuvos Respublikos švietimo, mokslo ir sporto ministro 2007 m. balandžio 2 d. įsakymu Nr. ISAK-587 „Dėl Mokyklų, vykdančių bendrojo ugdymo programas, veiklos išorinio vertinimo organizavimo ir vykdymo tvarkos aprašo patvirtinimo“, 13.3 papunkčiu,</text:span></text:p>
      <text:p text:style-name="P47"/>
      <text:soft-page-break/>
      <text:p text:style-name="P48"><text:span text:style-name="T49">n u s t a t a u, kad, atrenkant mokyklas, vykdančias bendrojo ugdymo programas, kuriose 2021–2022 metais bus atliekamas veiklos teminis išorinis vertinimas, pirmenybė teikiama mokykloms, atitinkančioms visus šiuos kriterijus:</text:span></text:p>
      <text:p text:style-name="Normal"/>
      <text:p text:style-name="P50"><text:span text:style-name="T51">1</text:span><text:span text:style-name="T52">.</text:span><text:span text:style-name="T53"><text:tab/>kuriose mokosi ne mažiau kaip 200 mokinių;</text:span></text:p>
      <text:p text:style-name="Normal"/>
      <text:p text:style-name="P54"><text:span text:style-name="T55">2</text:span><text:span text:style-name="T56">. pasižyminčioms mokinių socialine, kultūrine, mokymosi pasiekimų lygmenų įvairove;</text:span></text:p>
      <text:p text:style-name="Normal"/>
      <text:p text:style-name="P57"><text:span text:style-name="T58">3</text:span><text:span text:style-name="T59">. turinčioms ne mažiau kaip 2 švietimo pagalbos specialistus, įskaitant<text:s/></text:span><text:span text:style-name="T60">ir nepedagoginius darbuotojus;<text:s/></text:span></text:p>
      <text:p text:style-name="Normal"/>
      <text:p text:style-name="P61"><text:span text:style-name="T62">4</text:span><text:span text:style-name="T63">.</text:span><text:span text:style-name="T64"><text:tab/>kuriose mokosi ne mažiau nei 5 procentai mokinių, turinčių vidutinių, didelių ir labai didelių specialiųjų ugdymosi poreikių;</text:span></text:p>
      <text:p text:style-name="Normal"/>
      <text:p text:style-name="P65"><text:span text:style-name="T66">5</text:span><text:span text:style-name="T67">.</text:span><text:span text:style-name="T68"><text:tab/>kurių veiklos išorinis vertinimas vykdytas 2007–2014 m.</text:span></text:p>
      <text:p text:style-name="Normal"/>
      <text:p text:style-name="P69"/>
      <text:p text:style-name="P70"/>
      <text:p text:style-name="P71"/>
      <text:p text:style-name="P72"/>
      <text:p text:style-name="P73"/>
      <text:p text:style-name="P74"/>
      <text:p text:style-name="P75">Švietimo, mokslo ir sporto ministrė<text:s/><text:tab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f3472c2-b6c9-43d1-b676-73623db267ab</dc:title>
    <meta:initial-creator>Giedrė Vėsulaitė</meta:initial-creator>
    <dc:creator>adlibuser</dc:creator>
    <meta:creation-date>2022-02-09T06:14:00Z</meta:creation-date>
    <dc:date>2022-02-09T06:14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4" meta:word-count="189" meta:character-count="1409" meta:row-count="68" meta:non-whitespace-character-count="1234"/>
  </office:meta>
</office:document-meta>
</file>