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1F497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1F497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7"/>
      <text:p text:style-name="P8">2020 m. birželio 16 d. Nr. 03-85</text:p>
      <text:p text:style-name="P9">Vilnius</text:p>
      <text:p text:style-name="P10"/>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20 metais plano, patvirtinto Lietuvos banko valdybos 2018 m. lapkričio 20 d. nutarimu Nr. 03-210 „Dėl Kolekcinių eurų monetų, proginių su Lietuvos nacionaline puse eurų monetų<text:s/></text:span><text:span text:style-name="T17">ir apyvartinių eurų monetų numizmatinių rinkinių</text:span><text:span text:style-name="T18"><text:s/>išleidimo 2020 metais plano patvirtinimo“,<text:s/></text:span><text:span text:style-name="T19">„</text:span><text:span text:style-name="T20">I. Kolekcinės eurų monetos</text:span><text:span text:style-name="T21">“</text:span><text:span text:style-name="T22"><text:s/>1 punktą ir jį išdėstyti taip:</text:span></text:p>
      <text:p text:style-name="P23"><text:span text:style-name="T24">„</text:span><text:span text:style-name="T25">1</text:span><text:span text:style-name="T26">. Skaitmeninė moneta LBCOIN:</text:span></text:p>
      <text:p text:style-name="P27"><text:span text:style-name="T28">monetą sudaro 6 skaitmeniniai žetonai ir 1 kolekcinė moneta; kolekcinės monetos nominalas –19,18 Eur; metalas – Ag 925; kokybė – </text:span><text:span text:style-name="T29">proof-like</text:span><text:span text:style-name="T30">; masė (svoris) – 36,36 g; matmenys 85,60x54,00 mm;<text:s/></text:span><text:span text:style-name="T31">tiražas – 4 000 vnt.;<text:s/></text:span><text:span text:style-name="T32">skaitmeninių žetonų skaičius – 24 000 vnt.; 6 skaitmeniniai žetonai keičiami į 1 kolekcinę monetą; išleidimo laikas – 2020 m. III ketv.“</text:span></text:p>
      <text:p text:style-name="P33"/>
      <text:p text:style-name="P34"/>
      <text:p text:style-name="P35"/>
      <text:p text:style-name="P36">Valdybos pirmininkas<text:tab/><text:tab/><text:tab/><text:tab/><text:tab/><text:tab/><text:tab/><text:tab/><text:tab/><text:tab/><text:tab/><text:tab/><text:tab/><text:tab/><text:tab/><text:tab/>Vitas Vasi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6-17T08:10:00Z</meta:creation-date>
    <dc:date>2020-06-17T08:10: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 meta:word-count="152" meta:character-count="1291" meta:row-count="24" meta:non-whitespace-character-count="1144"/>
  </office:meta>
</office:document-meta>
</file>