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GRUODŽIO 2 D. NUTARIMO NR. 1224 „DĖL LIETUVOS RESPUBLIKOS VYRIAUSYBĖS 2012 M. LAPKRIČIO 7 D. NUTARIMO NR. 1354 „DĖL gamtinių dujų tiekimo diversifikavimo tvarkos aprašo patvirtinimo“ PAKEITIMO“ PAKEITIMO</text:span></text:p>
      <text:p text:style-name="P17"/>
      <text:p text:style-name="P18"><text:span text:style-name="T19">2016 m. vasario 24 d.</text:span><text:span text:style-name="T20"><text:s/>Nr.<text:s/></text:span><text:span text:style-name="T21">182</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5 m. gruodžio 2 d. nutarimą Nr. 1224 „Dėl Lietuvos Respublikos Vyriausybės 2012 m. lapkričio 7 d. nutarimo Nr. 1354 „Dėl Gamtinių dujų tiekimo diversifikavimo tvarkos aprašo patvirtinimo“ pakeitimo“ ir 2.2 punktą išdėstyti taip:</text:span></text:p>
      <text:p text:style-name="P31"><text:span text:style-name="T32">„</text:span><text:span text:style-name="T33">2.2</text:span><text:span text:style-name="T34">. Sistemos naudotojai ir (ar) vartotojai, energijos gamintojai ir skirstymo sistemos operatoriai, kurie pagal Aprašo nuostatas privalo deklaruoti reikiamus vartojimo pajėgumus, ne vėliau nei per 7 darbo dienas nuo šio nutarimo įsigaliojimo deklaruoja 2016 metais reikalingus vartojimo pajėgumus pagal gamtinių dujų sistemos operatoriaus ar tiekimo įmonės pateiktą formą. Esant objektyvioms pagrįstoms aplinkybėms, sistemos naudotojai ir (ar) vartotojai, energijos gamintojai ir skirstymo sistemos operatoriai, kurie pagal Aprašo nuostatas privalo deklaruoti reikiamus vartojimo pajėgumus, 2016 metais reikalingus vartojimo pajėgumus gali patikslinti iki 2016 m. kovo 31 d., objektyvių aplinkybių pagrindimą pateikdami gamtinių dujų sistemos operatoriui ar tiekimo įmonei ir Komisijai.“</text:span></text:p>
      <text:p text:style-name="P35"/>
      <text:p text:style-name="P36"/>
      <text:p text:style-name="P37"/>
      <text:p text:style-name="P38">Ministras Pirmininkas<text:tab/>Algirdas Butkevičius</text:p>
      <text:p text:style-name="P39"/>
      <text:p text:style-name="P40"/>
      <text:p text:style-name="P41"/>
      <text:p text:style-name="P42"><text:span text:style-name="T43">Energetikos ministras</text:span><text:span text:style-name="T4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26T07:27:00Z</meta:creation-date>
    <dc:date>2016-02-26T07:27:00Z</dc:date>
    <meta:print-date>2016-02-25T08:20:00Z</meta:print-date>
    <meta:template xlink:href="Normal" xlink:type="simple"/>
    <meta:editing-cycles>2</meta:editing-cycles>
    <meta:editing-duration>PT0S</meta:editing-duration>
    <meta:document-statistic meta:page-count="1" meta:paragraph-count="10" meta:word-count="197" meta:character-count="1531" meta:row-count="48" meta:non-whitespace-character-count="1344"/>
  </office:meta>
</office:document-meta>
</file>