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2.2805in"/>
          <style:tab-stop style:type="left" style:position="4.3083in"/>
        </style:tab-stops>
      </style:paragraph-properties>
    </style:style>
    <style:style style:name="T8" style:parent-style-name="DefaultParagraphFont" style:family="text">
      <style:text-properties fo:font-size="10pt" style:font-size-asian="10pt"/>
    </style:style>
    <style:style style:name="P9" style:parent-style-name="Normal" style:family="paragraph">
      <style:paragraph-properties fo:text-align="center"/>
      <style:text-properties fo:font-size="13pt" style:font-size-asian="13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P12" style:parent-style-name="Normal" style:family="paragraph">
      <style:paragraph-properties fo:text-align="center" fo:line-height="107%"/>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P15" style:parent-style-name="Normal" style:family="paragraph">
      <style:paragraph-properties fo:text-align="center" fo:line-height="107%"/>
      <style:text-properties style:font-size-complex="12pt"/>
    </style:style>
    <style:style style:name="P16" style:parent-style-name="Normal" style:family="paragraph">
      <style:paragraph-properties fo:text-align="center" fo:line-height="107%"/>
      <style:text-properties style:font-size-complex="12pt"/>
    </style:style>
    <style:style style:name="P17" style:parent-style-name="Normal" style:family="paragraph">
      <style:paragraph-properties fo:text-align="center" fo:line-height="107%"/>
      <style:text-properties style:font-size-complex="12pt"/>
    </style:style>
    <style:style style:name="P18" style:parent-style-name="Normal" style:family="paragraph">
      <style:paragraph-properties fo:text-align="center" fo:line-height="107%"/>
      <style:text-properties style:font-size-complex="12pt"/>
    </style:style>
    <style:style style:name="P19" style:parent-style-name="Normal" style:family="paragraph">
      <style:paragraph-properties fo:text-align="justify" style:vertical-align="baseline" fo:line-height="107%" fo:text-indent="0.5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style:vertical-align="middle" fo:line-height="107%"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middle" fo:line-height="107%"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middle" fo:line-height="107%"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line-height="107%"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line-height="107%"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line-height="107%"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line-height="107%"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line-height="107%"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line-height="107%"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line-height="107%"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line-height="107%"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line-height="107%"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line-height="107%"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line-height="107%"/>
      <style:text-properties style:font-size-complex="12pt"/>
    </style:style>
    <style:style style:name="P62" style:parent-style-name="Normal" style:family="paragraph">
      <style:paragraph-properties fo:line-height="107%">
        <style:tab-stops>
          <style:tab-stop style:type="left" style:position="5.2173in"/>
        </style:tab-stops>
      </style:paragraph-properties>
      <style:text-properties style:font-size-complex="12pt"/>
    </style:style>
    <style:style style:name="P63" style:parent-style-name="Normal" style:family="paragraph">
      <style:paragraph-properties fo:text-align="justify" fo:line-height="107%"/>
      <style:text-properties fo:color="#000000" style:font-size-complex="12pt" style:language-asian="lt" style:country-asian="LT"/>
    </style:style>
    <style:style style:name="P64" style:parent-style-name="Normal" style:family="paragraph">
      <style:paragraph-properties fo:text-align="justify" fo:line-height="107%"/>
      <style:text-properties fo:color="#000000" style:font-size-complex="12pt" style:language-asian="lt" style:country-asian="LT"/>
    </style:style>
    <style:style style:name="P65" style:parent-style-name="Normal" style:family="paragraph">
      <style:paragraph-properties fo:text-align="justify" fo:line-height="107%"/>
      <style:text-properties fo:color="#000000" style:font-size-complex="12pt" style:language-asian="lt" style:country-asian="LT"/>
    </style:style>
    <style:style style:name="P66" style:parent-style-name="Normal" style:family="paragraph">
      <style:paragraph-properties fo:text-align="justify" fo:line-height="107%"/>
      <style:text-properties fo:color="#000000" style:font-size-complex="12pt" style:language-asian="lt" style:country-asian="LT"/>
    </style:style>
    <style:style style:name="P67" style:parent-style-name="Normal" style:family="paragraph">
      <style:paragraph-properties fo:text-align="justify" fo:margin-left="0.0041in">
        <style:tab-stops>
          <style:tab-stop style:type="left" style:position="0.193in"/>
        </style:tab-stops>
      </style:paragraph-properties>
      <style:text-properties fo:color="#000000" style:font-size-complex="12pt" style:language-asian="lt" style:country-asian="LT"/>
    </style:style>
    <style:style style:name="P68" style:parent-style-name="Normal" style:family="paragraph">
      <style:paragraph-properties fo:text-align="justify" fo:margin-left="0.0041in">
        <style:tab-stops>
          <style:tab-stop style:type="left" style:position="0.193in"/>
        </style:tab-stops>
      </style:paragraph-properties>
      <style:text-properties fo:color="#000000" style:font-size-complex="12pt" style:language-asian="lt" style:country-asian="LT"/>
    </style:style>
    <style:style style:name="P69" style:parent-style-name="Normal" style:family="paragraph">
      <style:paragraph-properties fo:text-align="justify" fo:margin-left="0.0041in">
        <style:tab-stops>
          <style:tab-stop style:type="left" style:position="0.193in"/>
        </style:tab-stops>
      </style:paragraph-properties>
      <style:text-properties fo:color="#000000" style:font-size-complex="12pt" style:language-asian="lt" style:country-asian="LT"/>
    </style:style>
    <style:style style:name="P70" style:parent-style-name="Normal" style:family="paragraph">
      <style:paragraph-properties fo:text-align="justify" fo:margin-left="0.0041in">
        <style:tab-stops>
          <style:tab-stop style:type="left" style:position="0.193in"/>
        </style:tab-stops>
      </style:paragraph-properties>
      <style:text-properties fo:color="#000000" style:font-size-complex="12pt" style:language-asian="lt" style:country-asian="LT"/>
    </style:style>
    <style:style style:name="P71" style:parent-style-name="Normal" style:family="paragraph">
      <style:paragraph-properties fo:text-align="justify" fo:line-height="107%"/>
      <style:text-properties fo:color="#000000" style:font-size-complex="12pt" style:language-asian="lt" style:country-asian="LT"/>
    </style:style>
    <style:style style:name="P72" style:parent-style-name="Normal" style:family="paragraph">
      <style:paragraph-properties fo:text-align="justify" fo:margin-left="0.0041in">
        <style:tab-stops>
          <style:tab-stop style:type="left" style:position="0.193in"/>
        </style:tab-stops>
      </style:paragraph-properties>
      <style:text-properties fo:color="#000000" style:font-size-complex="12pt" style:language-asian="lt" style:country-asian="LT"/>
    </style:style>
    <style:style style:name="P73" style:parent-style-name="Normal" style:family="paragraph">
      <style:paragraph-properties fo:text-align="justify" fo:margin-left="0.0041in">
        <style:tab-stops>
          <style:tab-stop style:type="left" style:position="0.193in"/>
        </style:tab-stops>
      </style:paragraph-properties>
      <style:text-properties fo:color="#000000" style:font-size-complex="12pt" style:language-asian="lt" style:country-asian="LT"/>
    </style:style>
    <style:style style:name="P74" style:parent-style-name="Normal" style:family="paragraph">
      <style:paragraph-properties fo:text-align="justify" fo:margin-left="0.0041in">
        <style:tab-stops>
          <style:tab-stop style:type="left" style:position="0.193in"/>
        </style:tab-stops>
      </style:paragraph-properties>
      <style:text-properties fo:color="#000000" style:font-size-complex="12pt" style:language-asian="lt" style:country-asian="LT"/>
    </style:style>
    <style:style style:name="P75" style:parent-style-name="Normal" style:family="paragraph">
      <style:paragraph-properties fo:text-align="justify" fo:line-height="107%"/>
      <style:text-properties fo:color="#000000" style:font-size-complex="12pt" style:language-asian="lt" style:country-asian="LT"/>
    </style:style>
    <style:style style:name="P76" style:parent-style-name="Normal" style:family="paragraph">
      <style:paragraph-properties fo:text-align="justify" fo:line-height="107%"/>
      <style:text-properties fo:color="#000000" style:font-size-complex="12pt" style:language-asian="lt" style:country-asian="LT"/>
    </style:style>
    <style:style style:name="P77" style:parent-style-name="Normal" style:family="paragraph">
      <style:paragraph-properties fo:text-align="justify" fo:margin-left="0.0041in">
        <style:tab-stops>
          <style:tab-stop style:type="left" style:position="0.193in"/>
        </style:tab-stops>
      </style:paragraph-properties>
      <style:text-properties fo:color="#000000" style:font-size-complex="12pt" style:language-asian="lt" style:country-asian="LT"/>
    </style:style>
    <style:style style:name="P78" style:parent-style-name="Normal" style:family="paragraph">
      <style:paragraph-properties fo:text-align="justify" fo:margin-left="0.0041in">
        <style:tab-stops>
          <style:tab-stop style:type="left" style:position="0.193in"/>
        </style:tab-stops>
      </style:paragraph-properties>
      <style:text-properties fo:color="#000000" style:font-size-complex="12pt" style:language-asian="lt" style:country-asian="LT"/>
    </style:style>
    <style:style style:name="P79" style:parent-style-name="Normal" style:family="paragraph">
      <style:paragraph-properties fo:text-align="justify" fo:margin-left="0.0041in">
        <style:tab-stops>
          <style:tab-stop style:type="left" style:position="0.193in"/>
        </style:tab-stops>
      </style:paragraph-properties>
      <style:text-properties fo:color="#000000" style:font-size-complex="12pt" style:language-asian="lt" style:country-asian="LT"/>
    </style:style>
    <style:style style:name="P80" style:parent-style-name="Normal" style:family="paragraph">
      <style:paragraph-properties fo:text-align="justify" fo:line-height="107%"/>
      <style:text-properties fo:color="#000000" style:font-size-complex="12pt" style:language-asian="lt" style:country-asian="LT"/>
    </style:style>
    <style:style style:name="P81" style:parent-style-name="Normal" style:family="paragraph">
      <style:paragraph-properties fo:text-align="justify" fo:margin-left="0.0041in">
        <style:tab-stops>
          <style:tab-stop style:type="left" style:position="0.193in"/>
        </style:tab-stops>
      </style:paragraph-properties>
      <style:text-properties fo:color="#000000" style:font-size-complex="12pt" style:language-asian="lt" style:country-asian="LT"/>
    </style:style>
    <style:style style:name="P82" style:parent-style-name="Normal" style:family="paragraph">
      <style:paragraph-properties fo:text-align="justify" fo:margin-left="0.0041in">
        <style:tab-stops>
          <style:tab-stop style:type="left" style:position="0.193in"/>
        </style:tab-stops>
      </style:paragraph-properties>
      <style:text-properties fo:color="#000000" style:font-size-complex="12pt" style:language-asian="lt" style:country-asian="LT"/>
    </style:style>
    <style:style style:name="P83" style:parent-style-name="Normal" style:family="paragraph">
      <style:paragraph-properties fo:text-align="justify" fo:margin-left="0.0041in">
        <style:tab-stops>
          <style:tab-stop style:type="left" style:position="0.193in"/>
        </style:tab-stops>
      </style:paragraph-properties>
      <style:text-properties fo:color="#000000" style:font-size-complex="12pt" style:language-asian="lt" style:country-asian="LT"/>
    </style:style>
    <style:style style:name="P84" style:parent-style-name="Normal" style:family="paragraph">
      <style:paragraph-properties fo:text-align="justify" fo:margin-left="0.0041in">
        <style:tab-stops>
          <style:tab-stop style:type="left" style:position="0.193in"/>
          <style:tab-stop style:type="left" style:position="0.2916in"/>
        </style:tab-stops>
      </style:paragraph-properties>
      <style:text-properties fo:color="#000000" style:font-size-complex="12pt" style:language-asian="lt" style:country-asian="LT"/>
    </style:style>
    <style:style style:name="P85" style:parent-style-name="Normal" style:family="paragraph">
      <style:paragraph-properties fo:text-align="justify" fo:line-height="107%"/>
      <style:text-properties fo:color="#000000" style:font-size-complex="12pt" style:language-asian="lt" style:country-asian="LT"/>
    </style:style>
    <style:style style:name="P86" style:parent-style-name="Normal" style:family="paragraph">
      <style:paragraph-properties fo:margin-left="0.0041in">
        <style:tab-stops>
          <style:tab-stop style:type="left" style:position="0.193in"/>
        </style:tab-stops>
      </style:paragraph-properties>
      <style:text-properties fo:color="#000000" style:font-size-complex="12pt" style:language-asian="lt" style:country-asian="LT"/>
    </style:style>
    <style:style style:name="P87" style:parent-style-name="Normal" style:family="paragraph">
      <style:paragraph-properties fo:margin-left="0.0041in">
        <style:tab-stops>
          <style:tab-stop style:type="left" style:position="0.193in"/>
        </style:tab-stops>
      </style:paragraph-properties>
      <style:text-properties fo:color="#000000" style:font-size-complex="12pt" style:language-asian="lt" style:country-asian="LT"/>
    </style:style>
    <style:style style:name="P88" style:parent-style-name="Normal" style:family="paragraph">
      <style:paragraph-properties fo:text-align="justify" fo:margin-left="0.0041in">
        <style:tab-stops>
          <style:tab-stop style:type="left" style:position="0.193in"/>
        </style:tab-stops>
      </style:paragraph-properties>
      <style:text-properties fo:color="#000000" style:font-size-complex="12pt" style:language-asian="lt" style:country-asian="LT"/>
    </style:style>
    <style:style style:name="P89" style:parent-style-name="Normal" style:family="paragraph">
      <style:paragraph-properties fo:text-align="justify" fo:margin-left="0.0041in">
        <style:tab-stops>
          <style:tab-stop style:type="left" style:position="0.193in"/>
        </style:tab-stops>
      </style:paragraph-properties>
      <style:text-properties fo:color="#000000" style:font-size-complex="12pt" style:language-asian="lt" style:country-asian="LT"/>
    </style:style>
    <style:style style:name="P90" style:parent-style-name="Normal" style:family="paragraph">
      <style:paragraph-properties fo:text-align="justify" fo:margin-left="0.0041in">
        <style:tab-stops>
          <style:tab-stop style:type="left" style:position="0.2916in"/>
        </style:tab-stops>
      </style:paragraph-properties>
      <style:text-properties fo:color="#000000" style:font-size-complex="12pt" style:language-asian="lt" style:country-asian="LT"/>
    </style:style>
    <style:style style:name="P91" style:parent-style-name="Normal" style:family="paragraph">
      <style:paragraph-properties fo:text-align="justify" fo:margin-left="0.0041in">
        <style:tab-stops>
          <style:tab-stop style:type="left" style:position="0.2916in"/>
        </style:tab-stops>
      </style:paragraph-properties>
      <style:text-properties fo:color="#000000" style:font-size-complex="12pt" style:language-asian="lt" style:country-asian="LT"/>
    </style:style>
    <style:style style:name="P92" style:parent-style-name="Normal" style:family="paragraph">
      <style:paragraph-properties fo:text-align="justify" fo:margin-left="0.0041in">
        <style:tab-stops>
          <style:tab-stop style:type="left" style:position="0.2916in"/>
        </style:tab-stops>
      </style:paragraph-properties>
      <style:text-properties fo:color="#000000" style:font-size-complex="12pt" style:language-asian="lt" style:country-asian="LT"/>
    </style:style>
    <style:style style:name="P93" style:parent-style-name="Normal" style:family="paragraph">
      <style:paragraph-properties fo:text-align="justify" fo:margin-left="0.0041in">
        <style:tab-stops>
          <style:tab-stop style:type="left" style:position="0.2916in"/>
        </style:tab-stops>
      </style:paragraph-properties>
      <style:text-properties fo:color="#000000" style:font-size-complex="12pt" style:language-asian="lt" style:country-asian="LT"/>
    </style:style>
    <style:style style:name="P94" style:parent-style-name="Normal" style:family="paragraph">
      <style:paragraph-properties fo:text-align="justify" fo:margin-left="0.0041in">
        <style:tab-stops>
          <style:tab-stop style:type="left" style:position="0.2916in"/>
        </style:tab-stops>
      </style:paragraph-properties>
      <style:text-properties fo:color="#000000" style:font-size-complex="12pt" style:language-asian="lt" style:country-asian="LT"/>
    </style:style>
    <style:style style:name="P95" style:parent-style-name="Normal" style:family="paragraph">
      <style:paragraph-properties fo:text-align="justify" fo:margin-left="0.0041in">
        <style:tab-stops>
          <style:tab-stop style:type="left" style:position="0.2916in"/>
        </style:tab-stops>
      </style:paragraph-properties>
      <style:text-properties fo:color="#000000" style:font-size-complex="12pt" style:language-asian="lt" style:country-asian="LT"/>
    </style:style>
    <style:style style:name="P96" style:parent-style-name="Normal" style:family="paragraph">
      <style:paragraph-properties fo:text-indent="3.5437in"/>
    </style:style>
    <style:style style:name="P97" style:parent-style-name="Normal" style:master-page-name="MPF1" style:family="paragraph">
      <style:paragraph-properties fo:break-before="page" fo:text-indent="3.5437in" style:page-number="1"/>
      <style:text-properties fo:color="#000000"/>
    </style:style>
    <style:style style:name="P103" style:parent-style-name="Normal" style:family="paragraph">
      <style:paragraph-properties fo:text-indent="3.5437in"/>
      <style:text-properties fo:color="#000000"/>
    </style:style>
    <style:style style:name="P104" style:parent-style-name="Normal" style:family="paragraph">
      <style:paragraph-properties fo:text-indent="3.5437in"/>
      <style:text-properties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center"/>
      <style:text-properties fo:color="#000000"/>
    </style:style>
    <style:style style:name="P110" style:parent-style-name="Normal" style:family="paragraph">
      <style:paragraph-properties fo:text-align="center">
        <style:tab-stops>
          <style:tab-stop style:type="left" style:position="0.0986in"/>
        </style:tab-stops>
      </style:paragraph-properties>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style:tab-stops>
          <style:tab-stop style:type="left" style:position="0.0986in"/>
        </style:tab-stops>
      </style:paragraph-properties>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center">
        <style:tab-stops>
          <style:tab-stop style:type="left" style:position="0.0986in"/>
        </style:tab-stops>
      </style:paragraph-properties>
      <style:text-properties fo:color="#000000"/>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fo:background-color="#FFFFFF"/>
    </style:style>
    <style:style style:name="P169" style:parent-style-name="Normal" style:family="paragraph">
      <style:paragraph-properties fo:text-align="justify" fo:text-indent="0.4923in">
        <style:tab-stops>
          <style:tab-stop style:type="left" style:position="0.8861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ab-stops>
          <style:tab-stop style:type="left" style:position="0.8861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left" style:position="0.8861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0.8861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letter-spacing="0.0013in" style:font-size-complex="12pt"/>
    </style:style>
    <style:style style:name="T186" style:parent-style-name="DefaultParagraphFont" style:family="text">
      <style:text-properties fo:color="#000000" fo:letter-spacing="0.0013in" style:font-size-complex="12pt"/>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fo:background-color="#FFFFFF"/>
    </style:style>
    <style:style style:name="P192" style:parent-style-name="Normal" style:family="paragraph">
      <style:paragraph-properties fo:text-align="justify" fo:text-indent="0.4923in">
        <style:tab-stops>
          <style:tab-stop style:type="left" style:position="0.8861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fo:background-color="#FFFFFF"/>
    </style:style>
    <style:style style:name="P197" style:parent-style-name="Normal" style:family="paragraph">
      <style:paragraph-properties fo:text-align="justify" fo:text-indent="0.4923in">
        <style:tab-stops>
          <style:tab-stop style:type="left" style:position="0.8861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fo:background-color="#FFFFFF"/>
    </style:style>
    <style:style style:name="P202" style:parent-style-name="Normal" style:family="paragraph">
      <style:paragraph-properties fo:text-align="justify" fo:text-indent="0.4923in">
        <style:tab-stops>
          <style:tab-stop style:type="left" style:position="0.8861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tab-stops>
          <style:tab-stop style:type="left" style:position="0.8861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ab-stops>
          <style:tab-stop style:type="left" style:position="0.8861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ab-stops>
          <style:tab-stop style:type="left" style:position="0.8861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ab-stops>
          <style:tab-stop style:type="left" style:position="0.8861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left" style:position="0.8861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left" style:position="0.8861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left" style:position="0.8861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ab-stops>
          <style:tab-stop style:type="left" style:position="0.8861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left" style:position="0.8861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weight-complex="bold" fo:color="#000000" style:font-size-complex="12pt" fo:background-color="#FFFFFF"/>
    </style:style>
    <style:style style:name="P243" style:parent-style-name="Normal" style:family="paragraph">
      <style:paragraph-properties fo:text-align="justify" fo:text-indent="0.4923in">
        <style:tab-stops>
          <style:tab-stop style:type="left" style:position="0.8861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tab-stops>
          <style:tab-stop style:type="left" style:position="0.8861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tab-stops>
          <style:tab-stop style:type="left" style:position="0.8861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left" style:position="0.8861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left" style:position="0.8861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ab-stops>
          <style:tab-stop style:type="left" style:position="0.8861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style:vertical-align="middle" fo:text-indent="0.4923in">
        <style:tab-stops>
          <style:tab-stop style:type="left" style:position="0.8861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fo:text-indent="0.4923in">
        <style:tab-stops>
          <style:tab-stop style:type="left" style:position="0.8861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text-indent="0.4923in">
        <style:tab-stops>
          <style:tab-stop style:type="left" style:position="0.8861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style>
    <style:style style:name="P282" style:parent-style-name="Normal" style:family="paragraph">
      <style:paragraph-properties fo:text-align="justify" style:vertical-align="middle" fo:text-indent="0.4923in">
        <style:tab-stops>
          <style:tab-stop style:type="left" style:position="0.8861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tab-stops>
          <style:tab-stop style:type="left" style:position="0.4in"/>
          <style:tab-stop style:type="left" style:position="0.8861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tab-stops>
          <style:tab-stop style:type="left" style:position="0.4in"/>
          <style:tab-stop style:type="left" style:position="0.8861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tab-stops>
          <style:tab-stop style:type="left" style:position="0.4in"/>
          <style:tab-stop style:type="left" style:position="0.8861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fo:letter-spacing="-0.0041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style>
    <style:style style:name="T302" style:parent-style-name="DefaultParagraphFont" style:family="text">
      <style:text-properties fo:color="#000000" fo:letter-spacing="-0.0041in"/>
    </style:style>
    <style:style style:name="P303" style:parent-style-name="Normal" style:family="paragraph">
      <style:paragraph-properties fo:text-align="justify" style:vertical-align="middle" fo:text-indent="0.4923in">
        <style:tab-stops>
          <style:tab-stop style:type="left" style:position="0.8861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text-indent="0.4923in">
        <style:tab-stops>
          <style:tab-stop style:type="left" style:position="0.8861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style>
    <style:style style:name="P314" style:parent-style-name="Normal" style:family="paragraph">
      <style:paragraph-properties fo:text-align="justify" style:vertical-align="middle" fo:text-indent="0.4923in">
        <style:tab-stops>
          <style:tab-stop style:type="left" style:position="0.8861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style>
    <style:style style:name="P321" style:parent-style-name="Normal" style:family="paragraph">
      <style:paragraph-properties fo:text-align="justify" style:vertical-align="middle" fo:text-indent="0.4923in">
        <style:tab-stops>
          <style:tab-stop style:type="left" style:position="0.8861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style:vertical-align="middle" fo:text-indent="0.4923in">
        <style:tab-stops>
          <style:tab-stop style:type="left" style:position="0.8861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style>
    <style:style style:name="P331" style:parent-style-name="Normal" style:family="paragraph">
      <style:paragraph-properties fo:text-align="justify" style:vertical-align="middle" fo:text-indent="0.4923in">
        <style:tab-stops>
          <style:tab-stop style:type="left" style:position="0.8861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middle" fo:text-indent="0.4923in">
        <style:tab-stops>
          <style:tab-stop style:type="left" style:position="0.8861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style>
    <style:style style:name="P342" style:parent-style-name="Normal" style:family="paragraph">
      <style:paragraph-properties fo:text-align="justify" style:vertical-align="middle" fo:text-indent="0.4923in">
        <style:tab-stops>
          <style:tab-stop style:type="left" style:position="0.8861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tab-stops>
          <style:tab-stop style:type="left" style:position="0.8861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8861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ab-stops>
          <style:tab-stop style:type="left" style:position="0.8861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ab-stops>
          <style:tab-stop style:type="left" style:position="0.6895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ab-stops>
          <style:tab-stop style:type="left" style:position="0.689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ab-stops>
          <style:tab-stop style:type="left" style:position="0.7875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ab-stops>
          <style:tab-stop style:type="left" style:position="0.7875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ab-stops>
          <style:tab-stop style:type="left" style:position="0.6895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language-asian="ar" style:country-asian="SA"/>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ab-stops>
          <style:tab-stop style:type="left" style:position="0.7875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ab-stops>
          <style:tab-stop style:type="left" style:position="0.7875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ab-stops>
          <style:tab-stop style:type="left" style:position="0.7875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ab-stops>
          <style:tab-stop style:type="left" style:position="0.6895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ab-stops>
          <style:tab-stop style:type="left" style:position="0.7875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center">
        <style:tab-stops>
          <style:tab-stop style:type="left" style:position="0.0986in"/>
        </style:tab-stops>
      </style:paragraph-properties>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center">
        <style:tab-stops>
          <style:tab-stop style:type="left" style:position="0.0986in"/>
        </style:tab-stops>
      </style:paragraph-properties>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style:tab-stops>
          <style:tab-stop style:type="left" style:position="0.0986in"/>
        </style:tab-stops>
      </style:paragraph-properties>
      <style:text-properties fo:color="#000000"/>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ab-stops>
          <style:tab-stop style:type="left" style:position="0.8861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ab-stops>
          <style:tab-stop style:type="left" style:position="0.8861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ab-stops>
          <style:tab-stop style:type="left" style:position="0.7875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fo:background-color="#FFFFFF"/>
    </style:style>
    <style:style style:name="T487" style:parent-style-name="DefaultParagraphFont" style:family="text">
      <style:text-properties fo:color="#000000"/>
    </style:style>
    <style:style style:name="T488" style:parent-style-name="DefaultParagraphFont" style:family="text">
      <style:text-properties fo:color="#000000" fo:background-color="#FFFFFF"/>
    </style:style>
    <style:style style:name="P489" style:parent-style-name="Normal" style:family="paragraph">
      <style:paragraph-properties fo:text-align="justify" fo:text-indent="0.4923in">
        <style:tab-stops>
          <style:tab-stop style:type="left" style:position="0.7875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fo:background-color="#FFFFFF"/>
    </style:style>
    <style:style style:name="P494" style:parent-style-name="Normal" style:family="paragraph">
      <style:paragraph-properties fo:text-align="justify" fo:text-indent="0.4923in">
        <style:tab-stops>
          <style:tab-stop style:type="left" style:position="0.7875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fo:background-color="#FFFFFF"/>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ab-stops>
          <style:tab-stop style:type="left" style:position="0.7875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ab-stops>
          <style:tab-stop style:type="left" style:position="0.7875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fo:background-color="#FFFFFF"/>
    </style:style>
    <style:style style:name="T509" style:parent-style-name="DefaultParagraphFont" style:family="text">
      <style:text-properties fo:color="#000000"/>
    </style:style>
    <style:style style:name="T510" style:parent-style-name="DefaultParagraphFont" style:family="text">
      <style:text-properties fo:color="#000000" fo:background-color="#FFFFFF"/>
    </style:style>
    <style:style style:name="T511" style:parent-style-name="DefaultParagraphFont" style:family="text">
      <style:text-properties fo:color="#000000"/>
    </style:style>
    <style:style style:name="T512" style:parent-style-name="DefaultParagraphFont" style:family="text">
      <style:text-properties fo:color="#000000" fo:background-color="#FFFFFF"/>
    </style:style>
    <style:style style:name="P513" style:parent-style-name="Normal" style:family="paragraph">
      <style:paragraph-properties fo:text-align="justify" fo:text-indent="0.4923in">
        <style:tab-stops>
          <style:tab-stop style:type="left" style:position="0.7875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fo:background-color="#FFFFFF"/>
    </style:style>
    <style:style style:name="T518" style:parent-style-name="DefaultParagraphFont" style:family="text">
      <style:text-properties fo:color="#000000"/>
    </style:style>
    <style:style style:name="T519" style:parent-style-name="DefaultParagraphFont" style:family="text">
      <style:text-properties fo:color="#000000" fo:background-color="#FFFFFF"/>
    </style:style>
    <style:style style:name="T520" style:parent-style-name="DefaultParagraphFont" style:family="text">
      <style:text-properties fo:color="#000000"/>
    </style:style>
    <style:style style:name="T521" style:parent-style-name="DefaultParagraphFont" style:family="text">
      <style:text-properties fo:color="#000000" fo:background-color="#FFFFFF"/>
    </style:style>
    <style:style style:name="P522" style:parent-style-name="Normal" style:family="paragraph">
      <style:paragraph-properties fo:text-align="justify" fo:text-indent="0.4923in">
        <style:tab-stops>
          <style:tab-stop style:type="left" style:position="0.7875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style:font-weight-complex="bold" fo:color="#000000"/>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ab-stops>
          <style:tab-stop style:type="left" style:position="0.7875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ab-stops>
          <style:tab-stop style:type="left" style:position="0.8861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ab-stops>
          <style:tab-stop style:type="left" style:position="0.8861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ab-stops>
          <style:tab-stop style:type="left" style:position="0.8861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ab-stops>
          <style:tab-stop style:type="left" style:position="0.8861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ab-stops>
          <style:tab-stop style:type="left" style:position="0.7875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ab-stops>
          <style:tab-stop style:type="left" style:position="0.8861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ab-stops>
          <style:tab-stop style:type="left" style:position="0.8861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ab-stops>
          <style:tab-stop style:type="left" style:position="0.8861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ab-stops>
          <style:tab-stop style:type="left" style:position="0.8861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ab-stops>
          <style:tab-stop style:type="left" style:position="0.8861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ab-stops>
          <style:tab-stop style:type="left" style:position="0.8861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ab-stops>
          <style:tab-stop style:type="left" style:position="0.8861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ab-stops>
          <style:tab-stop style:type="left" style:position="0.8861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ab-stops>
          <style:tab-stop style:type="left" style:position="0.8861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text-indent="0.4923in">
        <style:tab-stops>
          <style:tab-stop style:type="left" style:position="0.9847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ab-stops>
          <style:tab-stop style:type="left" style:position="0.9847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ab-stops>
          <style:tab-stop style:type="left" style:position="1.0833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ab-stops>
          <style:tab-stop style:type="left" style:position="1.0833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ab-stops>
          <style:tab-stop style:type="left" style:position="1.0833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ab-stops>
          <style:tab-stop style:type="left" style:position="0.7875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indent="0.4923in">
        <style:tab-stops>
          <style:tab-stop style:type="left" style:position="0.7875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ab-stops>
          <style:tab-stop style:type="left" style:position="0.8861in"/>
        </style:tab-stops>
      </style:paragraph-properties>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tab-stops>
          <style:tab-stop style:type="left" style:position="0.8861in"/>
        </style:tab-stops>
      </style:paragraph-properties>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tab-stops>
          <style:tab-stop style:type="left" style:position="0.8861in"/>
        </style:tab-stops>
      </style:paragraph-properties>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tab-stops>
          <style:tab-stop style:type="left" style:position="0.8861in"/>
        </style:tab-stops>
      </style:paragraph-properties>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tab-stops>
          <style:tab-stop style:type="left" style:position="0.8861in"/>
        </style:tab-stops>
      </style:paragraph-properties>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tab-stops>
          <style:tab-stop style:type="left" style:position="0.7875in"/>
        </style:tab-stops>
      </style:paragraph-properties>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tab-stops>
          <style:tab-stop style:type="left" style:position="0.8861in"/>
        </style:tab-stops>
      </style:paragraph-properties>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tab-stops>
          <style:tab-stop style:type="left" style:position="0.8861in"/>
        </style:tab-stops>
      </style:paragraph-properties>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center">
        <style:tab-stops>
          <style:tab-stop style:type="left" style:position="0.0986in"/>
        </style:tab-stops>
      </style:paragraph-properties>
    </style:style>
    <style:style style:name="P662" style:parent-style-name="Normal" style:family="paragraph">
      <style:paragraph-properties fo:text-align="center">
        <style:tab-stops>
          <style:tab-stop style:type="left" style:position="0.0986in"/>
        </style:tab-stops>
      </style:paragraph-properties>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center">
        <style:tab-stops>
          <style:tab-stop style:type="left" style:position="0.0986in"/>
        </style:tab-stops>
      </style:paragraph-properties>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center">
        <style:tab-stops>
          <style:tab-stop style:type="left" style:position="0.0986in"/>
        </style:tab-stops>
      </style:paragraph-properties>
      <style:text-properties fo:color="#000000"/>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ab-stops>
          <style:tab-stop style:type="left" style:position="0.8861in"/>
        </style:tab-stops>
      </style:paragraph-properties>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tab-stops>
          <style:tab-stop style:type="left" style:position="0.9847in"/>
        </style:tab-stops>
      </style:paragraph-properties>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tab-stops>
          <style:tab-stop style:type="left" style:position="0.9847in"/>
        </style:tab-stops>
      </style:paragraph-properties>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tab-stops>
          <style:tab-stop style:type="left" style:position="0.9847in"/>
        </style:tab-stops>
      </style:paragraph-properties>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tab-stops>
          <style:tab-stop style:type="left" style:position="0.9847in"/>
        </style:tab-stops>
      </style:paragraph-properties>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tab-stops>
          <style:tab-stop style:type="left" style:position="0.9847in"/>
        </style:tab-stops>
      </style:paragraph-properties>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tab-stops>
          <style:tab-stop style:type="left" style:position="0.9847in"/>
        </style:tab-stops>
      </style:paragraph-properties>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tab-stops>
          <style:tab-stop style:type="left" style:position="0.9847in"/>
        </style:tab-stops>
      </style:paragraph-properties>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tab-stops>
          <style:tab-stop style:type="left" style:position="0.9847in"/>
        </style:tab-stops>
      </style:paragraph-properties>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tab-stops>
          <style:tab-stop style:type="left" style:position="0.9847in"/>
        </style:tab-stops>
      </style:paragraph-properties>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tab-stops>
          <style:tab-stop style:type="left" style:position="1.0833in"/>
        </style:tab-stops>
      </style:paragraph-properties>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4923in">
        <style:tab-stops>
          <style:tab-stop style:type="left" style:position="1.0833in"/>
        </style:tab-stops>
      </style:paragraph-properties>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tab-stops>
          <style:tab-stop style:type="left" style:position="1.0833in"/>
        </style:tab-stops>
      </style:paragraph-properties>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tab-stops>
          <style:tab-stop style:type="left" style:position="1.0833in"/>
        </style:tab-stops>
      </style:paragraph-properties>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fo:text-align="justify" fo:text-indent="0.4923in">
        <style:tab-stops>
          <style:tab-stop style:type="left" style:position="1.0833in"/>
        </style:tab-stops>
      </style:paragraph-properties>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fo:text-indent="0.4923in">
        <style:tab-stops>
          <style:tab-stop style:type="left" style:position="1.0833in"/>
        </style:tab-stops>
      </style:paragraph-properties>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fo:text-align="justify" fo:text-indent="0.4923in">
        <style:tab-stops>
          <style:tab-stop style:type="left" style:position="1.0833in"/>
        </style:tab-stops>
      </style:paragraph-properties>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P740" style:parent-style-name="Normal" style:family="paragraph">
      <style:paragraph-properties fo:text-align="justify" fo:text-indent="0.4923in">
        <style:tab-stops>
          <style:tab-stop style:type="left" style:position="1.0833in"/>
        </style:tab-stops>
      </style:paragraph-properties>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P760" style:parent-style-name="Normal" style:family="paragraph">
      <style:paragraph-properties fo:text-align="justify" fo:text-indent="0.4923in">
        <style:tab-stops>
          <style:tab-stop style:type="left" style:position="1.0833in"/>
        </style:tab-stops>
      </style:paragraph-properties>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765" style:parent-style-name="DefaultParagraphFont" style:family="text">
      <style:text-properties style:font-name-asian="Calibri" fo:color="#000000"/>
    </style:style>
    <style:style style:name="T766" style:parent-style-name="DefaultParagraphFont" style:family="text">
      <style:text-properties style:font-name-asian="Calibri" fo:color="#000000"/>
    </style:style>
    <style:style style:name="T767" style:parent-style-name="DefaultParagraphFont" style:family="text">
      <style:text-properties style:font-name-asian="Calibri" fo:color="#000000"/>
    </style:style>
    <style:style style:name="P768"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769" style:parent-style-name="DefaultParagraphFont" style:family="text">
      <style:text-properties style:font-name-asian="Calibri" fo:color="#000000"/>
    </style:style>
    <style:style style:name="T770" style:parent-style-name="DefaultParagraphFont" style:family="text">
      <style:text-properties style:font-name-asian="Calibri" fo:color="#000000"/>
    </style:style>
    <style:style style:name="T771" style:parent-style-name="DefaultParagraphFont" style:family="text">
      <style:text-properties style:font-name-asian="Calibri" fo:color="#000000"/>
    </style:style>
    <style:style style:name="P772"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773" style:parent-style-name="DefaultParagraphFont" style:family="text">
      <style:text-properties style:font-name-asian="Calibri" fo:color="#000000"/>
    </style:style>
    <style:style style:name="T774" style:parent-style-name="DefaultParagraphFont" style:family="text">
      <style:text-properties style:font-name-asian="Calibri" fo:color="#000000"/>
    </style:style>
    <style:style style:name="T775" style:parent-style-name="DefaultParagraphFont" style:family="text">
      <style:text-properties style:font-name-asian="Calibri" fo:color="#000000"/>
    </style:style>
    <style:style style:name="P776"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777" style:parent-style-name="DefaultParagraphFont" style:family="text">
      <style:text-properties style:font-name-asian="Calibri" fo:color="#000000" style:font-size-complex="11pt"/>
    </style:style>
    <style:style style:name="T778" style:parent-style-name="DefaultParagraphFont" style:family="text">
      <style:text-properties style:font-name-asian="Calibri" fo:color="#000000" style:font-size-complex="11pt"/>
    </style:style>
    <style:style style:name="T779" style:parent-style-name="DefaultParagraphFont" style:family="text">
      <style:text-properties style:font-name-asian="Calibri" fo:color="#000000" style:font-size-complex="11pt"/>
    </style:style>
    <style:style style:name="P780" style:parent-style-name="Normal" style:family="paragraph">
      <style:paragraph-properties fo:text-align="justify" fo:text-indent="0.4923in">
        <style:tab-stops>
          <style:tab-stop style:type="left" style:position="1.3784in"/>
        </style:tab-stops>
      </style:paragraph-properties>
    </style:style>
    <style:style style:name="T781" style:parent-style-name="DefaultParagraphFont" style:family="text">
      <style:text-properties style:font-name-asian="Calibri" fo:color="#000000" style:font-size-complex="11pt"/>
    </style:style>
    <style:style style:name="T782" style:parent-style-name="DefaultParagraphFont" style:family="text">
      <style:text-properties style:font-name-asian="Calibri" fo:color="#000000" style:font-size-complex="11pt"/>
    </style:style>
    <style:style style:name="T783" style:parent-style-name="DefaultParagraphFont" style:family="text">
      <style:text-properties style:font-name-asian="Calibri" fo:color="#000000" style:font-size-complex="11pt"/>
    </style:style>
    <style:style style:name="P784" style:parent-style-name="Normal" style:family="paragraph">
      <style:paragraph-properties fo:text-align="justify" fo:text-indent="0.4923in">
        <style:tab-stops>
          <style:tab-stop style:type="left" style:position="1.3784in"/>
        </style:tab-stops>
      </style:paragraph-properties>
    </style:style>
    <style:style style:name="T785" style:parent-style-name="DefaultParagraphFont" style:family="text">
      <style:text-properties style:font-name-asian="Calibri" fo:color="#000000" style:font-size-complex="11pt"/>
    </style:style>
    <style:style style:name="T786" style:parent-style-name="DefaultParagraphFont" style:family="text">
      <style:text-properties style:font-name-asian="Calibri" fo:color="#000000" style:font-size-complex="11pt"/>
    </style:style>
    <style:style style:name="T787" style:parent-style-name="DefaultParagraphFont" style:family="text">
      <style:text-properties style:font-name-asian="Calibri" fo:color="#000000" style:font-size-complex="11pt"/>
    </style:style>
    <style:style style:name="P788" style:parent-style-name="Normal" style:family="paragraph">
      <style:paragraph-properties fo:text-align="justify" fo:text-indent="0.4923in">
        <style:tab-stops>
          <style:tab-stop style:type="left" style:position="1.3784in"/>
        </style:tab-stops>
      </style:paragraph-properties>
    </style:style>
    <style:style style:name="T789" style:parent-style-name="DefaultParagraphFont" style:family="text">
      <style:text-properties style:font-name-asian="Calibri" fo:color="#000000" style:font-size-complex="11pt"/>
    </style:style>
    <style:style style:name="T790" style:parent-style-name="DefaultParagraphFont" style:family="text">
      <style:text-properties style:font-name-asian="Calibri" fo:color="#000000" style:font-size-complex="11pt"/>
    </style:style>
    <style:style style:name="T791" style:parent-style-name="DefaultParagraphFont" style:family="text">
      <style:text-properties style:font-name-asian="Calibri" fo:color="#000000" style:font-size-complex="11pt"/>
    </style:style>
    <style:style style:name="P792" style:parent-style-name="Normal" style:family="paragraph">
      <style:paragraph-properties fo:text-align="justify" fo:text-indent="0.4923in">
        <style:tab-stops>
          <style:tab-stop style:type="left" style:position="1.3784in"/>
        </style:tab-stops>
      </style:paragraph-properties>
    </style:style>
    <style:style style:name="T793" style:parent-style-name="DefaultParagraphFont" style:family="text">
      <style:text-properties style:font-name-asian="Calibri" fo:color="#000000" style:font-size-complex="11pt"/>
    </style:style>
    <style:style style:name="T794" style:parent-style-name="DefaultParagraphFont" style:family="text">
      <style:text-properties style:font-name-asian="Calibri" fo:color="#000000" style:font-size-complex="11pt"/>
    </style:style>
    <style:style style:name="T795" style:parent-style-name="DefaultParagraphFont" style:family="text">
      <style:text-properties style:font-name-asian="Calibri" fo:color="#000000" style:font-size-complex="11pt"/>
    </style:style>
    <style:style style:name="P796" style:parent-style-name="Normal" style:family="paragraph">
      <style:paragraph-properties fo:text-align="justify" fo:text-indent="0.4923in">
        <style:tab-stops>
          <style:tab-stop style:type="left" style:position="1.3784in"/>
        </style:tab-stops>
      </style:paragraph-properties>
    </style:style>
    <style:style style:name="T797" style:parent-style-name="DefaultParagraphFont" style:family="text">
      <style:text-properties style:font-name-asian="Calibri" fo:color="#000000" style:font-size-complex="11pt"/>
    </style:style>
    <style:style style:name="T798" style:parent-style-name="DefaultParagraphFont" style:family="text">
      <style:text-properties style:font-name-asian="Calibri" fo:color="#000000" style:font-size-complex="11pt"/>
    </style:style>
    <style:style style:name="T799" style:parent-style-name="DefaultParagraphFont" style:family="text">
      <style:text-properties style:font-name-asian="Calibri" fo:color="#000000" style:font-size-complex="11pt"/>
    </style:style>
    <style:style style:name="P800" style:parent-style-name="Normal" style:family="paragraph">
      <style:paragraph-properties fo:text-align="justify" fo:text-indent="0.4923in">
        <style:tab-stops>
          <style:tab-stop style:type="left" style:position="1.0833in"/>
        </style:tab-stops>
      </style:paragraph-properties>
    </style:style>
    <style:style style:name="T801" style:parent-style-name="DefaultParagraphFont" style:family="text">
      <style:text-properties style:font-name-asian="Calibri" fo:color="#000000" style:font-size-complex="11pt"/>
    </style:style>
    <style:style style:name="T802" style:parent-style-name="DefaultParagraphFont" style:family="text">
      <style:text-properties style:font-name-asian="Calibri" fo:color="#000000" style:font-size-complex="11pt"/>
    </style:style>
    <style:style style:name="T803" style:parent-style-name="DefaultParagraphFont" style:family="text">
      <style:text-properties style:font-name-asian="Calibri" fo:color="#000000" style:font-size-complex="11pt"/>
    </style:style>
    <style:style style:name="P804" style:parent-style-name="Normal" style:family="paragraph">
      <style:paragraph-properties fo:text-align="justify" fo:text-indent="0.4923in">
        <style:tab-stops>
          <style:tab-stop style:type="left" style:position="1.0833in"/>
        </style:tab-stops>
      </style:paragraph-properties>
    </style:style>
    <style:style style:name="T805" style:parent-style-name="DefaultParagraphFont" style:family="text">
      <style:text-properties style:font-name-asian="Calibri" fo:color="#000000" style:font-size-complex="11pt"/>
    </style:style>
    <style:style style:name="T806" style:parent-style-name="DefaultParagraphFont" style:family="text">
      <style:text-properties style:font-name-asian="Calibri" fo:color="#000000" style:font-size-complex="11pt"/>
    </style:style>
    <style:style style:name="T807" style:parent-style-name="DefaultParagraphFont" style:family="text">
      <style:text-properties style:font-name-asian="Calibri"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text-indent="0.4923in">
        <style:tab-stops>
          <style:tab-stop style:type="left" style:position="1.0833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4923in">
        <style:tab-stops>
          <style:tab-stop style:type="left" style:position="1.0833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4923in">
        <style:tab-stops>
          <style:tab-stop style:type="left" style:position="0.8861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ab-stops>
          <style:tab-stop style:type="left" style:position="0.9847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tab-stops>
          <style:tab-stop style:type="left" style:position="0.9847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tab-stops>
          <style:tab-stop style:type="left" style:position="0.9847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ab-stops>
          <style:tab-stop style:type="left" style:position="0.9847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tab-stops>
          <style:tab-stop style:type="left" style:position="0.9847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ab-stops>
          <style:tab-stop style:type="left" style:position="0.9847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tab-stops>
          <style:tab-stop style:type="left" style:position="0.9847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tab-stops>
          <style:tab-stop style:type="left" style:position="0.9847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tab-stops>
          <style:tab-stop style:type="left" style:position="0.9847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tab-stops>
          <style:tab-stop style:type="left" style:position="1.0833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tab-stops>
          <style:tab-stop style:type="left" style:position="1.0833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ab-stops>
          <style:tab-stop style:type="left" style:position="1.0833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tab-stops>
          <style:tab-stop style:type="left" style:position="1.0833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tab-stops>
          <style:tab-stop style:type="left" style:position="1.0833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tab-stops>
          <style:tab-stop style:type="left" style:position="1.0833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tab-stops>
          <style:tab-stop style:type="left" style:position="1.0833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tab-stops>
          <style:tab-stop style:type="left" style:position="1.0833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tab-stops>
          <style:tab-stop style:type="left" style:position="1.0833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tab-stops>
          <style:tab-stop style:type="left" style:position="1.0833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tab-stops>
          <style:tab-stop style:type="left" style:position="1.0833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tab-stops>
          <style:tab-stop style:type="left" style:position="1.0833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tab-stops>
          <style:tab-stop style:type="left" style:position="1.0833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tab-stops>
          <style:tab-stop style:type="left" style:position="0.8861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tab-stops>
          <style:tab-stop style:type="left" style:position="0.8861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tab-stops>
          <style:tab-stop style:type="left" style:position="0.9847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tab-stops>
          <style:tab-stop style:type="left" style:position="0.9847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tab-stops>
          <style:tab-stop style:type="left" style:position="0.9847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tab-stops>
          <style:tab-stop style:type="left" style:position="0.9847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tab-stops>
          <style:tab-stop style:type="left" style:position="0.9847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tab-stops>
          <style:tab-stop style:type="left" style:position="0.9847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tab-stops>
          <style:tab-stop style:type="left" style:position="1.0833in"/>
          <style:tab-stop style:type="left" style:position="1.7819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tab-stops>
          <style:tab-stop style:type="left" style:position="1.0833in"/>
          <style:tab-stop style:type="left" style:position="1.7819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tab-stops>
          <style:tab-stop style:type="left" style:position="1.0833in"/>
          <style:tab-stop style:type="left" style:position="1.7819in"/>
        </style:tab-stops>
      </style:paragraph-properties>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tab-stops>
          <style:tab-stop style:type="left" style:position="0.5in"/>
          <style:tab-stop style:type="left" style:position="1.0833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tab-stops>
          <style:tab-stop style:type="left" style:position="1.0833in"/>
          <style:tab-stop style:type="left" style:position="1.7819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tab-stops>
          <style:tab-stop style:type="left" style:position="1.0833in"/>
          <style:tab-stop style:type="left" style:position="1.7819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tab-stops>
          <style:tab-stop style:type="left" style:position="1.0833in"/>
          <style:tab-stop style:type="left" style:position="1.7819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tab-stops>
          <style:tab-stop style:type="left" style:position="1.0833in"/>
          <style:tab-stop style:type="left" style:position="1.7819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tab-stops>
          <style:tab-stop style:type="left" style:position="0.8861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tab-stops>
          <style:tab-stop style:type="left" style:position="0.9847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tab-stops>
          <style:tab-stop style:type="left" style:position="0.9847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tab-stops>
          <style:tab-stop style:type="left" style:position="0.8861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ab-stops>
          <style:tab-stop style:type="left" style:position="0.8861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tab-stops>
          <style:tab-stop style:type="left" style:position="0.8861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fo:text-indent="0.4923in">
        <style:tab-stops>
          <style:tab-stop style:type="left" style:position="0.9847in"/>
        </style:tab-stops>
      </style:paragraph-properties>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tab-stops>
          <style:tab-stop style:type="left" style:position="0.9847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tab-stops>
          <style:tab-stop style:type="left" style:position="0.9847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tab-stops>
          <style:tab-stop style:type="left" style:position="0.9847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tab-stops>
          <style:tab-stop style:type="left" style:position="0.9847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tab-stops>
          <style:tab-stop style:type="left" style:position="0.9847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tab-stops>
          <style:tab-stop style:type="left" style:position="0.9847in"/>
        </style:tab-stops>
      </style:paragraph-properties>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tab-stops>
          <style:tab-stop style:type="left" style:position="0.9847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tab-stops>
          <style:tab-stop style:type="left" style:position="0.9847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tab-stops>
          <style:tab-stop style:type="left" style:position="0.9847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tab-stops>
          <style:tab-stop style:type="left" style:position="0.9847in"/>
        </style:tab-stops>
      </style:paragraph-properties>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tab-stops>
          <style:tab-stop style:type="left" style:position="0.9847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tab-stops>
          <style:tab-stop style:type="left" style:position="0.9847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style>
    <style:style style:name="T1052" style:parent-style-name="DefaultParagraphFont" style:family="text">
      <style:text-properties fo:color="#000000" style:language-asian="lt" style:country-asian="LT"/>
    </style:style>
    <style:style style:name="P1053" style:parent-style-name="Normal" style:family="paragraph">
      <style:paragraph-properties fo:text-align="justify" fo:text-indent="0.4923in">
        <style:tab-stops>
          <style:tab-stop style:type="left" style:position="0.9847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style>
    <style:style style:name="T1059" style:parent-style-name="DefaultParagraphFont" style:family="text">
      <style:text-properties fo:color="#000000" style:language-asian="lt" style:country-asian="LT"/>
    </style:style>
    <style:style style:name="P1060" style:parent-style-name="Normal" style:family="paragraph">
      <style:paragraph-properties fo:text-align="justify" fo:text-indent="0.4923in">
        <style:tab-stops>
          <style:tab-stop style:type="left" style:position="0.9847in"/>
        </style:tab-stops>
      </style:paragraph-properties>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style>
    <style:style style:name="T1066" style:parent-style-name="DefaultParagraphFont" style:family="text">
      <style:text-properties fo:color="#000000" style:language-asian="lt" style:country-asian="LT"/>
    </style:style>
    <style:style style:name="P1067" style:parent-style-name="Normal" style:family="paragraph">
      <style:paragraph-properties fo:text-align="justify" fo:text-indent="0.4923in">
        <style:tab-stops>
          <style:tab-stop style:type="left" style:position="0.9847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tab-stops>
          <style:tab-stop style:type="left" style:position="0.9847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tab-stops>
          <style:tab-stop style:type="left" style:position="0.9847in"/>
        </style:tab-stops>
      </style:paragraph-properties>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tab-stops>
          <style:tab-stop style:type="left" style:position="0.9847in"/>
        </style:tab-stops>
      </style:paragraph-properties>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tab-stops>
          <style:tab-stop style:type="left" style:position="0.9847in"/>
        </style:tab-stops>
      </style:paragraph-properties>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tab-stops>
          <style:tab-stop style:type="left" style:position="0.9847in"/>
        </style:tab-stops>
      </style:paragraph-propertie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tab-stops>
          <style:tab-stop style:type="left" style:position="0.9847in"/>
        </style:tab-stops>
      </style:paragraph-properties>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tab-stops>
          <style:tab-stop style:type="left" style:position="0.9847in"/>
        </style:tab-stops>
      </style:paragraph-properties>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tab-stops>
          <style:tab-stop style:type="left" style:position="0.9847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tab-stops>
          <style:tab-stop style:type="left" style:position="0.9847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tab-stops>
          <style:tab-stop style:type="left" style:position="0.9847in"/>
        </style:tab-stops>
      </style:paragraph-properties>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tab-stops>
          <style:tab-stop style:type="left" style:position="0.9847in"/>
        </style:tab-stops>
      </style:paragraph-properties>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P1115" style:parent-style-name="Normal" style:family="paragraph">
      <style:paragraph-properties fo:text-align="justify" fo:text-indent="0.4923in">
        <style:tab-stops>
          <style:tab-stop style:type="left" style:position="0.9847in"/>
        </style:tab-stops>
      </style:paragraph-properties>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tab-stops>
          <style:tab-stop style:type="left" style:position="0.9847in"/>
        </style:tab-stops>
      </style:paragraph-properties>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P1123" style:parent-style-name="Normal" style:family="paragraph">
      <style:paragraph-properties fo:text-align="justify" fo:text-indent="0.4923in">
        <style:tab-stops>
          <style:tab-stop style:type="left" style:position="0.9847in"/>
        </style:tab-stops>
      </style:paragraph-properties>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P1127" style:parent-style-name="Normal" style:family="paragraph">
      <style:paragraph-properties fo:text-align="justify" fo:text-indent="0.4923in">
        <style:tab-stops>
          <style:tab-stop style:type="left" style:position="0.9847in"/>
        </style:tab-stops>
      </style:paragraph-properties>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tab-stops>
          <style:tab-stop style:type="left" style:position="1.0833in"/>
        </style:tab-stops>
      </style:paragraph-properties>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tab-stops>
          <style:tab-stop style:type="left" style:position="1.0833in"/>
        </style:tab-stops>
      </style:paragraph-properties>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tab-stops>
          <style:tab-stop style:type="left" style:position="1.0833in"/>
        </style:tab-stops>
      </style:paragraph-properties>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tab-stops>
          <style:tab-stop style:type="left" style:position="1.0833in"/>
        </style:tab-stops>
      </style:paragraph-properties>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tab-stops>
          <style:tab-stop style:type="left" style:position="1.0833in"/>
        </style:tab-stops>
      </style:paragraph-properties>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tab-stops>
          <style:tab-stop style:type="left" style:position="1.0833in"/>
        </style:tab-stops>
      </style:paragraph-properties>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tab-stops>
          <style:tab-stop style:type="left" style:position="1.0833in"/>
        </style:tab-stops>
      </style:paragraph-properties>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tab-stops>
          <style:tab-stop style:type="left" style:position="1.0833in"/>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tab-stops>
          <style:tab-stop style:type="left" style:position="1.0833in"/>
        </style:tab-stops>
      </style:paragraph-properties>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tab-stops>
          <style:tab-stop style:type="left" style:position="1.1812in"/>
        </style:tab-stops>
      </style:paragraph-properties>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tab-stops>
          <style:tab-stop style:type="left" style:position="1.1812in"/>
        </style:tab-stops>
      </style:paragraph-propertie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tab-stops>
          <style:tab-stop style:type="left" style:position="1.1812in"/>
        </style:tab-stops>
      </style:paragraph-properties>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tab-stops>
          <style:tab-stop style:type="left" style:position="0.9847in"/>
        </style:tab-stops>
      </style:paragraph-properties>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tab-stops>
          <style:tab-stop style:type="left" style:position="1.0833in"/>
        </style:tab-stops>
      </style:paragraph-properties>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tab-stops>
          <style:tab-stop style:type="left" style:position="1.0833in"/>
        </style:tab-stops>
      </style:paragraph-properties>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tab-stops>
          <style:tab-stop style:type="left" style:position="1.0833in"/>
        </style:tab-stops>
      </style:paragraph-properties>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tab-stops>
          <style:tab-stop style:type="left" style:position="1.0833in"/>
        </style:tab-stops>
      </style:paragraph-properties>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tab-stops>
          <style:tab-stop style:type="left" style:position="1.0833in"/>
        </style:tab-stops>
      </style:paragraph-properties>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tab-stops>
          <style:tab-stop style:type="left" style:position="1.0833in"/>
        </style:tab-stops>
      </style:paragraph-properties>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tab-stops>
          <style:tab-stop style:type="left" style:position="1.0833in"/>
        </style:tab-stops>
      </style:paragraph-properties>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tab-stops>
          <style:tab-stop style:type="left" style:position="1.0833in"/>
        </style:tab-stops>
      </style:paragraph-properties>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tab-stops>
          <style:tab-stop style:type="left" style:position="1.0833in"/>
        </style:tab-stops>
      </style:paragraph-properties>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tab-stops>
          <style:tab-stop style:type="left" style:position="1.1812in"/>
        </style:tab-stops>
      </style:paragraph-properties>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tab-stops>
          <style:tab-stop style:type="left" style:position="1.1812in"/>
        </style:tab-stops>
      </style:paragraph-properties>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tab-stops>
          <style:tab-stop style:type="left" style:position="1.1812in"/>
        </style:tab-stops>
      </style:paragraph-properties>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tab-stops>
          <style:tab-stop style:type="left" style:position="1.1812in"/>
        </style:tab-stops>
      </style:paragraph-properties>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tab-stops>
          <style:tab-stop style:type="left" style:position="1.1812in"/>
        </style:tab-stops>
      </style:paragraph-properties>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tab-stops>
          <style:tab-stop style:type="left" style:position="1.1812in"/>
        </style:tab-stops>
      </style:paragraph-properties>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tab-stops>
          <style:tab-stop style:type="left" style:position="1.1812in"/>
        </style:tab-stops>
      </style:paragraph-properties>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tab-stops>
          <style:tab-stop style:type="left" style:position="1.1812in"/>
        </style:tab-stops>
      </style:paragraph-properties>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tab-stops>
          <style:tab-stop style:type="left" style:position="1.1812in"/>
        </style:tab-stops>
      </style:paragraph-properties>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tab-stops>
          <style:tab-stop style:type="left" style:position="1.1812in"/>
        </style:tab-stops>
      </style:paragraph-properties>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tab-stops>
          <style:tab-stop style:type="left" style:position="1.1812in"/>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tab-stops>
          <style:tab-stop style:type="left" style:position="1.1812in"/>
        </style:tab-stops>
      </style:paragraph-properties>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tab-stops>
          <style:tab-stop style:type="left" style:position="0.9847in"/>
        </style:tab-stops>
      </style:paragraph-properties>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tab-stops>
          <style:tab-stop style:type="left" style:position="1.0833in"/>
        </style:tab-stops>
      </style:paragraph-properties>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tab-stops>
          <style:tab-stop style:type="left" style:position="1.0833in"/>
        </style:tab-stops>
      </style:paragraph-properties>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tab-stops>
          <style:tab-stop style:type="left" style:position="1.0833in"/>
        </style:tab-stops>
      </style:paragraph-properties>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tab-stops>
          <style:tab-stop style:type="left" style:position="1.0833in"/>
        </style:tab-stops>
      </style:paragraph-properties>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tab-stops>
          <style:tab-stop style:type="left" style:position="1.0833in"/>
        </style:tab-stops>
      </style:paragraph-properties>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tab-stops>
          <style:tab-stop style:type="left" style:position="1.0833in"/>
        </style:tab-stops>
      </style:paragraph-properties>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tab-stops>
          <style:tab-stop style:type="left" style:position="1.0833in"/>
        </style:tab-stops>
      </style:paragraph-properties>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tab-stops>
          <style:tab-stop style:type="left" style:position="1.1812in"/>
        </style:tab-stops>
      </style:paragraph-properties>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tab-stops>
          <style:tab-stop style:type="left" style:position="1.1812in"/>
        </style:tab-stops>
      </style:paragraph-properties>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tab-stops>
          <style:tab-stop style:type="left" style:position="1.1812in"/>
        </style:tab-stops>
      </style:paragraph-properties>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tab-stops>
          <style:tab-stop style:type="left" style:position="1.1812in"/>
        </style:tab-stops>
      </style:paragraph-properties>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tab-stops>
          <style:tab-stop style:type="left" style:position="0.9847in"/>
        </style:tab-stops>
      </style:paragraph-properties>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tab-stops>
          <style:tab-stop style:type="left" style:position="1.0833in"/>
        </style:tab-stops>
      </style:paragraph-properties>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tab-stops>
          <style:tab-stop style:type="left" style:position="1.0833in"/>
        </style:tab-stops>
      </style:paragraph-properties>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tab-stops>
          <style:tab-stop style:type="left" style:position="1.0833in"/>
        </style:tab-stops>
      </style:paragraph-properties>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tab-stops>
          <style:tab-stop style:type="left" style:position="1.0833in"/>
        </style:tab-stops>
      </style:paragraph-properties>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tab-stops>
          <style:tab-stop style:type="left" style:position="1.0833in"/>
        </style:tab-stops>
      </style:paragraph-properties>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tab-stops>
          <style:tab-stop style:type="left" style:position="1.0833in"/>
        </style:tab-stops>
      </style:paragraph-properties>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tab-stops>
          <style:tab-stop style:type="left" style:position="1.0833in"/>
        </style:tab-stops>
      </style:paragraph-properties>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tab-stops>
          <style:tab-stop style:type="left" style:position="1.0833in"/>
        </style:tab-stops>
      </style:paragraph-properties>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tab-stops>
          <style:tab-stop style:type="left" style:position="1.0833in"/>
        </style:tab-stops>
      </style:paragraph-properties>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tab-stops>
          <style:tab-stop style:type="left" style:position="1.1812in"/>
        </style:tab-stops>
      </style:paragraph-properties>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tab-stops>
          <style:tab-stop style:type="left" style:position="1.1812in"/>
        </style:tab-stops>
      </style:paragraph-properties>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tab-stops>
          <style:tab-stop style:type="left" style:position="1.1812in"/>
        </style:tab-stops>
      </style:paragraph-properties>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tab-stops>
          <style:tab-stop style:type="left" style:position="1.1812in"/>
        </style:tab-stops>
      </style:paragraph-properties>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tab-stops>
          <style:tab-stop style:type="left" style:position="1.1812in"/>
        </style:tab-stops>
      </style:paragraph-properties>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tab-stops>
          <style:tab-stop style:type="left" style:position="1.1812in"/>
        </style:tab-stops>
      </style:paragraph-properties>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tab-stops>
          <style:tab-stop style:type="left" style:position="1.1812in"/>
        </style:tab-stops>
      </style:paragraph-properties>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tab-stops>
          <style:tab-stop style:type="left" style:position="1.1812in"/>
        </style:tab-stops>
      </style:paragraph-properties>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tab-stops>
          <style:tab-stop style:type="left" style:position="1.1812in"/>
        </style:tab-stops>
      </style:paragraph-properties>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tab-stops>
          <style:tab-stop style:type="left" style:position="1.1812in"/>
        </style:tab-stops>
      </style:paragraph-properties>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tab-stops>
          <style:tab-stop style:type="left" style:position="0.9847in"/>
        </style:tab-stops>
      </style:paragraph-properties>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tab-stops>
          <style:tab-stop style:type="left" style:position="1.0833in"/>
        </style:tab-stops>
      </style:paragraph-properties>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tab-stops>
          <style:tab-stop style:type="left" style:position="1.0833in"/>
        </style:tab-stops>
      </style:paragraph-properties>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tab-stops>
          <style:tab-stop style:type="left" style:position="1.0833in"/>
        </style:tab-stops>
      </style:paragraph-properties>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tab-stops>
          <style:tab-stop style:type="left" style:position="1.0833in"/>
        </style:tab-stops>
      </style:paragraph-properties>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tab-stops>
          <style:tab-stop style:type="left" style:position="0.9847in"/>
        </style:tab-stops>
      </style:paragraph-properties>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tab-stops>
          <style:tab-stop style:type="left" style:position="1.0833in"/>
        </style:tab-stops>
      </style:paragraph-properties>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tab-stops>
          <style:tab-stop style:type="left" style:position="1.0833in"/>
        </style:tab-stops>
      </style:paragraph-properties>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tab-stops>
          <style:tab-stop style:type="left" style:position="1.0833in"/>
        </style:tab-stops>
      </style:paragraph-properties>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tab-stops>
          <style:tab-stop style:type="left" style:position="1.0833in"/>
        </style:tab-stops>
      </style:paragraph-properties>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tab-stops>
          <style:tab-stop style:type="left" style:position="1.0833in"/>
        </style:tab-stops>
      </style:paragraph-properties>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tab-stops>
          <style:tab-stop style:type="left" style:position="1.0833in"/>
        </style:tab-stops>
      </style:paragraph-properties>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tab-stops>
          <style:tab-stop style:type="left" style:position="1.0833in"/>
        </style:tab-stops>
      </style:paragraph-properties>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tab-stops>
          <style:tab-stop style:type="left" style:position="1.0833in"/>
        </style:tab-stops>
      </style:paragraph-properties>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tab-stops>
          <style:tab-stop style:type="left" style:position="1.0833in"/>
        </style:tab-stops>
      </style:paragraph-properties>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tab-stops>
          <style:tab-stop style:type="left" style:position="0.9847in"/>
        </style:tab-stops>
      </style:paragraph-properties>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tab-stops>
          <style:tab-stop style:type="left" style:position="1.0833in"/>
        </style:tab-stops>
      </style:paragraph-properties>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tab-stops>
          <style:tab-stop style:type="left" style:position="1.0833in"/>
        </style:tab-stops>
      </style:paragraph-properties>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tab-stops>
          <style:tab-stop style:type="left" style:position="1.0833in"/>
        </style:tab-stops>
      </style:paragraph-properties>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tab-stops>
          <style:tab-stop style:type="left" style:position="1.0833in"/>
        </style:tab-stops>
      </style:paragraph-properties>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tab-stops>
          <style:tab-stop style:type="left" style:position="1.0833in"/>
        </style:tab-stops>
      </style:paragraph-properties>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tab-stops>
          <style:tab-stop style:type="left" style:position="1.0833in"/>
        </style:tab-stops>
      </style:paragraph-properties>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tab-stops>
          <style:tab-stop style:type="left" style:position="1.0833in"/>
        </style:tab-stops>
      </style:paragraph-properties>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tab-stops>
          <style:tab-stop style:type="left" style:position="1.0833in"/>
        </style:tab-stops>
      </style:paragraph-properties>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tab-stops>
          <style:tab-stop style:type="left" style:position="1.0833in"/>
        </style:tab-stops>
      </style:paragraph-properties>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tab-stops>
          <style:tab-stop style:type="left" style:position="1.1812in"/>
        </style:tab-stops>
      </style:paragraph-properties>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tab-stops>
          <style:tab-stop style:type="left" style:position="0.9847in"/>
        </style:tab-stops>
      </style:paragraph-properties>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tab-stops>
          <style:tab-stop style:type="left" style:position="1.0833in"/>
        </style:tab-stops>
      </style:paragraph-properties>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tab-stops>
          <style:tab-stop style:type="left" style:position="1.0833in"/>
        </style:tab-stops>
      </style:paragraph-properties>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tab-stops>
          <style:tab-stop style:type="left" style:position="1.2798in"/>
          <style:tab-stop style:type="left" style:position="1.7819in"/>
        </style:tab-stops>
      </style:paragraph-properties>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tab-stops>
          <style:tab-stop style:type="left" style:position="1.0833in"/>
        </style:tab-stops>
      </style:paragraph-properties>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tab-stops>
          <style:tab-stop style:type="left" style:position="1.0833in"/>
        </style:tab-stops>
      </style:paragraph-properties>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tab-stops>
          <style:tab-stop style:type="left" style:position="1.0833in"/>
        </style:tab-stops>
      </style:paragraph-properties>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tab-stops>
          <style:tab-stop style:type="left" style:position="1.0833in"/>
        </style:tab-stops>
      </style:paragraph-properties>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tab-stops>
          <style:tab-stop style:type="left" style:position="0.9847in"/>
        </style:tab-stops>
      </style:paragraph-properties>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tab-stops>
          <style:tab-stop style:type="left" style:position="1.0833in"/>
        </style:tab-stops>
      </style:paragraph-properties>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tab-stops>
          <style:tab-stop style:type="left" style:position="1.0833in"/>
        </style:tab-stops>
      </style:paragraph-properties>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tab-stops>
          <style:tab-stop style:type="left" style:position="1.0833in"/>
        </style:tab-stops>
      </style:paragraph-properties>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tab-stops>
          <style:tab-stop style:type="left" style:position="1.0833in"/>
        </style:tab-stops>
      </style:paragraph-properties>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tab-stops>
          <style:tab-stop style:type="left" style:position="1.0833in"/>
        </style:tab-stops>
      </style:paragraph-properties>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tab-stops>
          <style:tab-stop style:type="left" style:position="1.0833in"/>
        </style:tab-stops>
      </style:paragraph-properties>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tab-stops>
          <style:tab-stop style:type="left" style:position="1.0833in"/>
        </style:tab-stops>
      </style:paragraph-properties>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tab-stops>
          <style:tab-stop style:type="left" style:position="0.9847in"/>
        </style:tab-stops>
      </style:paragraph-properties>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tab-stops>
          <style:tab-stop style:type="left" style:position="1.0833in"/>
        </style:tab-stops>
      </style:paragraph-properties>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tab-stops>
          <style:tab-stop style:type="left" style:position="1.0833in"/>
        </style:tab-stops>
      </style:paragraph-properties>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tab-stops>
          <style:tab-stop style:type="left" style:position="1.0833in"/>
        </style:tab-stops>
      </style:paragraph-properties>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tab-stops>
          <style:tab-stop style:type="left" style:position="1.0833in"/>
        </style:tab-stops>
      </style:paragraph-properties>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tab-stops>
          <style:tab-stop style:type="left" style:position="1.0833in"/>
        </style:tab-stops>
      </style:paragraph-properties>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tab-stops>
          <style:tab-stop style:type="left" style:position="1.0833in"/>
        </style:tab-stops>
      </style:paragraph-properties>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tab-stops>
          <style:tab-stop style:type="left" style:position="1.0833in"/>
        </style:tab-stops>
      </style:paragraph-properties>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tab-stops>
          <style:tab-stop style:type="left" style:position="0.9847in"/>
        </style:tab-stops>
      </style:paragraph-properties>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text-indent="0.4923in">
        <style:tab-stops>
          <style:tab-stop style:type="left" style:position="0.9847in"/>
        </style:tab-stops>
      </style:paragraph-properties>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text-indent="0.4923in">
        <style:tab-stops>
          <style:tab-stop style:type="left" style:position="0.9847in"/>
        </style:tab-stops>
      </style:paragraph-properties>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tab-stops>
          <style:tab-stop style:type="left" style:position="1.0833in"/>
        </style:tab-stops>
      </style:paragraph-properties>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tab-stops>
          <style:tab-stop style:type="left" style:position="1.0833in"/>
        </style:tab-stops>
      </style:paragraph-properties>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text-indent="0.4923in">
        <style:tab-stops>
          <style:tab-stop style:type="left" style:position="1.0833in"/>
        </style:tab-stops>
      </style:paragraph-properties>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text-indent="0.4923in">
        <style:tab-stops>
          <style:tab-stop style:type="left" style:position="1.0833in"/>
        </style:tab-stops>
      </style:paragraph-properties>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text-indent="0.4923in">
        <style:tab-stops>
          <style:tab-stop style:type="left" style:position="1.0833in"/>
        </style:tab-stops>
      </style:paragraph-properties>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text-indent="0.4923in">
        <style:tab-stops>
          <style:tab-stop style:type="left" style:position="1.0833in"/>
        </style:tab-stops>
      </style:paragraph-properties>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text-indent="0.4923in">
        <style:tab-stops>
          <style:tab-stop style:type="left" style:position="1.0833in"/>
        </style:tab-stops>
      </style:paragraph-properties>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text-indent="0.4923in">
        <style:tab-stops>
          <style:tab-stop style:type="left" style:position="0.9847in"/>
        </style:tab-stops>
      </style:paragraph-properties>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tab-stops>
          <style:tab-stop style:type="left" style:position="1.0833in"/>
        </style:tab-stops>
      </style:paragraph-properties>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tab-stops>
          <style:tab-stop style:type="left" style:position="1.0833in"/>
        </style:tab-stops>
      </style:paragraph-properties>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tab-stops>
          <style:tab-stop style:type="left" style:position="1.2798in"/>
        </style:tab-stops>
      </style:paragraph-properties>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tab-stops>
          <style:tab-stop style:type="left" style:position="1.2798in"/>
        </style:tab-stops>
      </style:paragraph-properties>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tab-stops>
          <style:tab-stop style:type="left" style:position="1.2798in"/>
        </style:tab-stops>
      </style:paragraph-properties>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tab-stops>
          <style:tab-stop style:type="left" style:position="1.2798in"/>
        </style:tab-stops>
      </style:paragraph-properties>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tab-stops>
          <style:tab-stop style:type="left" style:position="1.2798in"/>
        </style:tab-stops>
      </style:paragraph-properties>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tab-stops>
          <style:tab-stop style:type="left" style:position="1.2798in"/>
        </style:tab-stops>
      </style:paragraph-properties>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tab-stops>
          <style:tab-stop style:type="left" style:position="1.2798in"/>
        </style:tab-stops>
      </style:paragraph-properties>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tab-stops>
          <style:tab-stop style:type="left" style:position="0.9847in"/>
        </style:tab-stops>
      </style:paragraph-properties>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tab-stops>
          <style:tab-stop style:type="left" style:position="1.1812in"/>
        </style:tab-stops>
      </style:paragraph-properties>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tab-stops>
          <style:tab-stop style:type="left" style:position="1.1812in"/>
        </style:tab-stops>
      </style:paragraph-properties>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tab-stops>
          <style:tab-stop style:type="left" style:position="1.1812in"/>
        </style:tab-stops>
      </style:paragraph-properties>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text-indent="0.4923in">
        <style:tab-stops>
          <style:tab-stop style:type="left" style:position="1.1812in"/>
        </style:tab-stops>
      </style:paragraph-properties>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fo:text-indent="0.4923in">
        <style:tab-stops>
          <style:tab-stop style:type="left" style:position="1.1812in"/>
        </style:tab-stops>
      </style:paragraph-properties>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style:tab-stops>
          <style:tab-stop style:type="left" style:position="1.1812in"/>
        </style:tab-stops>
      </style:paragraph-properties>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text-indent="0.4923in">
        <style:tab-stops>
          <style:tab-stop style:type="left" style:position="0.9847in"/>
        </style:tab-stops>
      </style:paragraph-properties>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tab-stops>
          <style:tab-stop style:type="left" style:position="0.7875in"/>
        </style:tab-stops>
      </style:paragraph-properties>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tab-stops>
          <style:tab-stop style:type="left" style:position="0.8861in"/>
        </style:tab-stops>
      </style:paragraph-properties>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tab-stops>
          <style:tab-stop style:type="left" style:position="0.8861in"/>
        </style:tab-stops>
      </style:paragraph-properties>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tab-stops>
          <style:tab-stop style:type="left" style:position="0.8861in"/>
        </style:tab-stops>
      </style:paragraph-properties>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tab-stops>
          <style:tab-stop style:type="left" style:position="0.8861in"/>
        </style:tab-stops>
      </style:paragraph-properties>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tab-stops>
          <style:tab-stop style:type="left" style:position="0.8861in"/>
        </style:tab-stops>
      </style:paragraph-properties>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tab-stops>
          <style:tab-stop style:type="left" style:position="0.8861in"/>
        </style:tab-stops>
      </style:paragraph-properties>
    </style:style>
    <style:style style:name="T1793" style:parent-style-name="DefaultParagraphFont" style:family="text">
      <style:text-properties fo:color="#000000" style:font-size-complex="11pt"/>
    </style:style>
    <style:style style:name="T1794" style:parent-style-name="DefaultParagraphFont" style:family="text">
      <style:text-properties fo:color="#000000" style:font-size-complex="11pt"/>
    </style:style>
    <style:style style:name="T1795" style:parent-style-name="DefaultParagraphFont" style:family="text">
      <style:text-properties fo:color="#000000" style:font-size-complex="11pt"/>
    </style:style>
    <style:style style:name="P1796" style:parent-style-name="Normal" style:family="paragraph">
      <style:paragraph-properties fo:text-align="justify" fo:text-indent="0.4923in">
        <style:tab-stops>
          <style:tab-stop style:type="left" style:position="0.9847in"/>
        </style:tab-stops>
      </style:paragraph-properties>
    </style:style>
    <style:style style:name="T1797" style:parent-style-name="DefaultParagraphFont" style:family="text">
      <style:text-properties fo:color="#000000" style:font-size-complex="11pt"/>
    </style:style>
    <style:style style:name="T1798" style:parent-style-name="DefaultParagraphFont" style:family="text">
      <style:text-properties fo:color="#000000" style:font-size-complex="11pt"/>
    </style:style>
    <style:style style:name="T1799" style:parent-style-name="DefaultParagraphFont" style:family="text">
      <style:text-properties fo:color="#000000" style:font-size-complex="11pt"/>
    </style:style>
    <style:style style:name="P1800" style:parent-style-name="Normal" style:family="paragraph">
      <style:paragraph-properties fo:text-align="justify" fo:text-indent="0.4923in">
        <style:tab-stops>
          <style:tab-stop style:type="left" style:position="0.9847in"/>
        </style:tab-stops>
      </style:paragraph-properties>
    </style:style>
    <style:style style:name="T1801" style:parent-style-name="DefaultParagraphFont" style:family="text">
      <style:text-properties fo:color="#000000" style:font-size-complex="11pt"/>
    </style:style>
    <style:style style:name="T1802" style:parent-style-name="DefaultParagraphFont" style:family="text">
      <style:text-properties fo:color="#000000" style:font-size-complex="11pt"/>
    </style:style>
    <style:style style:name="T1803" style:parent-style-name="DefaultParagraphFont" style:family="text">
      <style:text-properties fo:color="#000000" style:font-size-complex="11pt"/>
    </style:style>
    <style:style style:name="P1804" style:parent-style-name="Normal" style:family="paragraph">
      <style:paragraph-properties fo:text-align="justify" fo:text-indent="0.4923in">
        <style:tab-stops>
          <style:tab-stop style:type="left" style:position="0.9847in"/>
        </style:tab-stops>
      </style:paragraph-properties>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tab-stops>
          <style:tab-stop style:type="left" style:position="0.9847in"/>
        </style:tab-stops>
      </style:paragraph-properties>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tab-stops>
          <style:tab-stop style:type="left" style:position="0.9847in"/>
        </style:tab-stops>
      </style:paragraph-properties>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tab-stops>
          <style:tab-stop style:type="left" style:position="0.9847in"/>
        </style:tab-stops>
      </style:paragraph-properties>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tab-stops>
          <style:tab-stop style:type="left" style:position="0.9847in"/>
        </style:tab-stops>
      </style:paragraph-properties>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tab-stops>
          <style:tab-stop style:type="left" style:position="0.9847in"/>
        </style:tab-stops>
      </style:paragraph-properties>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tab-stops>
          <style:tab-stop style:type="left" style:position="0.9847in"/>
        </style:tab-stops>
      </style:paragraph-properties>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tab-stops>
          <style:tab-stop style:type="left" style:position="0.9847in"/>
        </style:tab-stops>
      </style:paragraph-properties>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tab-stops>
          <style:tab-stop style:type="left" style:position="0.9847in"/>
        </style:tab-stops>
      </style:paragraph-properties>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tab-stops>
          <style:tab-stop style:type="left" style:position="0.9847in"/>
        </style:tab-stops>
      </style:paragraph-properties>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tab-stops>
          <style:tab-stop style:type="left" style:position="0.9847in"/>
        </style:tab-stops>
      </style:paragraph-properties>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tab-stops>
          <style:tab-stop style:type="left" style:position="1.0833in"/>
        </style:tab-stops>
      </style:paragraph-properties>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tab-stops>
          <style:tab-stop style:type="left" style:position="1.2798in"/>
          <style:tab-stop style:type="left" style:position="1.7819in"/>
        </style:tab-stops>
      </style:paragraph-properties>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tab-stops>
          <style:tab-stop style:type="left" style:position="1.0833in"/>
        </style:tab-stops>
      </style:paragraph-properties>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tab-stops>
          <style:tab-stop style:type="left" style:position="0.9847in"/>
        </style:tab-stops>
      </style:paragraph-properties>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tab-stops>
          <style:tab-stop style:type="left" style:position="1.0833in"/>
        </style:tab-stops>
      </style:paragraph-properties>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language-asian="lt" style:country-asian="LT"/>
    </style:style>
    <style:style style:name="P1879" style:parent-style-name="Normal" style:family="paragraph">
      <style:paragraph-properties fo:text-align="justify" fo:text-indent="0.4923in">
        <style:tab-stops>
          <style:tab-stop style:type="left" style:position="1.0833in"/>
        </style:tab-stops>
      </style:paragraph-properties>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language-asian="lt" style:country-asian="LT"/>
    </style:style>
    <style:style style:name="P1884" style:parent-style-name="Normal" style:family="paragraph">
      <style:paragraph-properties fo:text-align="justify" fo:text-indent="0.4923in">
        <style:tab-stops>
          <style:tab-stop style:type="left" style:position="1.0833in"/>
        </style:tab-stops>
      </style:paragraph-properties>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language-asian="lt" style:country-asian="LT"/>
    </style:style>
    <style:style style:name="P1889" style:parent-style-name="Normal" style:family="paragraph">
      <style:paragraph-properties fo:text-align="center">
        <style:tab-stops>
          <style:tab-stop style:type="left" style:position="0.0986in"/>
        </style:tab-stops>
      </style:paragraph-properties>
    </style:style>
    <style:style style:name="P1890" style:parent-style-name="Normal" style:family="paragraph">
      <style:paragraph-properties fo:text-align="center">
        <style:tab-stops>
          <style:tab-stop style:type="left" style:position="0.0986in"/>
        </style:tab-stops>
      </style:paragraph-properties>
    </style:style>
    <style:style style:name="T1891" style:parent-style-name="DefaultParagraphFont" style:family="text">
      <style:text-properties fo:font-weight="bold" style:font-weight-asian="bold" fo:color="#000000"/>
    </style:style>
    <style:style style:name="T1892" style:parent-style-name="DefaultParagraphFont" style:family="text">
      <style:text-properties fo:font-weight="bold" style:font-weight-asian="bold" fo:color="#000000"/>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fo:color="#000000"/>
    </style:style>
    <style:style style:name="P1895" style:parent-style-name="Normal" style:family="paragraph">
      <style:paragraph-properties fo:text-align="center"/>
      <style:text-properties fo:color="#000000"/>
    </style:style>
    <style:style style:name="P1896" style:parent-style-name="Normal" style:family="paragraph">
      <style:paragraph-properties fo:text-align="justify" fo:text-indent="0.4923in">
        <style:tab-stops>
          <style:tab-stop style:type="left" style:position="0.7875in"/>
        </style:tab-stops>
      </style:paragraph-properties>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tab-stops>
          <style:tab-stop style:type="left" style:position="0.8861in"/>
        </style:tab-stops>
      </style:paragraph-properties>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tab-stops>
          <style:tab-stop style:type="left" style:position="0.9847in"/>
        </style:tab-stops>
      </style:paragraph-properties>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tab-stops>
          <style:tab-stop style:type="left" style:position="1.2798in"/>
        </style:tab-stops>
      </style:paragraph-properties>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tab-stops>
          <style:tab-stop style:type="left" style:position="1.2798in"/>
        </style:tab-stops>
      </style:paragraph-properties>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tab-stops>
          <style:tab-stop style:type="left" style:position="1.0833in"/>
        </style:tab-stops>
      </style:paragraph-properties>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font-style="italic" style:font-style-asian="italic" fo:color="#000000"/>
    </style:style>
    <style:style style:name="T1933" style:parent-style-name="DefaultParagraphFont" style:family="text">
      <style:text-properties fo:color="#000000"/>
    </style:style>
    <style:style style:name="T1934" style:parent-style-name="DefaultParagraphFont" style:family="text">
      <style:text-properties style:font-style-complex="italic"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tab-stops>
          <style:tab-stop style:type="left" style:position="0.9847in"/>
        </style:tab-stops>
      </style:paragraph-properties>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tab-stops>
          <style:tab-stop style:type="left" style:position="1.2798in"/>
        </style:tab-stops>
      </style:paragraph-properties>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tab-stops>
          <style:tab-stop style:type="left" style:position="1.2798in"/>
        </style:tab-stops>
      </style:paragraph-properties>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tab-stops>
          <style:tab-stop style:type="left" style:position="1.2798in"/>
        </style:tab-stops>
      </style:paragraph-properties>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tab-stops>
          <style:tab-stop style:type="left" style:position="1.2798in"/>
        </style:tab-stops>
      </style:paragraph-properties>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tab-stops>
          <style:tab-stop style:type="left" style:position="1.2798in"/>
        </style:tab-stops>
      </style:paragraph-properties>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tab-stops>
          <style:tab-stop style:type="left" style:position="1.2798in"/>
        </style:tab-stops>
      </style:paragraph-properties>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tab-stops>
          <style:tab-stop style:type="left" style:position="1.2798in"/>
        </style:tab-stops>
      </style:paragraph-properties>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tab-stops>
          <style:tab-stop style:type="left" style:position="1.2798in"/>
        </style:tab-stops>
      </style:paragraph-properties>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tab-stops>
          <style:tab-stop style:type="left" style:position="1.2798in"/>
        </style:tab-stops>
      </style:paragraph-properties>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tab-stops>
          <style:tab-stop style:type="left" style:position="1.2798in"/>
        </style:tab-stops>
      </style:paragraph-properties>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tab-stops>
          <style:tab-stop style:type="left" style:position="1.2798in"/>
        </style:tab-stops>
      </style:paragraph-properties>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tab-stops>
          <style:tab-stop style:type="left" style:position="1.2798in"/>
        </style:tab-stops>
      </style:paragraph-properties>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tab-stops>
          <style:tab-stop style:type="left" style:position="1.2798in"/>
        </style:tab-stops>
      </style:paragraph-properties>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tab-stops>
          <style:tab-stop style:type="left" style:position="1.2798in"/>
        </style:tab-stops>
      </style:paragraph-properties>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tab-stops>
          <style:tab-stop style:type="left" style:position="1.3784in"/>
        </style:tab-stops>
      </style:paragraph-properties>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font-style="italic" style:font-style-asian="italic"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tab-stops>
          <style:tab-stop style:type="left" style:position="1.2798in"/>
        </style:tab-stops>
      </style:paragraph-properties>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tab-stops>
          <style:tab-stop style:type="left" style:position="1.2798in"/>
        </style:tab-stops>
      </style:paragraph-properties>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tab-stops>
          <style:tab-stop style:type="left" style:position="1.2798in"/>
        </style:tab-stops>
      </style:paragraph-properties>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tab-stops>
          <style:tab-stop style:type="left" style:position="1.2798in"/>
        </style:tab-stops>
      </style:paragraph-properties>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tab-stops>
          <style:tab-stop style:type="left" style:position="1.2798in"/>
        </style:tab-stops>
      </style:paragraph-properties>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tab-stops>
          <style:tab-stop style:type="left" style:position="1.2798in"/>
        </style:tab-stops>
      </style:paragraph-properties>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tab-stops>
          <style:tab-stop style:type="left" style:position="0.8861in"/>
        </style:tab-stops>
      </style:paragraph-properties>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tab-stops>
          <style:tab-stop style:type="left" style:position="0.9847in"/>
        </style:tab-stops>
      </style:paragraph-properties>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tab-stops>
          <style:tab-stop style:type="left" style:position="1.2798in"/>
        </style:tab-stops>
      </style:paragraph-properties>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tab-stops>
          <style:tab-stop style:type="left" style:position="1.2798in"/>
        </style:tab-stops>
      </style:paragraph-properties>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tab-stops>
          <style:tab-stop style:type="left" style:position="1.2798in"/>
        </style:tab-stops>
      </style:paragraph-properties>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tab-stops>
          <style:tab-stop style:type="left" style:position="1.2798in"/>
        </style:tab-stops>
      </style:paragraph-properties>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tab-stops>
          <style:tab-stop style:type="left" style:position="1.2798in"/>
        </style:tab-stops>
      </style:paragraph-properties>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tab-stops>
          <style:tab-stop style:type="left" style:position="1.2798in"/>
        </style:tab-stops>
      </style:paragraph-properties>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tab-stops>
          <style:tab-stop style:type="left" style:position="1.2798in"/>
        </style:tab-stops>
      </style:paragraph-properties>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tab-stops>
          <style:tab-stop style:type="left" style:position="1.2798in"/>
        </style:tab-stops>
      </style:paragraph-properties>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tab-stops>
          <style:tab-stop style:type="left" style:position="1.2798in"/>
        </style:tab-stops>
      </style:paragraph-properties>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tab-stops>
          <style:tab-stop style:type="left" style:position="1.2798in"/>
        </style:tab-stops>
      </style:paragraph-properties>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tab-stops>
          <style:tab-stop style:type="left" style:position="1.2798in"/>
        </style:tab-stops>
      </style:paragraph-properties>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tab-stops>
          <style:tab-stop style:type="left" style:position="0.9847in"/>
        </style:tab-stops>
      </style:paragraph-properties>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tab-stops>
          <style:tab-stop style:type="left" style:position="1.2798in"/>
        </style:tab-stops>
      </style:paragraph-properties>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tab-stops>
          <style:tab-stop style:type="left" style:position="1.2798in"/>
        </style:tab-stops>
      </style:paragraph-properties>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tab-stops>
          <style:tab-stop style:type="left" style:position="1.2798in"/>
        </style:tab-stops>
      </style:paragraph-properties>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tab-stops>
          <style:tab-stop style:type="left" style:position="1.2798in"/>
        </style:tab-stops>
      </style:paragraph-properties>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tab-stops>
          <style:tab-stop style:type="left" style:position="1.2798in"/>
        </style:tab-stops>
      </style:paragraph-properties>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tab-stops>
          <style:tab-stop style:type="left" style:position="1.2798in"/>
        </style:tab-stops>
      </style:paragraph-properties>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tab-stops>
          <style:tab-stop style:type="left" style:position="1.2798in"/>
        </style:tab-stops>
      </style:paragraph-properties>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tab-stops>
          <style:tab-stop style:type="left" style:position="1.2798in"/>
        </style:tab-stops>
      </style:paragraph-properties>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language-asian="ar" style:country-asian="SA"/>
    </style:style>
    <style:style style:name="T2187" style:parent-style-name="DefaultParagraphFont" style:family="text">
      <style:text-properties fo:color="#000000"/>
    </style:style>
    <style:style style:name="T2188" style:parent-style-name="DefaultParagraphFont" style:family="text">
      <style:text-properties fo:color="#000000" style:language-asian="ar" style:country-asian="SA"/>
    </style:style>
    <style:style style:name="T2189" style:parent-style-name="DefaultParagraphFont" style:family="text">
      <style:text-properties fo:color="#000000"/>
    </style:style>
    <style:style style:name="T2190" style:parent-style-name="DefaultParagraphFont" style:family="text">
      <style:text-properties fo:color="#000000" style:language-asian="ar" style:country-asian="SA"/>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tab-stops>
          <style:tab-stop style:type="left" style:position="0.9847in"/>
        </style:tab-stops>
      </style:paragraph-properties>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tab-stops>
          <style:tab-stop style:type="left" style:position="1.2798in"/>
        </style:tab-stops>
      </style:paragraph-properties>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tab-stops>
          <style:tab-stop style:type="left" style:position="1.2798in"/>
        </style:tab-stops>
      </style:paragraph-properties>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tab-stops>
          <style:tab-stop style:type="left" style:position="1.2798in"/>
        </style:tab-stops>
      </style:paragraph-properties>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tab-stops>
          <style:tab-stop style:type="left" style:position="1.2798in"/>
        </style:tab-stops>
      </style:paragraph-properties>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tab-stops>
          <style:tab-stop style:type="left" style:position="1.2798in"/>
        </style:tab-stops>
      </style:paragraph-properties>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tab-stops>
          <style:tab-stop style:type="left" style:position="1.2798in"/>
        </style:tab-stops>
      </style:paragraph-properties>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tab-stops>
          <style:tab-stop style:type="left" style:position="1.2798in"/>
        </style:tab-stops>
      </style:paragraph-properties>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tab-stops>
          <style:tab-stop style:type="left" style:position="1.2798in"/>
        </style:tab-stops>
      </style:paragraph-properties>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style:font-weight-complex="bold" fo:color="#000000"/>
    </style:style>
    <style:style style:name="T2233" style:parent-style-name="DefaultParagraphFont" style:family="text">
      <style:text-properties style:font-weight-complex="bold" fo:font-style="italic" style:font-style-asian="italic" fo:color="#000000"/>
    </style:style>
    <style:style style:name="T2234" style:parent-style-name="DefaultParagraphFont" style:family="text">
      <style:text-properties style:font-weight-complex="bold" fo:color="#000000"/>
    </style:style>
    <style:style style:name="T2235" style:parent-style-name="DefaultParagraphFont" style:family="text">
      <style:text-properties style:font-weight-complex="bold" fo:font-style="italic" style:font-style-asian="italic" fo:color="#000000"/>
    </style:style>
    <style:style style:name="T2236" style:parent-style-name="DefaultParagraphFont" style:family="text">
      <style:text-properties style:font-weight-complex="bold" fo:color="#000000"/>
    </style:style>
    <style:style style:name="T2237" style:parent-style-name="DefaultParagraphFont" style:family="text">
      <style:text-properties fo:color="#000000"/>
    </style:style>
    <style:style style:name="T2238" style:parent-style-name="DefaultParagraphFont" style:family="text">
      <style:text-properties style:font-weight-complex="bold" fo:color="#000000"/>
    </style:style>
    <style:style style:name="T2239" style:parent-style-name="DefaultParagraphFont" style:family="text">
      <style:text-properties style:font-weight-complex="bold" fo:font-style="italic" style:font-style-asian="italic" fo:color="#000000"/>
    </style:style>
    <style:style style:name="T2240" style:parent-style-name="DefaultParagraphFont" style:family="text">
      <style:text-properties style:font-weight-complex="bold" fo:color="#000000"/>
    </style:style>
    <style:style style:name="T2241" style:parent-style-name="DefaultParagraphFont" style:family="text">
      <style:text-properties style:font-weight-complex="bold" fo:font-style="italic" style:font-style-asian="italic" fo:color="#000000"/>
    </style:style>
    <style:style style:name="T2242" style:parent-style-name="DefaultParagraphFont" style:family="text">
      <style:text-properties style:font-weight-complex="bold" fo:color="#000000"/>
    </style:style>
    <style:style style:name="T2243" style:parent-style-name="DefaultParagraphFont" style:family="text">
      <style:text-properties style:font-weight-complex="bold" fo:font-style="italic" style:font-style-asian="italic" style:font-style-complex="italic" fo:color="#000000"/>
    </style:style>
    <style:style style:name="T2244" style:parent-style-name="DefaultParagraphFont" style:family="text">
      <style:text-properties style:font-weight-complex="bold"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tab-stops>
          <style:tab-stop style:type="left" style:position="1.2798in"/>
        </style:tab-stops>
      </style:paragraph-properties>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tab-stops>
          <style:tab-stop style:type="left" style:position="1.3784in"/>
        </style:tab-stops>
      </style:paragraph-properties>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indent="0.4923in">
        <style:tab-stops>
          <style:tab-stop style:type="left" style:position="1.3784in"/>
        </style:tab-stops>
      </style:paragraph-properties>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indent="0.4923in">
        <style:tab-stops>
          <style:tab-stop style:type="left" style:position="1.3784in"/>
        </style:tab-stops>
      </style:paragraph-properties>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indent="0.4923in">
        <style:tab-stops>
          <style:tab-stop style:type="left" style:position="1.3784in"/>
        </style:tab-stops>
      </style:paragraph-properties>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tab-stops>
          <style:tab-stop style:type="left" style:position="1.3784in"/>
        </style:tab-stops>
      </style:paragraph-properties>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tab-stops>
          <style:tab-stop style:type="left" style:position="1.3784in"/>
        </style:tab-stops>
      </style:paragraph-properties>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tab-stops>
          <style:tab-stop style:type="left" style:position="1.477in"/>
        </style:tab-stops>
      </style:paragraph-properties>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tab-stops>
          <style:tab-stop style:type="left" style:position="1.477in"/>
        </style:tab-stops>
      </style:paragraph-properties>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tab-stops>
          <style:tab-stop style:type="left" style:position="1.477in"/>
        </style:tab-stops>
      </style:paragraph-properties>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tab-stops>
          <style:tab-stop style:type="left" style:position="1.477in"/>
        </style:tab-stops>
      </style:paragraph-properties>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tab-stops>
          <style:tab-stop style:type="left" style:position="1.477in"/>
        </style:tab-stops>
      </style:paragraph-properties>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tab-stops>
          <style:tab-stop style:type="left" style:position="1.477in"/>
        </style:tab-stops>
      </style:paragraph-properties>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tab-stops>
          <style:tab-stop style:type="left" style:position="1.477in"/>
        </style:tab-stops>
      </style:paragraph-properties>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tab-stops>
          <style:tab-stop style:type="left" style:position="1.477in"/>
        </style:tab-stops>
      </style:paragraph-properties>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tab-stops>
          <style:tab-stop style:type="left" style:position="1.477in"/>
        </style:tab-stops>
      </style:paragraph-properties>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tab-stops>
          <style:tab-stop style:type="left" style:position="1.575in"/>
        </style:tab-stops>
      </style:paragraph-properties>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tab-stops>
          <style:tab-stop style:type="left" style:position="1.575in"/>
        </style:tab-stops>
      </style:paragraph-properties>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tab-stops>
          <style:tab-stop style:type="left" style:position="1.575in"/>
        </style:tab-stops>
      </style:paragraph-properties>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tab-stops>
          <style:tab-stop style:type="left" style:position="1.575in"/>
        </style:tab-stops>
      </style:paragraph-properties>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tab-stops>
          <style:tab-stop style:type="left" style:position="1.575in"/>
        </style:tab-stops>
      </style:paragraph-properties>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tab-stops>
          <style:tab-stop style:type="left" style:position="1.575in"/>
        </style:tab-stops>
      </style:paragraph-properties>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tab-stops>
          <style:tab-stop style:type="left" style:position="1.575in"/>
        </style:tab-stops>
      </style:paragraph-properties>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tab-stops>
          <style:tab-stop style:type="left" style:position="1.575in"/>
        </style:tab-stops>
      </style:paragraph-properties>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tab-stops>
          <style:tab-stop style:type="left" style:position="1.575in"/>
        </style:tab-stops>
      </style:paragraph-properties>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tab-stops>
          <style:tab-stop style:type="left" style:position="1.575in"/>
        </style:tab-stops>
      </style:paragraph-properties>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tab-stops>
          <style:tab-stop style:type="left" style:position="1.575in"/>
        </style:tab-stops>
      </style:paragraph-properties>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tab-stops>
          <style:tab-stop style:type="left" style:position="1.2798in"/>
        </style:tab-stops>
      </style:paragraph-properties>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tab-stops>
          <style:tab-stop style:type="left" style:position="1.2798in"/>
        </style:tab-stops>
      </style:paragraph-properties>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tab-stops>
          <style:tab-stop style:type="left" style:position="1.2798in"/>
        </style:tab-stops>
      </style:paragraph-properties>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tab-stops>
          <style:tab-stop style:type="left" style:position="1.2798in"/>
        </style:tab-stops>
      </style:paragraph-properties>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tab-stops>
          <style:tab-stop style:type="left" style:position="1.2798in"/>
        </style:tab-stops>
      </style:paragraph-properties>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fo:font-size="11pt" style:font-size-asian="11pt" style:language-asian="lt" style:country-asian="LT"/>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font-weight="bold" style:font-weight-asian="bold"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tab-stops>
          <style:tab-stop style:type="left" style:position="1.2798in"/>
        </style:tab-stops>
      </style:paragraph-properties>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tab-stops>
          <style:tab-stop style:type="left" style:position="1.2798in"/>
        </style:tab-stops>
      </style:paragraph-properties>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tab-stops>
          <style:tab-stop style:type="left" style:position="1.2798in"/>
        </style:tab-stops>
      </style:paragraph-properties>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tab-stops>
          <style:tab-stop style:type="left" style:position="1.2798in"/>
        </style:tab-stops>
      </style:paragraph-properties>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tab-stops>
          <style:tab-stop style:type="left" style:position="1.2798in"/>
        </style:tab-stops>
      </style:paragraph-properties>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tab-stops>
          <style:tab-stop style:type="left" style:position="1.0833in"/>
        </style:tab-stops>
      </style:paragraph-properties>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font-weight="bold" style:font-weight-asian="bold"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tab-stops>
          <style:tab-stop style:type="left" style:position="1.0833in"/>
        </style:tab-stops>
      </style:paragraph-properties>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tab-stops>
          <style:tab-stop style:type="left" style:position="0.8861in"/>
        </style:tab-stops>
      </style:paragraph-properties>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tab-stops>
          <style:tab-stop style:type="left" style:position="0.9847in"/>
        </style:tab-stops>
      </style:paragraph-properties>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tab-stops>
          <style:tab-stop style:type="left" style:position="0.9847in"/>
        </style:tab-stops>
      </style:paragraph-properties>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tab-stops>
          <style:tab-stop style:type="left" style:position="0.9847in"/>
        </style:tab-stops>
      </style:paragraph-properties>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tab-stops>
          <style:tab-stop style:type="left" style:position="0.9847in"/>
        </style:tab-stops>
      </style:paragraph-properties>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tab-stops>
          <style:tab-stop style:type="left" style:position="0.9847in"/>
        </style:tab-stops>
      </style:paragraph-properties>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tab-stops>
          <style:tab-stop style:type="left" style:position="0.9847in"/>
        </style:tab-stops>
      </style:paragraph-properties>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tab-stops>
          <style:tab-stop style:type="left" style:position="0.9847in"/>
        </style:tab-stops>
      </style:paragraph-properties>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tab-stops>
          <style:tab-stop style:type="left" style:position="0.9847in"/>
        </style:tab-stops>
      </style:paragraph-properties>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tab-stops>
          <style:tab-stop style:type="left" style:position="0.9847in"/>
        </style:tab-stops>
      </style:paragraph-properties>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tab-stops>
          <style:tab-stop style:type="left" style:position="0.8861in"/>
        </style:tab-stops>
      </style:paragraph-properties>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font-weight="bold" style:font-weight-asian="bold"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tab-stops>
          <style:tab-stop style:type="left" style:position="0.9847in"/>
        </style:tab-stops>
      </style:paragraph-properties>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indent="0.4923in">
        <style:tab-stops>
          <style:tab-stop style:type="left" style:position="1.1812in"/>
          <style:tab-stop style:type="left" style:position="1.7819in"/>
        </style:tab-stops>
      </style:paragraph-properties>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indent="0.4923in">
        <style:tab-stops>
          <style:tab-stop style:type="left" style:position="1.1812in"/>
          <style:tab-stop style:type="left" style:position="1.7819in"/>
        </style:tab-stops>
      </style:paragraph-properties>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indent="0.4923in">
        <style:tab-stops>
          <style:tab-stop style:type="left" style:position="1.1812in"/>
          <style:tab-stop style:type="left" style:position="1.7819in"/>
        </style:tab-stops>
      </style:paragraph-properties>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indent="0.4923in">
        <style:tab-stops>
          <style:tab-stop style:type="left" style:position="1.1812in"/>
          <style:tab-stop style:type="left" style:position="1.7819in"/>
        </style:tab-stops>
      </style:paragraph-properties>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indent="0.4923in">
        <style:tab-stops>
          <style:tab-stop style:type="left" style:position="1.1812in"/>
          <style:tab-stop style:type="left" style:position="1.7819in"/>
        </style:tab-stops>
      </style:paragraph-properties>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indent="0.4923in">
        <style:tab-stops>
          <style:tab-stop style:type="left" style:position="1.1812in"/>
          <style:tab-stop style:type="left" style:position="1.7819in"/>
        </style:tab-stops>
      </style:paragraph-properties>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indent="0.4923in">
        <style:tab-stops>
          <style:tab-stop style:type="left" style:position="1.2798in"/>
          <style:tab-stop style:type="left" style:position="1.7819in"/>
        </style:tab-stops>
      </style:paragraph-properties>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indent="0.4923in">
        <style:tab-stops>
          <style:tab-stop style:type="left" style:position="1.2798in"/>
          <style:tab-stop style:type="left" style:position="1.7819in"/>
        </style:tab-stops>
      </style:paragraph-properties>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tab-stops>
          <style:tab-stop style:type="left" style:position="1.2798in"/>
          <style:tab-stop style:type="left" style:position="1.7819in"/>
        </style:tab-stops>
      </style:paragraph-properties>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tab-stops>
          <style:tab-stop style:type="left" style:position="1.2798in"/>
          <style:tab-stop style:type="left" style:position="1.7819in"/>
        </style:tab-stops>
      </style:paragraph-properties>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tab-stops>
          <style:tab-stop style:type="left" style:position="0.8861in"/>
        </style:tab-stops>
      </style:paragraph-properties>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font-weight="bold" style:font-weight-asian="bold"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tab-stops>
          <style:tab-stop style:type="left" style:position="0.9847in"/>
        </style:tab-stops>
      </style:paragraph-properties>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tab-stops>
          <style:tab-stop style:type="left" style:position="0.9847in"/>
        </style:tab-stops>
      </style:paragraph-properties>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tab-stops>
          <style:tab-stop style:type="left" style:position="0.4in"/>
          <style:tab-stop style:type="left" style:position="0.8861in"/>
        </style:tab-stops>
      </style:paragraph-properties>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font-weight="bold" style:font-weight-asian="bold"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tab-stops>
          <style:tab-stop style:type="left" style:position="0.9847in"/>
        </style:tab-stops>
      </style:paragraph-properties>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tab-stops>
          <style:tab-stop style:type="left" style:position="0.9847in"/>
        </style:tab-stops>
      </style:paragraph-properties>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tab-stops>
          <style:tab-stop style:type="left" style:position="1.0833in"/>
        </style:tab-stops>
      </style:paragraph-properties>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tab-stops>
          <style:tab-stop style:type="left" style:position="0.9847in"/>
        </style:tab-stops>
      </style:paragraph-properties>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tab-stops>
          <style:tab-stop style:type="left" style:position="0.9847in"/>
        </style:tab-stops>
      </style:paragraph-properties>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tab-stops>
          <style:tab-stop style:type="left" style:position="1.1812in"/>
          <style:tab-stop style:type="left" style:position="1.7819in"/>
        </style:tab-stops>
      </style:paragraph-properties>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tab-stops>
          <style:tab-stop style:type="left" style:position="0.8861in"/>
        </style:tab-stops>
      </style:paragraph-properties>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tab-stops>
          <style:tab-stop style:type="left" style:position="0.9847in"/>
        </style:tab-stops>
      </style:paragraph-properties>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tab-stops>
          <style:tab-stop style:type="left" style:position="0.9847in"/>
        </style:tab-stops>
      </style:paragraph-properties>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tab-stops>
          <style:tab-stop style:type="left" style:position="0.9847in"/>
        </style:tab-stops>
      </style:paragraph-properties>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tab-stops>
          <style:tab-stop style:type="left" style:position="0.9847in"/>
        </style:tab-stops>
      </style:paragraph-properties>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tab-stops>
          <style:tab-stop style:type="left" style:position="0.9847in"/>
        </style:tab-stops>
      </style:paragraph-properties>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tab-stops>
          <style:tab-stop style:type="left" style:position="0.9847in"/>
        </style:tab-stops>
      </style:paragraph-properties>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tab-stops>
          <style:tab-stop style:type="left" style:position="0.8861in"/>
        </style:tab-stops>
      </style:paragraph-properties>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center">
        <style:tab-stops>
          <style:tab-stop style:type="left" style:position="0.0986in"/>
        </style:tab-stops>
      </style:paragraph-properties>
    </style:style>
    <style:style style:name="P2651" style:parent-style-name="Normal" style:family="paragraph">
      <style:paragraph-properties fo:text-align="center">
        <style:tab-stops>
          <style:tab-stop style:type="left" style:position="0.0986in"/>
        </style:tab-stops>
      </style:paragraph-properties>
    </style:style>
    <style:style style:name="T2652" style:parent-style-name="DefaultParagraphFont" style:family="text">
      <style:text-properties fo:font-weight="bold" style:font-weight-asian="bold" fo:color="#000000"/>
    </style:style>
    <style:style style:name="T2653" style:parent-style-name="DefaultParagraphFont" style:family="text">
      <style:text-properties fo:font-weight="bold" style:font-weight-asian="bold" fo:color="#000000"/>
    </style:style>
    <style:style style:name="P2654" style:parent-style-name="Normal" style:family="paragraph">
      <style:paragraph-properties fo:text-align="center">
        <style:tab-stops>
          <style:tab-stop style:type="left" style:position="0.0986in"/>
        </style:tab-stops>
      </style:paragraph-properties>
    </style:style>
    <style:style style:name="T2655" style:parent-style-name="DefaultParagraphFont" style:family="text">
      <style:text-properties fo:font-weight="bold" style:font-weight-asian="bold" fo:color="#000000"/>
    </style:style>
    <style:style style:name="P2656" style:parent-style-name="Normal" style:family="paragraph">
      <style:paragraph-properties fo:text-align="center">
        <style:tab-stops>
          <style:tab-stop style:type="left" style:position="0.0986in"/>
        </style:tab-stops>
      </style:paragraph-properties>
      <style:text-properties fo:color="#000000"/>
    </style:style>
    <style:style style:name="P2657" style:parent-style-name="Normal" style:family="paragraph">
      <style:paragraph-properties fo:text-align="justify" fo:text-indent="0.4923in">
        <style:tab-stops>
          <style:tab-stop style:type="left" style:position="0.7875in"/>
        </style:tab-stops>
      </style:paragraph-properties>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tab-stops>
          <style:tab-stop style:type="left" style:position="0.7875in"/>
        </style:tab-stops>
      </style:paragraph-properties>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tab-stops>
          <style:tab-stop style:type="left" style:position="0.7875in"/>
        </style:tab-stops>
      </style:paragraph-properties>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tab-stops>
          <style:tab-stop style:type="left" style:position="0.7875in"/>
        </style:tab-stops>
      </style:paragraph-properties>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23in">
        <style:tab-stops>
          <style:tab-stop style:type="left" style:position="0.7875in"/>
        </style:tab-stops>
      </style:paragraph-properties>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tab-stops>
          <style:tab-stop style:type="left" style:position="0.9847in"/>
        </style:tab-stops>
      </style:paragraph-properties>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23in">
        <style:tab-stops>
          <style:tab-stop style:type="left" style:position="0.9847in"/>
        </style:tab-stops>
      </style:paragraph-properties>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tab-stops>
          <style:tab-stop style:type="left" style:position="0.7875in"/>
        </style:tab-stops>
      </style:paragraph-properties>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tab-stops>
          <style:tab-stop style:type="left" style:position="0.9847in"/>
        </style:tab-stops>
      </style:paragraph-properties>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tab-stops>
          <style:tab-stop style:type="left" style:position="0.9847in"/>
        </style:tab-stops>
      </style:paragraph-properties>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tab-stops>
          <style:tab-stop style:type="left" style:position="0.9847in"/>
        </style:tab-stops>
      </style:paragraph-properties>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tab-stops>
          <style:tab-stop style:type="left" style:position="0.9847in"/>
        </style:tab-stops>
      </style:paragraph-properties>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tab-stops>
          <style:tab-stop style:type="left" style:position="0.9847in"/>
        </style:tab-stops>
      </style:paragraph-properties>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23in">
        <style:tab-stops>
          <style:tab-stop style:type="left" style:position="0.9847in"/>
        </style:tab-stops>
      </style:paragraph-properties>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tab-stops>
          <style:tab-stop style:type="left" style:position="0.9847in"/>
        </style:tab-stops>
      </style:paragraph-properties>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tab-stops>
          <style:tab-stop style:type="left" style:position="0.9847in"/>
        </style:tab-stops>
      </style:paragraph-properties>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tab-stops>
          <style:tab-stop style:type="left" style:position="0.7875in"/>
        </style:tab-stops>
      </style:paragraph-properties>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tab-stops>
          <style:tab-stop style:type="left" style:position="0.7875in"/>
        </style:tab-stops>
      </style:paragraph-properties>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tab-stops>
          <style:tab-stop style:type="left" style:position="0.7875in"/>
        </style:tab-stops>
      </style:paragraph-properties>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tab-stops>
          <style:tab-stop style:type="left" style:position="0.7875in"/>
        </style:tab-stops>
      </style:paragraph-properties>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tab-stops>
          <style:tab-stop style:type="left" style:position="0.7875in"/>
        </style:tab-stops>
      </style:paragraph-properties>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font-weight="bold" style:font-weight-asian="bold" style:font-weight-complex="bold"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tab-stops>
          <style:tab-stop style:type="left" style:position="0.7875in"/>
        </style:tab-stops>
      </style:paragraph-properties>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tab-stops>
          <style:tab-stop style:type="left" style:position="0.7875in"/>
        </style:tab-stops>
      </style:paragraph-properties>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style>
    <style:style style:name="T2757" style:parent-style-name="DefaultParagraphFont" style:family="text">
      <style:text-properties fo:color="#000000" style:font-size-complex="12pt"/>
    </style:style>
    <style:style style:name="P2758" style:parent-style-name="Normal" style:family="paragraph">
      <style:paragraph-properties fo:text-align="justify" fo:text-indent="0.4923in">
        <style:tab-stops>
          <style:tab-stop style:type="left" style:position="0.7875in"/>
        </style:tab-stops>
      </style:paragraph-properties>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tab-stops>
          <style:tab-stop style:type="left" style:position="0.7875in"/>
        </style:tab-stops>
      </style:paragraph-properties>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center">
        <style:tab-stops>
          <style:tab-stop style:type="left" style:position="0.0986in"/>
        </style:tab-stops>
      </style:paragraph-properties>
    </style:style>
    <style:style style:name="P2767" style:parent-style-name="Normal" style:family="paragraph">
      <style:paragraph-properties fo:text-align="center">
        <style:tab-stops>
          <style:tab-stop style:type="left" style:position="0.0986in"/>
        </style:tab-stops>
      </style:paragraph-properties>
    </style:style>
    <style:style style:name="T2768" style:parent-style-name="DefaultParagraphFont" style:family="text">
      <style:text-properties fo:font-weight="bold" style:font-weight-asian="bold" fo:color="#000000"/>
    </style:style>
    <style:style style:name="T2769" style:parent-style-name="DefaultParagraphFont" style:family="text">
      <style:text-properties fo:font-weight="bold" style:font-weight-asian="bold" fo:color="#000000"/>
    </style:style>
    <style:style style:name="P2770" style:parent-style-name="Normal" style:family="paragraph">
      <style:paragraph-properties fo:text-align="center">
        <style:tab-stops>
          <style:tab-stop style:type="left" style:position="0.0986in"/>
        </style:tab-stops>
      </style:paragraph-properties>
    </style:style>
    <style:style style:name="T2771" style:parent-style-name="DefaultParagraphFont" style:family="text">
      <style:text-properties fo:font-weight="bold" style:font-weight-asian="bold" fo:color="#000000"/>
    </style:style>
    <style:style style:name="P2772" style:parent-style-name="Normal" style:family="paragraph">
      <style:paragraph-properties fo:text-align="center">
        <style:tab-stops>
          <style:tab-stop style:type="left" style:position="0.0986in"/>
        </style:tab-stops>
      </style:paragraph-properties>
      <style:text-properties fo:color="#000000"/>
    </style:style>
    <style:style style:name="P2773" style:parent-style-name="Normal" style:family="paragraph">
      <style:paragraph-properties fo:text-align="justify" fo:text-indent="0.4923in">
        <style:tab-stops>
          <style:tab-stop style:type="left" style:position="0.7875in"/>
        </style:tab-stops>
      </style:paragraph-properties>
    </style:style>
    <style:style style:name="T2774" style:parent-style-name="DefaultParagraphFont" style:family="text">
      <style:text-properties fo:color="#000000" style:font-size-complex="11pt"/>
    </style:style>
    <style:style style:name="T2775" style:parent-style-name="DefaultParagraphFont" style:family="text">
      <style:text-properties fo:color="#000000" style:font-size-complex="11pt"/>
    </style:style>
    <style:style style:name="T2776" style:parent-style-name="DefaultParagraphFont" style:family="text">
      <style:text-properties fo:color="#000000" style:font-size-complex="11pt"/>
    </style:style>
    <style:style style:name="T2777" style:parent-style-name="DefaultParagraphFont" style:family="text">
      <style:text-properties fo:color="#000000" style:font-size-complex="11pt" fo:background-color="#FFFFFF"/>
    </style:style>
    <style:style style:name="T2778" style:parent-style-name="DefaultParagraphFont" style:family="text">
      <style:text-properties fo:color="#000000" style:font-size-complex="11pt"/>
    </style:style>
    <style:style style:name="P2779" style:parent-style-name="Normal" style:family="paragraph">
      <style:paragraph-properties fo:text-align="justify" fo:text-indent="0.4923in">
        <style:tab-stops>
          <style:tab-stop style:type="left" style:position="0.7875in"/>
        </style:tab-stops>
      </style:paragraph-properties>
    </style:style>
    <style:style style:name="T2780" style:parent-style-name="DefaultParagraphFont" style:family="text">
      <style:text-properties fo:color="#000000" style:font-size-complex="11pt"/>
    </style:style>
    <style:style style:name="T2781" style:parent-style-name="DefaultParagraphFont" style:family="text">
      <style:text-properties fo:color="#000000" style:font-size-complex="11pt"/>
    </style:style>
    <style:style style:name="T2782" style:parent-style-name="DefaultParagraphFont" style:family="text">
      <style:text-properties fo:color="#000000" style:font-size-complex="11pt"/>
    </style:style>
    <style:style style:name="T2783" style:parent-style-name="DefaultParagraphFont" style:family="text">
      <style:text-properties fo:color="#000000" style:font-size-complex="12pt"/>
    </style:style>
    <style:style style:name="P2784" style:parent-style-name="Normal" style:family="paragraph">
      <style:paragraph-properties fo:text-align="justify" fo:text-indent="0.4923in">
        <style:tab-stops>
          <style:tab-stop style:type="left" style:position="0.8861in"/>
        </style:tab-stops>
      </style:paragraph-properties>
    </style:style>
    <style:style style:name="T2785" style:parent-style-name="DefaultParagraphFont" style:family="text">
      <style:text-properties fo:color="#000000" style:font-size-complex="11pt"/>
    </style:style>
    <style:style style:name="T2786" style:parent-style-name="DefaultParagraphFont" style:family="text">
      <style:text-properties fo:color="#000000" style:font-size-complex="11pt"/>
    </style:style>
    <style:style style:name="T2787" style:parent-style-name="DefaultParagraphFont" style:family="text">
      <style:text-properties fo:color="#000000" style:font-size-complex="11pt"/>
    </style:style>
    <style:style style:name="P2788" style:parent-style-name="Normal" style:family="paragraph">
      <style:paragraph-properties fo:text-align="justify" fo:text-indent="0.4923in">
        <style:tab-stops>
          <style:tab-stop style:type="left" style:position="0.8861in"/>
        </style:tab-stops>
      </style:paragraph-properties>
    </style:style>
    <style:style style:name="T2789" style:parent-style-name="DefaultParagraphFont" style:family="text">
      <style:text-properties fo:color="#000000" style:font-size-complex="11pt"/>
    </style:style>
    <style:style style:name="T2790" style:parent-style-name="DefaultParagraphFont" style:family="text">
      <style:text-properties fo:color="#000000" style:font-size-complex="11pt"/>
    </style:style>
    <style:style style:name="T2791" style:parent-style-name="DefaultParagraphFont" style:family="text">
      <style:text-properties fo:color="#000000" style:font-size-complex="11pt"/>
    </style:style>
    <style:style style:name="P2792" style:parent-style-name="Normal" style:family="paragraph">
      <style:paragraph-properties fo:text-indent="0.4923in">
        <style:tab-stops>
          <style:tab-stop style:type="left" style:position="0.8861in"/>
        </style:tab-stops>
      </style:paragraph-properties>
    </style:style>
    <style:style style:name="T2793" style:parent-style-name="DefaultParagraphFont" style:family="text">
      <style:text-properties fo:color="#000000" style:font-size-complex="11pt"/>
    </style:style>
    <style:style style:name="T2794" style:parent-style-name="DefaultParagraphFont" style:family="text">
      <style:text-properties fo:color="#000000" style:font-size-complex="11pt"/>
    </style:style>
    <style:style style:name="T2795" style:parent-style-name="DefaultParagraphFont" style:family="text">
      <style:text-properties fo:color="#000000" style:font-size-complex="11pt"/>
    </style:style>
    <style:style style:name="P2796" style:parent-style-name="Normal" style:family="paragraph">
      <style:paragraph-properties fo:text-align="justify" fo:text-indent="0.4923in">
        <style:tab-stops>
          <style:tab-stop style:type="left" style:position="0.8861in"/>
        </style:tab-stops>
      </style:paragraph-properties>
    </style:style>
    <style:style style:name="T2797" style:parent-style-name="DefaultParagraphFont" style:family="text">
      <style:text-properties fo:color="#000000" style:font-size-complex="11pt"/>
    </style:style>
    <style:style style:name="T2798" style:parent-style-name="DefaultParagraphFont" style:family="text">
      <style:text-properties fo:color="#000000" style:font-size-complex="11pt"/>
    </style:style>
    <style:style style:name="T2799" style:parent-style-name="DefaultParagraphFont" style:family="text">
      <style:text-properties fo:color="#000000" style:font-size-complex="11pt"/>
    </style:style>
    <style:style style:name="P2800" style:parent-style-name="Normal" style:family="paragraph">
      <style:paragraph-properties fo:text-align="justify" fo:text-indent="0.4923in">
        <style:tab-stops>
          <style:tab-stop style:type="left" style:position="0.8861in"/>
        </style:tab-stops>
      </style:paragraph-properties>
    </style:style>
    <style:style style:name="T2801" style:parent-style-name="DefaultParagraphFont" style:family="text">
      <style:text-properties fo:color="#000000" style:font-size-complex="11pt"/>
    </style:style>
    <style:style style:name="T2802" style:parent-style-name="DefaultParagraphFont" style:family="text">
      <style:text-properties fo:color="#000000" style:font-size-complex="11pt"/>
    </style:style>
    <style:style style:name="T2803" style:parent-style-name="DefaultParagraphFont" style:family="text">
      <style:text-properties fo:color="#000000" style:font-size-complex="11pt"/>
    </style:style>
    <style:style style:name="T2804" style:parent-style-name="DefaultParagraphFont" style:family="text">
      <style:text-properties fo:color="#000000" style:font-size-complex="11pt"/>
    </style:style>
    <style:style style:name="P2805" style:parent-style-name="Normal" style:family="paragraph">
      <style:paragraph-properties fo:text-align="justify" fo:text-indent="0.4923in">
        <style:tab-stops>
          <style:tab-stop style:type="left" style:position="0.8861in"/>
        </style:tab-stops>
      </style:paragraph-properties>
    </style:style>
    <style:style style:name="T2806" style:parent-style-name="DefaultParagraphFont" style:family="text">
      <style:text-properties fo:color="#000000" style:font-size-complex="11pt"/>
    </style:style>
    <style:style style:name="T2807" style:parent-style-name="DefaultParagraphFont" style:family="text">
      <style:text-properties fo:color="#000000" style:font-size-complex="11pt"/>
    </style:style>
    <style:style style:name="T2808" style:parent-style-name="DefaultParagraphFont" style:family="text">
      <style:text-properties fo:color="#000000" style:font-size-complex="11pt"/>
    </style:style>
    <style:style style:name="P2809" style:parent-style-name="Normal" style:family="paragraph">
      <style:paragraph-properties fo:text-align="justify" fo:text-indent="0.4923in">
        <style:tab-stops>
          <style:tab-stop style:type="left" style:position="0.8861in"/>
        </style:tab-stops>
      </style:paragraph-properties>
    </style:style>
    <style:style style:name="T2810" style:parent-style-name="DefaultParagraphFont" style:family="text">
      <style:text-properties fo:color="#000000" style:font-size-complex="11pt"/>
    </style:style>
    <style:style style:name="T2811" style:parent-style-name="DefaultParagraphFont" style:family="text">
      <style:text-properties fo:color="#000000" style:font-size-complex="11pt"/>
    </style:style>
    <style:style style:name="T2812" style:parent-style-name="DefaultParagraphFont" style:family="text">
      <style:text-properties fo:color="#000000" style:font-size-complex="11pt"/>
    </style:style>
    <style:style style:name="P2813" style:parent-style-name="Normal" style:family="paragraph">
      <style:paragraph-properties fo:text-align="justify" fo:text-indent="0.4923in">
        <style:tab-stops>
          <style:tab-stop style:type="left" style:position="0.8861in"/>
        </style:tab-stops>
      </style:paragraph-properties>
    </style:style>
    <style:style style:name="T2814" style:parent-style-name="DefaultParagraphFont" style:family="text">
      <style:text-properties fo:color="#000000" style:font-size-complex="11pt"/>
    </style:style>
    <style:style style:name="T2815" style:parent-style-name="DefaultParagraphFont" style:family="text">
      <style:text-properties fo:color="#000000" style:font-size-complex="11pt"/>
    </style:style>
    <style:style style:name="T2816" style:parent-style-name="DefaultParagraphFont" style:family="text">
      <style:text-properties fo:color="#000000" style:font-size-complex="11pt"/>
    </style:style>
    <style:style style:name="T2817" style:parent-style-name="DefaultParagraphFont" style:family="text">
      <style:text-properties style:font-size-complex="11pt"/>
    </style:style>
    <style:style style:name="T2818" style:parent-style-name="DefaultParagraphFont" style:family="text">
      <style:text-properties fo:color="#000000" style:font-size-complex="11pt"/>
    </style:style>
    <style:style style:name="P2819" style:parent-style-name="Normal" style:family="paragraph">
      <style:paragraph-properties fo:text-align="justify" fo:text-indent="0.4923in">
        <style:tab-stops>
          <style:tab-stop style:type="left" style:position="0.8861in"/>
        </style:tab-stops>
      </style:paragraph-properties>
    </style:style>
    <style:style style:name="T2820" style:parent-style-name="DefaultParagraphFont" style:family="text">
      <style:text-properties fo:color="#000000" style:font-size-complex="11pt"/>
    </style:style>
    <style:style style:name="T2821" style:parent-style-name="DefaultParagraphFont" style:family="text">
      <style:text-properties fo:color="#000000" style:font-size-complex="11pt"/>
    </style:style>
    <style:style style:name="T2822" style:parent-style-name="DefaultParagraphFont" style:family="text">
      <style:text-properties fo:color="#000000" style:font-size-complex="11pt"/>
    </style:style>
    <style:style style:name="P2823" style:parent-style-name="Normal" style:family="paragraph">
      <style:paragraph-properties fo:text-align="justify" fo:text-indent="0.4923in">
        <style:tab-stops>
          <style:tab-stop style:type="left" style:position="0.7875in"/>
        </style:tab-stops>
      </style:paragraph-properties>
    </style:style>
    <style:style style:name="T2824" style:parent-style-name="DefaultParagraphFont" style:family="text">
      <style:text-properties fo:color="#000000" style:font-size-complex="11pt"/>
    </style:style>
    <style:style style:name="T2825" style:parent-style-name="DefaultParagraphFont" style:family="text">
      <style:text-properties fo:color="#000000" style:font-size-complex="11pt"/>
    </style:style>
    <style:style style:name="T2826" style:parent-style-name="DefaultParagraphFont" style:family="text">
      <style:text-properties fo:color="#000000" style:font-size-complex="11pt"/>
    </style:style>
    <style:style style:name="P2827" style:parent-style-name="Normal" style:family="paragraph">
      <style:paragraph-properties fo:text-align="justify" fo:text-indent="0.4923in">
        <style:tab-stops>
          <style:tab-stop style:type="left" style:position="0.7875in"/>
        </style:tab-stops>
      </style:paragraph-properties>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tab-stops>
          <style:tab-stop style:type="left" style:position="0.7875in"/>
        </style:tab-stops>
      </style:paragraph-properties>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tab-stops>
          <style:tab-stop style:type="left" style:position="0.8861in"/>
        </style:tab-stops>
      </style:paragraph-properties>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23in">
        <style:tab-stops>
          <style:tab-stop style:type="left" style:position="0.8861in"/>
        </style:tab-stops>
      </style:paragraph-properties>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tab-stops>
          <style:tab-stop style:type="left" style:position="0.8861in"/>
        </style:tab-stops>
      </style:paragraph-properties>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tab-stops>
          <style:tab-stop style:type="left" style:position="0.8861in"/>
        </style:tab-stops>
      </style:paragraph-properties>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tab-stops>
          <style:tab-stop style:type="left" style:position="0.8861in"/>
        </style:tab-stops>
      </style:paragraph-properties>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tab-stops>
          <style:tab-stop style:type="left" style:position="0.8861in"/>
        </style:tab-stops>
      </style:paragraph-properties>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tab-stops>
          <style:tab-stop style:type="left" style:position="0.8861in"/>
        </style:tab-stops>
      </style:paragraph-properties>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tab-stops>
          <style:tab-stop style:type="left" style:position="0.8861in"/>
        </style:tab-stops>
      </style:paragraph-properties>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23in">
        <style:tab-stops>
          <style:tab-stop style:type="left" style:position="0.9847in"/>
        </style:tab-stops>
      </style:paragraph-properties>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tab-stops>
          <style:tab-stop style:type="left" style:position="0.9847in"/>
        </style:tab-stops>
      </style:paragraph-properties>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tab-stops>
          <style:tab-stop style:type="left" style:position="0.9847in"/>
        </style:tab-stops>
      </style:paragraph-properties>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23in">
        <style:tab-stops>
          <style:tab-stop style:type="left" style:position="0.9847in"/>
        </style:tab-stops>
      </style:paragraph-properties>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tab-stops>
          <style:tab-stop style:type="left" style:position="0.9847in"/>
        </style:tab-stops>
      </style:paragraph-properties>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tab-stops>
          <style:tab-stop style:type="left" style:position="0.9847in"/>
        </style:tab-stops>
      </style:paragraph-properties>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tab-stops>
          <style:tab-stop style:type="left" style:position="0.9847in"/>
        </style:tab-stops>
      </style:paragraph-properties>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tab-stops>
          <style:tab-stop style:type="left" style:position="0.9847in"/>
        </style:tab-stops>
      </style:paragraph-properties>
    </style:style>
    <style:style style:name="T2897" style:parent-style-name="DefaultParagraphFont" style:family="text">
      <style:text-properties fo:color="#000000" style:font-size-complex="11pt"/>
    </style:style>
    <style:style style:name="T2898" style:parent-style-name="DefaultParagraphFont" style:family="text">
      <style:text-properties fo:color="#000000" style:font-size-complex="11pt"/>
    </style:style>
    <style:style style:name="T2899" style:parent-style-name="DefaultParagraphFont" style:family="text">
      <style:text-properties fo:color="#000000" style:font-size-complex="11pt"/>
    </style:style>
    <style:style style:name="P2900" style:parent-style-name="Normal" style:family="paragraph">
      <style:paragraph-properties fo:text-align="justify" fo:text-indent="0.4923in">
        <style:tab-stops>
          <style:tab-stop style:type="left" style:position="0.9847in"/>
        </style:tab-stops>
      </style:paragraph-properties>
    </style:style>
    <style:style style:name="T2901" style:parent-style-name="DefaultParagraphFont" style:family="text">
      <style:text-properties fo:color="#000000" style:font-size-complex="11pt"/>
    </style:style>
    <style:style style:name="T2902" style:parent-style-name="DefaultParagraphFont" style:family="text">
      <style:text-properties fo:color="#000000" style:font-size-complex="11pt"/>
    </style:style>
    <style:style style:name="T2903" style:parent-style-name="DefaultParagraphFont" style:family="text">
      <style:text-properties fo:color="#000000" style:font-size-complex="11pt"/>
    </style:style>
    <style:style style:name="P2904" style:parent-style-name="Normal" style:family="paragraph">
      <style:paragraph-properties fo:text-align="justify" fo:text-indent="0.4923in">
        <style:tab-stops>
          <style:tab-stop style:type="left" style:position="0.9847in"/>
        </style:tab-stops>
      </style:paragraph-properties>
    </style:style>
    <style:style style:name="T2905" style:parent-style-name="DefaultParagraphFont" style:family="text">
      <style:text-properties fo:color="#000000" style:font-size-complex="11pt"/>
    </style:style>
    <style:style style:name="T2906" style:parent-style-name="DefaultParagraphFont" style:family="text">
      <style:text-properties fo:color="#000000" style:font-size-complex="11pt"/>
    </style:style>
    <style:style style:name="T2907" style:parent-style-name="DefaultParagraphFont" style:family="text">
      <style:text-properties fo:color="#000000" style:font-size-complex="11pt"/>
    </style:style>
    <style:style style:name="P2908" style:parent-style-name="Normal" style:family="paragraph">
      <style:paragraph-properties fo:text-align="justify" fo:text-indent="0.4923in">
        <style:tab-stops>
          <style:tab-stop style:type="left" style:position="0.9847in"/>
        </style:tab-stops>
      </style:paragraph-properties>
    </style:style>
    <style:style style:name="T2909" style:parent-style-name="DefaultParagraphFont" style:family="text">
      <style:text-properties fo:color="#000000" style:font-size-complex="11pt"/>
    </style:style>
    <style:style style:name="T2910" style:parent-style-name="DefaultParagraphFont" style:family="text">
      <style:text-properties fo:color="#000000" style:font-size-complex="11pt"/>
    </style:style>
    <style:style style:name="T2911" style:parent-style-name="DefaultParagraphFont" style:family="text">
      <style:text-properties fo:color="#000000" style:font-size-complex="11pt"/>
    </style:style>
    <style:style style:name="P2912" style:parent-style-name="Normal" style:family="paragraph">
      <style:paragraph-properties fo:text-align="justify" fo:text-indent="0.4923in">
        <style:tab-stops>
          <style:tab-stop style:type="left" style:position="0.9847in"/>
        </style:tab-stops>
      </style:paragraph-properties>
    </style:style>
    <style:style style:name="T2913" style:parent-style-name="DefaultParagraphFont" style:family="text">
      <style:text-properties fo:color="#000000" style:font-size-complex="11pt"/>
    </style:style>
    <style:style style:name="T2914" style:parent-style-name="DefaultParagraphFont" style:family="text">
      <style:text-properties fo:color="#000000" style:font-size-complex="11pt"/>
    </style:style>
    <style:style style:name="T2915" style:parent-style-name="DefaultParagraphFont" style:family="text">
      <style:text-properties fo:color="#000000" style:font-size-complex="11pt"/>
    </style:style>
    <style:style style:name="P2916" style:parent-style-name="Normal" style:family="paragraph">
      <style:paragraph-properties fo:text-align="justify" fo:text-indent="0.4923in">
        <style:tab-stops>
          <style:tab-stop style:type="left" style:position="0.9847in"/>
        </style:tab-stops>
      </style:paragraph-properties>
    </style:style>
    <style:style style:name="T2917" style:parent-style-name="DefaultParagraphFont" style:family="text">
      <style:text-properties fo:color="#000000" style:font-size-complex="11pt"/>
    </style:style>
    <style:style style:name="T2918" style:parent-style-name="DefaultParagraphFont" style:family="text">
      <style:text-properties fo:color="#000000" style:font-size-complex="11pt"/>
    </style:style>
    <style:style style:name="T2919" style:parent-style-name="DefaultParagraphFont" style:family="text">
      <style:text-properties fo:color="#000000" style:font-size-complex="11pt"/>
    </style:style>
    <style:style style:name="P2920" style:parent-style-name="Normal" style:family="paragraph">
      <style:paragraph-properties fo:text-align="justify" fo:text-indent="0.4923in">
        <style:tab-stops>
          <style:tab-stop style:type="left" style:position="0.9847in"/>
        </style:tab-stops>
      </style:paragraph-properties>
    </style:style>
    <style:style style:name="T2921" style:parent-style-name="DefaultParagraphFont" style:family="text">
      <style:text-properties fo:color="#000000" style:font-size-complex="11pt"/>
    </style:style>
    <style:style style:name="T2922" style:parent-style-name="DefaultParagraphFont" style:family="text">
      <style:text-properties fo:color="#000000" style:font-size-complex="11pt"/>
    </style:style>
    <style:style style:name="T2923" style:parent-style-name="DefaultParagraphFont" style:family="text">
      <style:text-properties fo:color="#000000" style:font-size-complex="11pt"/>
    </style:style>
    <style:style style:name="P2924" style:parent-style-name="Normal" style:family="paragraph">
      <style:paragraph-properties fo:text-align="justify" fo:text-indent="0.4923in">
        <style:tab-stops>
          <style:tab-stop style:type="left" style:position="0.9847in"/>
        </style:tab-stops>
      </style:paragraph-properties>
    </style:style>
    <style:style style:name="T2925" style:parent-style-name="DefaultParagraphFont" style:family="text">
      <style:text-properties fo:color="#000000" style:font-size-complex="11pt"/>
    </style:style>
    <style:style style:name="T2926" style:parent-style-name="DefaultParagraphFont" style:family="text">
      <style:text-properties fo:color="#000000" style:font-size-complex="11pt"/>
    </style:style>
    <style:style style:name="T2927" style:parent-style-name="DefaultParagraphFont" style:family="text">
      <style:text-properties fo:color="#000000" style:font-size-complex="11pt"/>
    </style:style>
    <style:style style:name="P2928" style:parent-style-name="Normal" style:family="paragraph">
      <style:paragraph-properties fo:text-align="justify" fo:text-indent="0.4923in">
        <style:tab-stops>
          <style:tab-stop style:type="left" style:position="0.9847in"/>
        </style:tab-stops>
      </style:paragraph-properties>
    </style:style>
    <style:style style:name="T2929" style:parent-style-name="DefaultParagraphFont" style:family="text">
      <style:text-properties fo:color="#000000" style:font-size-complex="11pt"/>
    </style:style>
    <style:style style:name="T2930" style:parent-style-name="DefaultParagraphFont" style:family="text">
      <style:text-properties fo:color="#000000" style:font-size-complex="11pt"/>
    </style:style>
    <style:style style:name="T2931" style:parent-style-name="DefaultParagraphFont" style:family="text">
      <style:text-properties fo:color="#000000" style:font-size-complex="11pt"/>
    </style:style>
    <style:style style:name="P2932" style:parent-style-name="Normal" style:family="paragraph">
      <style:paragraph-properties fo:text-align="justify" fo:text-indent="0.4923in">
        <style:tab-stops>
          <style:tab-stop style:type="left" style:position="0.9847in"/>
        </style:tab-stops>
      </style:paragraph-properties>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tab-stops>
          <style:tab-stop style:type="left" style:position="0.9847in"/>
        </style:tab-stops>
      </style:paragraph-properties>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tab-stops>
          <style:tab-stop style:type="left" style:position="0.9847in"/>
        </style:tab-stops>
      </style:paragraph-properties>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style>
    <style:style style:name="P2964" style:parent-style-name="Normal" style:family="paragraph">
      <style:paragraph-properties fo:text-align="center">
        <style:tab-stops>
          <style:tab-stop style:type="left" style:position="0.0986in"/>
        </style:tab-stops>
      </style:paragraph-properties>
    </style:style>
    <style:style style:name="P2965" style:parent-style-name="Normal" style:family="paragraph">
      <style:paragraph-properties fo:text-align="center">
        <style:tab-stops>
          <style:tab-stop style:type="left" style:position="0.0986in"/>
        </style:tab-stops>
      </style:paragraph-properties>
    </style:style>
    <style:style style:name="T2966" style:parent-style-name="DefaultParagraphFont" style:family="text">
      <style:text-properties fo:font-weight="bold" style:font-weight-asian="bold" fo:color="#000000"/>
    </style:style>
    <style:style style:name="T2967" style:parent-style-name="DefaultParagraphFont" style:family="text">
      <style:text-properties fo:font-weight="bold" style:font-weight-asian="bold" fo:color="#000000"/>
    </style:style>
    <style:style style:name="P2968" style:parent-style-name="Normal" style:family="paragraph">
      <style:paragraph-properties fo:text-align="center">
        <style:tab-stops>
          <style:tab-stop style:type="left" style:position="0.0986in"/>
        </style:tab-stops>
      </style:paragraph-properties>
    </style:style>
    <style:style style:name="T2969" style:parent-style-name="DefaultParagraphFont" style:family="text">
      <style:text-properties fo:font-weight="bold" style:font-weight-asian="bold" fo:color="#000000"/>
    </style:style>
    <style:style style:name="P2970" style:parent-style-name="Normal" style:family="paragraph">
      <style:paragraph-properties fo:text-align="center">
        <style:tab-stops>
          <style:tab-stop style:type="left" style:position="0.0986in"/>
        </style:tab-stops>
      </style:paragraph-properties>
      <style:text-properties fo:color="#000000"/>
    </style:style>
    <style:style style:name="P2971" style:parent-style-name="Normal" style:family="paragraph">
      <style:paragraph-properties fo:text-align="justify" fo:text-indent="0.4923in">
        <style:tab-stops>
          <style:tab-stop style:type="left" style:position="0.7875in"/>
        </style:tab-stops>
      </style:paragraph-properties>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style>
    <style:style style:name="P2979" style:parent-style-name="Normal" style:family="paragraph">
      <style:paragraph-properties fo:text-align="center">
        <style:tab-stops>
          <style:tab-stop style:type="left" style:position="0.0986in"/>
        </style:tab-stops>
      </style:paragraph-properties>
    </style:style>
    <style:style style:name="P2980" style:parent-style-name="Normal" style:family="paragraph">
      <style:paragraph-properties fo:text-align="center">
        <style:tab-stops>
          <style:tab-stop style:type="left" style:position="0.0986in"/>
        </style:tab-stops>
      </style:paragraph-properties>
    </style:style>
    <style:style style:name="T2981" style:parent-style-name="DefaultParagraphFont" style:family="text">
      <style:text-properties fo:font-weight="bold" style:font-weight-asian="bold" fo:color="#000000"/>
    </style:style>
    <style:style style:name="T2982" style:parent-style-name="DefaultParagraphFont" style:family="text">
      <style:text-properties fo:font-weight="bold" style:font-weight-asian="bold" fo:color="#000000"/>
    </style:style>
    <style:style style:name="P2983" style:parent-style-name="Normal" style:family="paragraph">
      <style:paragraph-properties fo:text-align="center">
        <style:tab-stops>
          <style:tab-stop style:type="left" style:position="0.0986in"/>
        </style:tab-stops>
      </style:paragraph-properties>
    </style:style>
    <style:style style:name="T2984" style:parent-style-name="DefaultParagraphFont" style:family="text">
      <style:text-properties fo:font-weight="bold" style:font-weight-asian="bold" fo:color="#000000"/>
    </style:style>
    <style:style style:name="P2985" style:parent-style-name="Normal" style:family="paragraph">
      <style:paragraph-properties fo:text-align="center">
        <style:tab-stops>
          <style:tab-stop style:type="left" style:position="0.0986in"/>
        </style:tab-stops>
      </style:paragraph-properties>
      <style:text-properties fo:color="#000000"/>
    </style:style>
    <style:style style:name="P2986" style:parent-style-name="Normal" style:family="paragraph">
      <style:paragraph-properties fo:text-align="justify" fo:text-indent="0.4923in">
        <style:tab-stops>
          <style:tab-stop style:type="left" style:position="0.7875in"/>
        </style:tab-stops>
      </style:paragraph-properties>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style>
    <style:style style:name="P2994" style:parent-style-name="Normal" style:family="paragraph">
      <style:paragraph-properties fo:text-align="justify" fo:text-indent="0.4923in">
        <style:tab-stops>
          <style:tab-stop style:type="left" style:position="0.7875in"/>
        </style:tab-stops>
      </style:paragraph-properties>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style>
    <style:style style:name="P3002" style:parent-style-name="Normal" style:family="paragraph">
      <style:paragraph-properties fo:text-align="center">
        <style:tab-stops>
          <style:tab-stop style:type="left" style:position="0.0986in"/>
        </style:tab-stops>
      </style:paragraph-properties>
    </style:style>
    <style:style style:name="P3003" style:parent-style-name="Normal" style:family="paragraph">
      <style:paragraph-properties fo:text-align="center">
        <style:tab-stops>
          <style:tab-stop style:type="left" style:position="0.0986in"/>
        </style:tab-stops>
      </style:paragraph-properties>
    </style:style>
    <style:style style:name="T3004" style:parent-style-name="DefaultParagraphFont" style:family="text">
      <style:text-properties fo:font-weight="bold" style:font-weight-asian="bold" fo:color="#000000"/>
    </style:style>
    <style:style style:name="T3005" style:parent-style-name="DefaultParagraphFont" style:family="text">
      <style:text-properties fo:font-weight="bold" style:font-weight-asian="bold" fo:color="#000000"/>
    </style:style>
    <style:style style:name="P3006" style:parent-style-name="Normal" style:family="paragraph">
      <style:paragraph-properties fo:text-align="center">
        <style:tab-stops>
          <style:tab-stop style:type="left" style:position="0.0986in"/>
        </style:tab-stops>
      </style:paragraph-properties>
    </style:style>
    <style:style style:name="T3007" style:parent-style-name="DefaultParagraphFont" style:family="text">
      <style:text-properties fo:font-weight="bold" style:font-weight-asian="bold" fo:color="#000000"/>
    </style:style>
    <style:style style:name="P3008" style:parent-style-name="Normal" style:family="paragraph">
      <style:paragraph-properties fo:text-align="center">
        <style:tab-stops>
          <style:tab-stop style:type="left" style:position="0.0986in"/>
        </style:tab-stops>
      </style:paragraph-properties>
      <style:text-properties fo:color="#000000"/>
    </style:style>
    <style:style style:name="P3009" style:parent-style-name="Normal" style:family="paragraph">
      <style:paragraph-properties fo:text-align="justify" fo:text-indent="0.4923in">
        <style:tab-stops>
          <style:tab-stop style:type="left" style:position="0.7875in"/>
        </style:tab-stops>
      </style:paragraph-properties>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tab-stops>
          <style:tab-stop style:type="left" style:position="0.7875in"/>
        </style:tab-stops>
      </style:paragraph-properties>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center"/>
    </style:style>
    <style:style style:name="T3018" style:parent-style-name="DefaultParagraphFont" style:family="text">
      <style:text-properties fo:color="#000000"/>
    </style:style>
    <style:style style:name="P3019" style:parent-style-name="Normal" style:master-page-name="MPF2" style:family="paragraph">
      <style:paragraph-properties fo:break-before="page" fo:text-indent="3.5437in" style:page-number="1"/>
    </style:style>
    <style:style style:name="P3025" style:parent-style-name="Normal" style:family="paragraph">
      <style:paragraph-properties fo:text-indent="3.5437in"/>
      <style:text-properties fo:color="#000000"/>
    </style:style>
    <style:style style:name="P3026" style:parent-style-name="Normal" style:family="paragraph">
      <style:paragraph-properties fo:text-indent="3.5437in"/>
      <style:text-properties fo:color="#000000"/>
    </style:style>
    <style:style style:name="P3027" style:parent-style-name="Normal" style:family="paragraph">
      <style:paragraph-properties fo:text-align="center"/>
      <style:text-properties fo:color="#000000"/>
    </style:style>
    <style:style style:name="P3028" style:parent-style-name="Normal" style:family="paragraph">
      <style:paragraph-properties fo:text-align="center"/>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fo:color="#000000"/>
    </style:style>
    <style:style style:name="T3031" style:parent-style-name="DefaultParagraphFont" style:family="text">
      <style:text-properties fo:font-weight="bold" style:font-weight-asian="bold"/>
    </style:style>
    <style:style style:name="P3032" style:parent-style-name="Normal" style:family="paragraph">
      <style:paragraph-properties fo:text-align="center"/>
    </style:style>
    <style:style style:name="P3033" style:parent-style-name="Normal" style:family="paragraph">
      <style:paragraph-properties fo:text-align="center">
        <style:tab-stops>
          <style:tab-stop style:type="left" style:position="0.0986in"/>
        </style:tab-stops>
      </style:paragraph-properties>
    </style:style>
    <style:style style:name="T3034" style:parent-style-name="DefaultParagraphFont" style:family="text">
      <style:text-properties fo:font-weight="bold" style:font-weight-asian="bold"/>
    </style:style>
    <style:style style:name="T3035" style:parent-style-name="DefaultParagraphFont" style:family="text">
      <style:text-properties fo:font-weight="bold" style:font-weight-asian="bold"/>
    </style:style>
    <style:style style:name="P3036" style:parent-style-name="Normal" style:family="paragraph">
      <style:paragraph-properties fo:text-align="center">
        <style:tab-stops>
          <style:tab-stop style:type="left" style:position="0.0986in"/>
        </style:tab-stops>
      </style:paragraph-properties>
    </style:style>
    <style:style style:name="T3037" style:parent-style-name="DefaultParagraphFont" style:family="text">
      <style:text-properties fo:font-weight="bold" style:font-weight-asian="bold"/>
    </style:style>
    <style:style style:name="P3038" style:parent-style-name="Normal" style:family="paragraph">
      <style:paragraph-properties fo:text-align="center">
        <style:tab-stops>
          <style:tab-stop style:type="left" style:position="0.0986in"/>
        </style:tab-stops>
      </style:paragraph-properties>
      <style:text-properties fo:font-weight="bold" style:font-weight-asian="bold"/>
    </style:style>
    <style:style style:name="P3039" style:parent-style-name="Normal" style:family="paragraph">
      <style:paragraph-properties fo:text-align="justify" fo:text-indent="0.4923in">
        <style:tab-stops>
          <style:tab-stop style:type="left" style:position="0.6895in"/>
        </style:tab-stops>
      </style:paragraph-properties>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tab-stops>
          <style:tab-stop style:type="left" style:position="0.6895in"/>
        </style:tab-stops>
      </style:paragraph-properties>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style:font-size-complex="12pt"/>
    </style:style>
    <style:style style:name="P304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4923in">
        <style:tab-stops>
          <style:tab-stop style:type="left" style:position="0.6895in"/>
        </style:tab-stops>
      </style:paragraph-properties>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P3071" style:parent-style-name="Normal" style:family="paragraph">
      <style:paragraph-properties fo:text-align="justify" fo:text-indent="0.4923in">
        <style:tab-stops>
          <style:tab-stop style:type="left" style:position="0.7875in"/>
        </style:tab-stops>
      </style:paragraph-properties>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tab-stops>
          <style:tab-stop style:type="left" style:position="0.7875in"/>
        </style:tab-stops>
      </style:paragraph-properties>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4923in">
        <style:tab-stops>
          <style:tab-stop style:type="left" style:position="0.7875in"/>
        </style:tab-stops>
      </style:paragraph-properties>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tab-stops>
          <style:tab-stop style:type="left" style:position="0.7875in"/>
        </style:tab-stops>
      </style:paragraph-properties>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23in">
        <style:tab-stops>
          <style:tab-stop style:type="left" style:position="0.7875in"/>
        </style:tab-stops>
      </style:paragraph-properties>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4923in">
        <style:tab-stops>
          <style:tab-stop style:type="left" style:position="0.8861in"/>
        </style:tab-stops>
      </style:paragraph-properties>
    </style:style>
    <style:style style:name="T3089" style:parent-style-name="DefaultParagraphFont" style:family="text">
      <style:text-properties fo:color="#000000" style:font-size-complex="11pt"/>
    </style:style>
    <style:style style:name="T3090" style:parent-style-name="DefaultParagraphFont" style:family="text">
      <style:text-properties fo:color="#000000" style:font-size-complex="11pt"/>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1pt"/>
    </style:style>
    <style:style style:name="P3093" style:parent-style-name="Normal" style:family="paragraph">
      <style:paragraph-properties fo:text-align="justify" fo:text-indent="0.4923in">
        <style:tab-stops>
          <style:tab-stop style:type="left" style:position="0.7875in"/>
        </style:tab-stops>
      </style:paragraph-properties>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tab-stops>
          <style:tab-stop style:type="left" style:position="0.7875in"/>
        </style:tab-stops>
      </style:paragraph-properties>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tab-stops>
          <style:tab-stop style:type="left" style:position="0.6895in"/>
        </style:tab-stops>
      </style:paragraph-properties>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tab-stops>
          <style:tab-stop style:type="left" style:position="0.7875in"/>
        </style:tab-stops>
      </style:paragraph-properties>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tab-stops>
          <style:tab-stop style:type="left" style:position="0.7875in"/>
        </style:tab-stops>
      </style:paragraph-properties>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tab-stops>
          <style:tab-stop style:type="left" style:position="0.7875in"/>
        </style:tab-stops>
      </style:paragraph-properties>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tab-stops>
          <style:tab-stop style:type="left" style:position="0.7875in"/>
        </style:tab-stops>
      </style:paragraph-properties>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tab-stops>
          <style:tab-stop style:type="left" style:position="0.7875in"/>
        </style:tab-stops>
      </style:paragraph-properties>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tab-stops>
          <style:tab-stop style:type="left" style:position="0.6895in"/>
        </style:tab-stops>
      </style:paragraph-properties>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4923in">
        <style:tab-stops>
          <style:tab-stop style:type="left" style:position="0.6895in"/>
        </style:tab-stops>
      </style:paragraph-properties>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4923in">
        <style:tab-stops>
          <style:tab-stop style:type="left" style:position="0.7875in"/>
        </style:tab-stops>
      </style:paragraph-properties>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P315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style:font-size-complex="12pt"/>
    </style:style>
    <style:style style:name="T3171" style:parent-style-name="DefaultParagraphFont" style:family="text">
      <style:text-properties style:font-name="TimesLT" style:font-size-complex="12pt"/>
    </style:style>
    <style:style style:name="P3172" style:parent-style-name="Normal" style:family="paragraph">
      <style:paragraph-properties fo:text-align="justify" fo:text-indent="0.4923in">
        <style:tab-stops>
          <style:tab-stop style:type="left" style:position="0.6895in"/>
        </style:tab-stops>
      </style:paragraph-properties>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style:font-name="TimesLT" style:font-size-complex="12pt"/>
    </style:style>
    <style:style style:name="T3185" style:parent-style-name="DefaultParagraphFont" style:family="text">
      <style:text-properties style:font-name="TimesLT" style:font-size-complex="12pt"/>
    </style:style>
    <style:style style:name="P318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name="TimesLT" style:font-size-complex="12pt"/>
    </style:style>
    <style:style style:name="T3213" style:parent-style-name="DefaultParagraphFont" style:family="text">
      <style:text-properties style:font-size-complex="11pt"/>
    </style:style>
    <style:style style:name="P3214" style:parent-style-name="Normal" style:family="paragraph">
      <style:paragraph-properties fo:text-align="justify" fo:text-indent="0.4923in">
        <style:tab-stops>
          <style:tab-stop style:type="left" style:position="0.6895in"/>
        </style:tab-stops>
      </style:paragraph-properties>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fo:text-indent="0.4923in">
        <style:tab-stops>
          <style:tab-stop style:type="left" style:position="0.7875in"/>
        </style:tab-stops>
      </style:paragraph-properties>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4923in">
        <style:tab-stops>
          <style:tab-stop style:type="left" style:position="0.7875in"/>
        </style:tab-stops>
      </style:paragraph-properties>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4923in">
        <style:tab-stops>
          <style:tab-stop style:type="left" style:position="0.7875in"/>
        </style:tab-stops>
      </style:paragraph-properties>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tab-stops>
          <style:tab-stop style:type="left" style:position="0.9236in"/>
        </style:tab-stops>
      </style:paragraph-properties>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tab-stops>
          <style:tab-stop style:type="left" style:position="0.9236in"/>
        </style:tab-stops>
      </style:paragraph-properties>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style:font-weight-complex="bold" fo:color="#000000"/>
    </style:style>
    <style:style style:name="P3236" style:parent-style-name="Normal" style:family="paragraph">
      <style:paragraph-properties fo:text-align="justify" fo:text-indent="0.4923in">
        <style:tab-stops>
          <style:tab-stop style:type="left" style:position="0.9236in"/>
        </style:tab-stops>
      </style:paragraph-properties>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4923in">
        <style:tab-stops>
          <style:tab-stop style:type="left" style:position="0.7875in"/>
        </style:tab-stops>
      </style:paragraph-properties>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tab-stops>
          <style:tab-stop style:type="left" style:position="0.7875in"/>
        </style:tab-stops>
      </style:paragraph-properties>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tab-stops>
          <style:tab-stop style:type="left" style:position="0.7875in"/>
        </style:tab-stops>
      </style:paragraph-properties>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4923in">
        <style:tab-stops>
          <style:tab-stop style:type="left" style:position="0.7875in"/>
        </style:tab-stops>
      </style:paragraph-properties>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tab-stops>
          <style:tab-stop style:type="left" style:position="0.7875in"/>
        </style:tab-stops>
      </style:paragraph-properties>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4923in">
        <style:tab-stops>
          <style:tab-stop style:type="left" style:position="0.7875in"/>
        </style:tab-stops>
      </style:paragraph-properties>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4923in">
        <style:tab-stops>
          <style:tab-stop style:type="left" style:position="0.7875in"/>
        </style:tab-stops>
      </style:paragraph-properties>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4923in">
        <style:tab-stops>
          <style:tab-stop style:type="left" style:position="0.7875in"/>
        </style:tab-stops>
      </style:paragraph-properties>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justify" fo:text-indent="0.4923in">
        <style:tab-stops>
          <style:tab-stop style:type="left" style:position="0.6895in"/>
        </style:tab-stops>
      </style:paragraph-properties>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fo:text-indent="0.4923in">
        <style:tab-stops>
          <style:tab-stop style:type="left" style:position="0.6895in"/>
        </style:tab-stops>
      </style:paragraph-properties>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fo:text-indent="0.4923in">
        <style:tab-stops>
          <style:tab-stop style:type="left" style:position="0.8861in"/>
        </style:tab-stops>
      </style:paragraph-properties>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4923in">
        <style:tab-stops>
          <style:tab-stop style:type="left" style:position="0.8861in"/>
        </style:tab-stops>
      </style:paragraph-properties>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4923in">
        <style:tab-stops>
          <style:tab-stop style:type="left" style:position="0.8861in"/>
        </style:tab-stops>
      </style:paragraph-properties>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style:font-size-complex="12pt"/>
    </style:style>
    <style:style style:name="T3280" style:parent-style-name="DefaultParagraphFont" style:family="text">
      <style:text-properties fo:color="#000000"/>
    </style:style>
    <style:style style:name="T3281" style:parent-style-name="DefaultParagraphFont" style:family="text">
      <style:text-properties style:font-size-complex="12pt"/>
    </style:style>
    <style:style style:name="T3282" style:parent-style-name="DefaultParagraphFont" style:family="text">
      <style:text-properties fo:color="#000000"/>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4923in">
        <style:tab-stops>
          <style:tab-stop style:type="left" style:position="0.8861in"/>
        </style:tab-stops>
      </style:paragraph-properties>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style:font-size-complex="12pt"/>
    </style:style>
    <style:style style:name="T3288" style:parent-style-name="DefaultParagraphFont" style:family="text">
      <style:text-properties fo:color="#000000"/>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4923in">
        <style:tab-stops>
          <style:tab-stop style:type="left" style:position="0.8861in"/>
        </style:tab-stops>
      </style:paragraph-properties>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style:font-size-complex="12pt"/>
    </style:style>
    <style:style style:name="T3294" style:parent-style-name="DefaultParagraphFont" style:family="text">
      <style:text-properties fo:color="#000000"/>
    </style:style>
    <style:style style:name="T3295" style:parent-style-name="DefaultParagraphFont" style:family="text">
      <style:text-properties style:font-size-complex="12pt"/>
    </style:style>
    <style:style style:name="T3296" style:parent-style-name="DefaultParagraphFont" style:family="text">
      <style:text-properties fo:color="#000000"/>
    </style:style>
    <style:style style:name="T3297" style:parent-style-name="DefaultParagraphFont" style:family="text">
      <style:text-properties style:font-size-complex="12pt"/>
    </style:style>
    <style:style style:name="T3298" style:parent-style-name="DefaultParagraphFont" style:family="text">
      <style:text-properties fo:color="#000000"/>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4923in">
        <style:tab-stops>
          <style:tab-stop style:type="left" style:position="0.8861in"/>
        </style:tab-stops>
      </style:paragraph-properties>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justify" fo:text-indent="0.4923in">
        <style:tab-stops>
          <style:tab-stop style:type="left" style:position="0.8861in"/>
        </style:tab-stops>
      </style:paragraph-properties>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4923in">
        <style:tab-stops>
          <style:tab-stop style:type="left" style:position="0.8861in"/>
        </style:tab-stops>
      </style:paragraph-properties>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text-align="justify" fo:text-indent="0.4923in">
        <style:tab-stops>
          <style:tab-stop style:type="left" style:position="0.8861in"/>
        </style:tab-stops>
      </style:paragraph-properties>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text-align="justify" fo:text-indent="0.4923in">
        <style:tab-stops>
          <style:tab-stop style:type="left" style:position="0.9847in"/>
        </style:tab-stops>
      </style:paragraph-properties>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4923in">
        <style:tab-stops>
          <style:tab-stop style:type="left" style:position="0.9847in"/>
        </style:tab-stops>
      </style:paragraph-properties>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4923in">
        <style:tab-stops>
          <style:tab-stop style:type="left" style:position="0.9847in"/>
        </style:tab-stops>
      </style:paragraph-properties>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4923in">
        <style:tab-stops>
          <style:tab-stop style:type="left" style:position="0.9847in"/>
        </style:tab-stops>
      </style:paragraph-properties>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align="justify" fo:text-indent="0.4923in">
        <style:tab-stops>
          <style:tab-stop style:type="left" style:position="0.9847in"/>
        </style:tab-stops>
      </style:paragraph-properties>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style:font-size-complex="12pt"/>
    </style:style>
    <style:style style:name="T3337" style:parent-style-name="DefaultParagraphFont" style:family="text">
      <style:text-properties fo:color="#000000"/>
    </style:style>
    <style:style style:name="T3338" style:parent-style-name="DefaultParagraphFont" style:family="text">
      <style:text-properties style:font-size-complex="12pt"/>
    </style:style>
    <style:style style:name="T3339" style:parent-style-name="DefaultParagraphFont" style:family="text">
      <style:text-properties fo:color="#000000"/>
    </style:style>
    <style:style style:name="T3340" style:parent-style-name="DefaultParagraphFont" style:family="text">
      <style:text-properties style:font-size-complex="12pt"/>
    </style:style>
    <style:style style:name="T3341" style:parent-style-name="DefaultParagraphFont" style:family="text">
      <style:text-properties fo:color="#000000"/>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style:font-size-complex="12pt"/>
    </style:style>
    <style:style style:name="T3347" style:parent-style-name="DefaultParagraphFont" style:family="text">
      <style:text-properties fo:color="#000000"/>
    </style:style>
    <style:style style:name="T3348" style:parent-style-name="DefaultParagraphFont" style:family="text">
      <style:text-properties style:font-size-complex="12pt"/>
    </style:style>
    <style:style style:name="T3349" style:parent-style-name="DefaultParagraphFont" style:family="text">
      <style:text-properties fo:color="#000000"/>
    </style:style>
    <style:style style:name="T3350" style:parent-style-name="DefaultParagraphFont" style:family="text">
      <style:text-properties style:font-size-complex="12pt"/>
    </style:style>
    <style:style style:name="T3351" style:parent-style-name="DefaultParagraphFont" style:family="text">
      <style:text-properties fo:color="#000000"/>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style>
    <style:style style:name="T3357" style:parent-style-name="DefaultParagraphFont" style:family="text">
      <style:text-properties style:font-size-complex="12pt"/>
    </style:style>
    <style:style style:name="T3358" style:parent-style-name="DefaultParagraphFont" style:family="text">
      <style:text-properties fo:color="#000000"/>
    </style:style>
    <style:style style:name="T3359" style:parent-style-name="DefaultParagraphFont" style:family="text">
      <style:text-properties style:font-size-complex="12pt"/>
    </style:style>
    <style:style style:name="T3360" style:parent-style-name="DefaultParagraphFont" style:family="text">
      <style:text-properties fo:color="#000000"/>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4923in">
        <style:tab-stops>
          <style:tab-stop style:type="left" style:position="0.7875in"/>
        </style:tab-stops>
      </style:paragraph-properties>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style:font-size-complex="12pt"/>
    </style:style>
    <style:style style:name="T3366" style:parent-style-name="DefaultParagraphFont" style:family="text">
      <style:text-properties fo:color="#000000"/>
    </style:style>
    <style:style style:name="P3367" style:parent-style-name="Normal" style:family="paragraph">
      <style:paragraph-properties fo:text-align="justify" fo:text-indent="0.4923in">
        <style:tab-stops>
          <style:tab-stop style:type="left" style:position="0.8861in"/>
        </style:tab-stops>
      </style:paragraph-properties>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font-size-complex="12pt"/>
    </style:style>
    <style:style style:name="P33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style:font-weight-complex="bold" fo:color="#000000"/>
    </style:style>
    <style:style style:name="P33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style:font-weight-complex="bold"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text-align="justify" fo:text-indent="0.4923in">
        <style:tab-stops>
          <style:tab-stop style:type="left" style:position="0.9847in"/>
        </style:tab-stops>
      </style:paragraph-properties>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4923in">
        <style:tab-stops>
          <style:tab-stop style:type="left" style:position="0.9847in"/>
        </style:tab-stops>
      </style:paragraph-properties>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text-align="justify" fo:text-indent="0.4923in">
        <style:tab-stops>
          <style:tab-stop style:type="left" style:position="0.9847in"/>
        </style:tab-stops>
      </style:paragraph-properties>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text-align="justify" fo:margin-left="0.4923in">
        <style:tab-stops>
          <style:tab-stop style:type="left" style:position="0.3937in"/>
        </style:tab-stops>
      </style:paragraph-properties>
    </style:style>
    <style:style style:name="P3414" style:parent-style-name="Normal" style:family="paragraph">
      <style:paragraph-properties fo:keep-with-next="always" fo:text-align="center"/>
    </style:style>
    <style:style style:name="T3415" style:parent-style-name="DefaultParagraphFont" style:family="text">
      <style:text-properties style:font-name-complex="Arial" fo:font-weight="bold" style:font-weight-asian="bold" fo:text-transform="uppercase" style:letter-kerning="true" style:font-size-complex="16pt" style:language-asian="lt" style:country-asian="LT"/>
    </style:style>
    <style:style style:name="T3416" style:parent-style-name="DefaultParagraphFont" style:family="text">
      <style:text-properties style:font-name-complex="Arial" fo:font-weight="bold" style:font-weight-asian="bold" fo:text-transform="uppercase" style:letter-kerning="true" style:font-size-complex="16pt" style:language-asian="lt" style:country-asian="LT"/>
    </style:style>
    <style:style style:name="P3417" style:parent-style-name="Normal" style:family="paragraph">
      <style:paragraph-properties fo:keep-with-next="always" fo:text-align="center"/>
    </style:style>
    <style:style style:name="T3418" style:parent-style-name="DefaultParagraphFont" style:family="text">
      <style:text-properties style:font-name-complex="Arial" fo:font-weight="bold" style:font-weight-asian="bold" fo:text-transform="uppercase" style:letter-kerning="true" style:font-size-complex="16pt" style:language-asian="lt" style:country-asian="LT"/>
    </style:style>
    <style:style style:name="P3419" style:parent-style-name="Normal" style:family="paragraph">
      <style:paragraph-properties fo:text-align="justify" fo:margin-left="0.4923in">
        <style:tab-stops>
          <style:tab-stop style:type="left" style:position="0.2951in"/>
        </style:tab-stops>
      </style:paragraph-properties>
      <style:text-properties style:font-size-complex="11pt"/>
    </style:style>
    <style:style style:name="P3420" style:parent-style-name="Normal" style:family="paragraph">
      <style:paragraph-properties fo:text-align="justify" fo:text-indent="0.4923in">
        <style:tab-stops>
          <style:tab-stop style:type="left" style:position="0.7875in"/>
        </style:tab-stops>
      </style:paragraph-properties>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text-align="justify" fo:text-indent="0.4923in">
        <style:tab-stops>
          <style:tab-stop style:type="left" style:position="0.7875in"/>
        </style:tab-stops>
      </style:paragraph-properties>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432" style:parent-style-name="DefaultParagraphFont" style:family="text">
      <style:text-properties fo:color="#000000" style:font-size-complex="12pt"/>
    </style:style>
    <style:style style:name="T3433" style:parent-style-name="DefaultParagraphFont" style:family="text">
      <style:text-properties fo:color="#000000"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4923in">
        <style:tab-stops>
          <style:tab-stop style:type="left" style:position="0.8861in"/>
        </style:tab-stops>
      </style:paragraph-properties>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font-style="italic" style:font-style-asian="italic" style:font-style-complex="italic" fo:background-color="#FFFFFF"/>
    </style:style>
    <style:style style:name="T3444" style:parent-style-name="DefaultParagraphFont" style:family="text">
      <style:text-properties fo:font-style="italic" style:font-style-asian="italic"/>
    </style:style>
    <style:style style:name="P3445" style:parent-style-name="Normal" style:family="paragraph">
      <style:paragraph-properties fo:text-align="justify" fo:text-indent="0.4923in">
        <style:tab-stops>
          <style:tab-stop style:type="left" style:position="0.7875in"/>
        </style:tab-stops>
      </style:paragraph-properties>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align="justify" fo:text-indent="0.4923in">
        <style:tab-stops>
          <style:tab-stop style:type="left" style:position="0.8861in"/>
        </style:tab-stops>
      </style:paragraph-properties>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tab-stops>
          <style:tab-stop style:type="left" style:position="0.8861in"/>
        </style:tab-stops>
      </style:paragraph-properties>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align="justify" fo:text-indent="0.4923in">
        <style:tab-stops>
          <style:tab-stop style:type="left" style:position="0.8861in"/>
        </style:tab-stops>
      </style:paragraph-properties>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font-style="italic" style:font-style-asian="italic"/>
    </style:style>
    <style:style style:name="P3458" style:parent-style-name="Normal" style:family="paragraph">
      <style:paragraph-properties fo:text-align="justify" fo:text-indent="0.4923in">
        <style:tab-stops>
          <style:tab-stop style:type="left" style:position="0.8861in"/>
        </style:tab-stops>
      </style:paragraph-properties>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text-align="justify" fo:text-indent="0.4923in">
        <style:tab-stops>
          <style:tab-stop style:type="left" style:position="0.8861in"/>
        </style:tab-stops>
      </style:paragraph-properties>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text-align="justify" fo:text-indent="0.4923in">
        <style:tab-stops>
          <style:tab-stop style:type="left" style:position="0.7875in"/>
        </style:tab-stops>
      </style:paragraph-properties>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text-align="justify" fo:text-indent="0.4923in">
        <style:tab-stops>
          <style:tab-stop style:type="left" style:position="0.8861in"/>
        </style:tab-stops>
      </style:paragraph-properties>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text-align="justify" fo:text-indent="0.4923in">
        <style:tab-stops>
          <style:tab-stop style:type="left" style:position="0.8861in"/>
        </style:tab-stops>
      </style:paragraph-properties>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align="justify" fo:text-indent="0.4923in">
        <style:tab-stops>
          <style:tab-stop style:type="left" style:position="0.8861in"/>
        </style:tab-stops>
      </style:paragraph-properties>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text-align="justify" fo:text-indent="0.4923in">
        <style:tab-stops>
          <style:tab-stop style:type="left" style:position="0.8861in"/>
        </style:tab-stops>
      </style:paragraph-properties>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text-align="justify" fo:text-indent="0.4923in">
        <style:tab-stops>
          <style:tab-stop style:type="left" style:position="0.8861in"/>
        </style:tab-stops>
      </style:paragraph-properties>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text-align="justify" fo:text-indent="0.4923in">
        <style:tab-stops>
          <style:tab-stop style:type="left" style:position="0.8861in"/>
        </style:tab-stops>
      </style:paragraph-properties>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text-align="justify" fo:text-indent="0.4923in">
        <style:tab-stops>
          <style:tab-stop style:type="left" style:position="0.8861in"/>
        </style:tab-stops>
      </style:paragraph-properties>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text-align="justify" fo:text-indent="0.4923in">
        <style:tab-stops>
          <style:tab-stop style:type="left" style:position="0.7875in"/>
        </style:tab-stops>
      </style:paragraph-properties>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text-align="justify" fo:text-indent="0.4923in">
        <style:tab-stops>
          <style:tab-stop style:type="left" style:position="0.8861in"/>
        </style:tab-stops>
      </style:paragraph-properties>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text-indent="0.4923in">
        <style:tab-stops>
          <style:tab-stop style:type="left" style:position="0.8861in"/>
        </style:tab-stops>
      </style:paragraph-properties>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text-align="justify" fo:text-indent="0.4923in">
        <style:tab-stops>
          <style:tab-stop style:type="left" style:position="0.8861in"/>
        </style:tab-stops>
      </style:paragraph-properties>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fo:text-indent="0.4923in">
        <style:tab-stops>
          <style:tab-stop style:type="left" style:position="0.8861in"/>
        </style:tab-stops>
      </style:paragraph-properties>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text-align="justify" fo:text-indent="0.4923in">
        <style:tab-stops>
          <style:tab-stop style:type="left" style:position="0.8861in"/>
        </style:tab-stops>
      </style:paragraph-properties>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text-align="justify" fo:text-indent="0.4923in">
        <style:tab-stops>
          <style:tab-stop style:type="left" style:position="0.8861in"/>
        </style:tab-stops>
      </style:paragraph-properties>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text-align="justify" fo:text-indent="0.4923in">
        <style:tab-stops>
          <style:tab-stop style:type="left" style:position="0.8861in"/>
        </style:tab-stops>
      </style:paragraph-properties>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4923in">
        <style:tab-stops>
          <style:tab-stop style:type="left" style:position="0.7875in"/>
        </style:tab-stops>
      </style:paragraph-properties>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text-align="justify" fo:text-indent="0.4923in">
        <style:tab-stops>
          <style:tab-stop style:type="left" style:position="0.7875in"/>
        </style:tab-stops>
      </style:paragraph-properties>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style:font-name-asian="Calibri" style:font-size-complex="12pt"/>
    </style:style>
    <style:style style:name="P3531" style:parent-style-name="Normal" style:family="paragraph">
      <style:paragraph-properties fo:text-align="justify" fo:text-indent="0.4923in">
        <style:tab-stops>
          <style:tab-stop style:type="left" style:position="0.7875in"/>
        </style:tab-stops>
      </style:paragraph-properties>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text-align="justify" fo:text-indent="0.4923in">
        <style:tab-stops>
          <style:tab-stop style:type="left" style:position="0.8861in"/>
        </style:tab-stops>
      </style:paragraph-properties>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text-align="justify" fo:text-indent="0.4923in">
        <style:tab-stops>
          <style:tab-stop style:type="left" style:position="0.8861in"/>
        </style:tab-stops>
      </style:paragraph-properties>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text-align="justify" fo:text-indent="0.4923in">
        <style:tab-stops>
          <style:tab-stop style:type="left" style:position="0.8861in"/>
        </style:tab-stops>
      </style:paragraph-properties>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text-align="justify" fo:text-indent="0.4923in">
        <style:tab-stops>
          <style:tab-stop style:type="left" style:position="0.8861in"/>
        </style:tab-stops>
      </style:paragraph-properties>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text-align="justify" fo:text-indent="0.4923in">
        <style:tab-stops>
          <style:tab-stop style:type="left" style:position="0.8861in"/>
        </style:tab-stops>
      </style:paragraph-properties>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text-align="justify" fo:text-indent="0.4923in">
        <style:tab-stops>
          <style:tab-stop style:type="left" style:position="0.8861in"/>
        </style:tab-stops>
      </style:paragraph-properties>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text-align="justify" fo:text-indent="0.4923in">
        <style:tab-stops>
          <style:tab-stop style:type="left" style:position="0.8861in"/>
        </style:tab-stops>
      </style:paragraph-properties>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text-align="justify" fo:text-indent="0.4923in">
        <style:tab-stops>
          <style:tab-stop style:type="left" style:position="0.8861in"/>
        </style:tab-stops>
      </style:paragraph-properties>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text-align="justify" fo:text-indent="0.4923in">
        <style:tab-stops>
          <style:tab-stop style:type="left" style:position="0.8861in"/>
        </style:tab-stops>
      </style:paragraph-properties>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text-align="justify" fo:text-indent="0.4923in">
        <style:tab-stops>
          <style:tab-stop style:type="left" style:position="0.7875in"/>
        </style:tab-stops>
      </style:paragraph-properties>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text-align="justify" fo:text-indent="0.4923in">
        <style:tab-stops>
          <style:tab-stop style:type="left" style:position="0.7875in"/>
        </style:tab-stops>
      </style:paragraph-properties>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text-indent="0.4923in">
        <style:tab-stops>
          <style:tab-stop style:type="left" style:position="0.7875in"/>
        </style:tab-stops>
      </style:paragraph-properties>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text-align="justify" fo:text-indent="0.4923in">
        <style:tab-stops>
          <style:tab-stop style:type="left" style:position="0.8861in"/>
        </style:tab-stops>
      </style:paragraph-properties>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text-align="justify" fo:text-indent="0.4923in">
        <style:tab-stops>
          <style:tab-stop style:type="left" style:position="0.8861in"/>
        </style:tab-stops>
      </style:paragraph-properties>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text-align="justify" fo:text-indent="0.4923in">
        <style:tab-stops>
          <style:tab-stop style:type="left" style:position="0.8861in"/>
        </style:tab-stops>
      </style:paragraph-properties>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text-align="justify" fo:text-indent="0.4923in">
        <style:tab-stops>
          <style:tab-stop style:type="left" style:position="0.8861in"/>
        </style:tab-stops>
      </style:paragraph-properties>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text-align="justify" fo:text-indent="0.4923in">
        <style:tab-stops>
          <style:tab-stop style:type="left" style:position="0.8861in"/>
        </style:tab-stops>
      </style:paragraph-properties>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text-align="justify" fo:text-indent="0.4923in">
        <style:tab-stops>
          <style:tab-stop style:type="left" style:position="0.8861in"/>
        </style:tab-stops>
      </style:paragraph-properties>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text-indent="0.4923in">
        <style:tab-stops>
          <style:tab-stop style:type="left" style:position="0.7875in"/>
        </style:tab-stops>
      </style:paragraph-properties>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text-align="justify" fo:text-indent="0.4923in">
        <style:tab-stops>
          <style:tab-stop style:type="left" style:position="0.8861in"/>
        </style:tab-stops>
      </style:paragraph-properties>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text-align="justify" fo:text-indent="0.4923in">
        <style:tab-stops>
          <style:tab-stop style:type="left" style:position="0.8861in"/>
        </style:tab-stops>
      </style:paragraph-properties>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text-align="justify" fo:margin-left="0.3in">
        <style:tab-stops>
          <style:tab-stop style:type="left" style:position="0.1923in"/>
          <style:tab-stop style:type="left" style:position="0.2909in"/>
          <style:tab-stop style:type="left" style:position="0.4875in"/>
        </style:tab-stops>
      </style:paragraph-properties>
    </style:style>
    <style:style style:name="P3602" style:parent-style-name="Normal" style:family="paragraph">
      <style:paragraph-properties fo:text-align="center">
        <style:tab-stops>
          <style:tab-stop style:type="left" style:position="0.8861in"/>
        </style:tab-stops>
      </style:paragraph-properties>
    </style:style>
    <style:style style:name="T3603" style:parent-style-name="DefaultParagraphFont" style:family="text">
      <style:text-properties fo:font-weight="bold" style:font-weight-asian="bold"/>
    </style:style>
    <style:style style:name="T3604" style:parent-style-name="DefaultParagraphFont" style:family="text">
      <style:text-properties fo:font-weight="bold" style:font-weight-asian="bold"/>
    </style:style>
    <style:style style:name="P3605" style:parent-style-name="Normal" style:family="paragraph">
      <style:paragraph-properties fo:text-align="center">
        <style:tab-stops>
          <style:tab-stop style:type="left" style:position="0.8861in"/>
        </style:tab-stops>
      </style:paragraph-properties>
    </style:style>
    <style:style style:name="T3606" style:parent-style-name="DefaultParagraphFont" style:family="text">
      <style:text-properties fo:font-weight="bold" style:font-weight-asian="bold"/>
    </style:style>
    <style:style style:name="P3607" style:parent-style-name="Normal" style:family="paragraph">
      <style:paragraph-properties fo:text-align="justify" fo:margin-left="0.4923in">
        <style:tab-stops>
          <style:tab-stop style:type="left" style:position="0.1972in"/>
        </style:tab-stops>
      </style:paragraph-properties>
      <style:text-properties style:font-size-complex="11pt"/>
    </style:style>
    <style:style style:name="P3608" style:parent-style-name="Normal" style:family="paragraph">
      <style:paragraph-properties fo:text-align="justify" fo:text-indent="0.4923in">
        <style:tab-stops>
          <style:tab-stop style:type="left" style:position="0.7875in"/>
        </style:tab-stops>
      </style:paragraph-properties>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4923in">
        <style:tab-stops>
          <style:tab-stop style:type="left" style:position="0in"/>
        </style:tab-stops>
      </style:paragraph-properties>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4923in">
        <style:tab-stops>
          <style:tab-stop style:type="left" style:position="0in"/>
        </style:tab-stops>
      </style:paragraph-properties>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4923in">
        <style:tab-stops>
          <style:tab-stop style:type="left" style:position="0in"/>
        </style:tab-stops>
      </style:paragraph-properties>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4923in">
        <style:tab-stops>
          <style:tab-stop style:type="left" style:position="0in"/>
        </style:tab-stops>
      </style:paragraph-properties>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4923in">
        <style:tab-stops>
          <style:tab-stop style:type="left" style:position="0in"/>
        </style:tab-stops>
      </style:paragraph-properties>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4923in">
        <style:tab-stops>
          <style:tab-stop style:type="left" style:position="0in"/>
        </style:tab-stops>
      </style:paragraph-properties>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4923in">
        <style:tab-stops>
          <style:tab-stop style:type="left" style:position="0.7875in"/>
        </style:tab-stops>
      </style:paragraph-properties>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4923in">
        <style:tab-stops>
          <style:tab-stop style:type="left" style:position="0.8861in"/>
        </style:tab-stops>
      </style:paragraph-properties>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4923in">
        <style:tab-stops>
          <style:tab-stop style:type="left" style:position="0.8861in"/>
        </style:tab-stops>
      </style:paragraph-properties>
    </style:style>
    <style:style style:name="T3645" style:parent-style-name="DefaultParagraphFont" style:family="text">
      <style:text-properties fo:color="#000000" style:font-size-complex="12pt"/>
    </style:style>
    <style:style style:name="T3646" style:parent-style-name="DefaultParagraphFont" style:family="text">
      <style:text-properties fo:color="#000000"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4923in">
        <style:tab-stops>
          <style:tab-stop style:type="left" style:position="0.8861in"/>
        </style:tab-stops>
      </style:paragraph-properties>
    </style:style>
    <style:style style:name="T3649" style:parent-style-name="DefaultParagraphFont" style:family="text">
      <style:text-properties fo:color="#000000" style:font-size-complex="12pt"/>
    </style:style>
    <style:style style:name="T3650" style:parent-style-name="DefaultParagraphFont" style:family="text">
      <style:text-properties fo:color="#000000"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4923in">
        <style:tab-stops>
          <style:tab-stop style:type="left" style:position="0.8861in"/>
        </style:tab-stops>
      </style:paragraph-properties>
    </style:style>
    <style:style style:name="T3653" style:parent-style-name="DefaultParagraphFont" style:family="text">
      <style:text-properties fo:color="#000000" style:font-size-complex="12pt"/>
    </style:style>
    <style:style style:name="T3654" style:parent-style-name="DefaultParagraphFont" style:family="text">
      <style:text-properties fo:color="#000000"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4923in">
        <style:tab-stops>
          <style:tab-stop style:type="left" style:position="0.8861in"/>
        </style:tab-stops>
      </style:paragraph-properties>
    </style:style>
    <style:style style:name="T3657" style:parent-style-name="DefaultParagraphFont" style:family="text">
      <style:text-properties fo:color="#000000" style:font-size-complex="12pt"/>
    </style:style>
    <style:style style:name="T3658" style:parent-style-name="DefaultParagraphFont" style:family="text">
      <style:text-properties fo:color="#000000"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4923in">
        <style:tab-stops>
          <style:tab-stop style:type="left" style:position="0.8861in"/>
        </style:tab-stops>
      </style:paragraph-properties>
    </style:style>
    <style:style style:name="T3661" style:parent-style-name="DefaultParagraphFont" style:family="text">
      <style:text-properties fo:color="#000000" style:font-size-complex="12pt"/>
    </style:style>
    <style:style style:name="T3662" style:parent-style-name="DefaultParagraphFont" style:family="text">
      <style:text-properties fo:color="#000000"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4923in">
        <style:tab-stops>
          <style:tab-stop style:type="left" style:position="0.8861in"/>
        </style:tab-stops>
      </style:paragraph-properties>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4923in">
        <style:tab-stops>
          <style:tab-stop style:type="left" style:position="0.7875in"/>
        </style:tab-stops>
      </style:paragraph-properties>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4923in">
        <style:tab-stops>
          <style:tab-stop style:type="left" style:position="0.8861in"/>
        </style:tab-stops>
      </style:paragraph-properties>
    </style:style>
    <style:style style:name="T3673" style:parent-style-name="DefaultParagraphFont" style:family="text">
      <style:text-properties fo:color="#000000" style:font-size-complex="12pt"/>
    </style:style>
    <style:style style:name="T3674" style:parent-style-name="DefaultParagraphFont" style:family="text">
      <style:text-properties fo:color="#000000"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4923in">
        <style:tab-stops>
          <style:tab-stop style:type="left" style:position="0.8861in"/>
        </style:tab-stops>
      </style:paragraph-properties>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4923in">
        <style:tab-stops>
          <style:tab-stop style:type="left" style:position="0.8861in"/>
        </style:tab-stops>
      </style:paragraph-properties>
    </style:style>
    <style:style style:name="T3681" style:parent-style-name="DefaultParagraphFont" style:family="text">
      <style:text-properties fo:color="#000000"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4923in">
        <style:tab-stops>
          <style:tab-stop style:type="left" style:position="0.8861in"/>
        </style:tab-stops>
      </style:paragraph-properties>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4923in">
        <style:tab-stops>
          <style:tab-stop style:type="left" style:position="0.8861in"/>
        </style:tab-stops>
      </style:paragraph-properties>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4923in">
        <style:tab-stops>
          <style:tab-stop style:type="left" style:position="0.7875in"/>
        </style:tab-stops>
      </style:paragraph-properties>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4923in">
        <style:tab-stops>
          <style:tab-stop style:type="left" style:position="0.8861in"/>
        </style:tab-stops>
      </style:paragraph-properties>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4923in">
        <style:tab-stops>
          <style:tab-stop style:type="left" style:position="0.8861in"/>
        </style:tab-stops>
      </style:paragraph-properties>
    </style:style>
    <style:style style:name="T3701" style:parent-style-name="DefaultParagraphFont" style:family="text">
      <style:text-properties fo:color="#000000" style:font-size-complex="12pt"/>
    </style:style>
    <style:style style:name="T3702" style:parent-style-name="DefaultParagraphFont" style:family="text">
      <style:text-properties fo:color="#000000"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4923in">
        <style:tab-stops>
          <style:tab-stop style:type="left" style:position="0.8861in"/>
        </style:tab-stops>
      </style:paragraph-properties>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4923in">
        <style:tab-stops>
          <style:tab-stop style:type="left" style:position="0.8861in"/>
        </style:tab-stops>
      </style:paragraph-properties>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4923in">
        <style:tab-stops>
          <style:tab-stop style:type="left" style:position="0.8861in"/>
        </style:tab-stops>
      </style:paragraph-properties>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4923in">
        <style:tab-stops>
          <style:tab-stop style:type="left" style:position="0.7875in"/>
        </style:tab-stops>
      </style:paragraph-properties>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style:font-size-complex="12pt"/>
    </style:style>
    <style:style style:name="T3720" style:parent-style-name="DefaultParagraphFont" style:family="text">
      <style:text-properties fo:font-style="italic" style:font-style-asian="italic" style:font-style-complex="italic"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4923in">
        <style:tab-stops>
          <style:tab-stop style:type="left" style:position="0.8861in"/>
        </style:tab-stops>
      </style:paragraph-properties>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4923in">
        <style:tab-stops>
          <style:tab-stop style:type="left" style:position="0.8861in"/>
        </style:tab-stops>
      </style:paragraph-properties>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4923in">
        <style:tab-stops>
          <style:tab-stop style:type="left" style:position="0.8861in"/>
        </style:tab-stops>
      </style:paragraph-properties>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4923in">
        <style:tab-stops>
          <style:tab-stop style:type="left" style:position="0.8861in"/>
        </style:tab-stops>
      </style:paragraph-properties>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style:font-size-complex="12pt"/>
    </style:style>
    <style:style style:name="P3738" style:parent-style-name="Normal" style:family="paragraph">
      <style:paragraph-properties fo:widows="0" fo:orphans="0" fo:text-align="justify" fo:text-indent="0.4923in">
        <style:tab-stops>
          <style:tab-stop style:type="left" style:position="0.709in"/>
          <style:tab-stop style:type="left" style:position="0.8861in"/>
        </style:tab-stops>
      </style:paragraph-properties>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T3741" style:parent-style-name="DefaultParagraphFont" style:family="text">
      <style:text-properties style:font-size-complex="12pt"/>
    </style:style>
    <style:style style:name="T3742" style:parent-style-name="DefaultParagraphFont" style:family="text">
      <style:text-properties fo:font-style="italic" style:font-style-asian="italic" style:font-style-complex="italic"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4923in">
        <style:tab-stops>
          <style:tab-stop style:type="left" style:position="0.8861in"/>
        </style:tab-stops>
      </style:paragraph-properties>
    </style:style>
    <style:style style:name="T3745" style:parent-style-name="DefaultParagraphFont" style:family="text">
      <style:text-properties fo:color="#000000" style:font-size-complex="12pt"/>
    </style:style>
    <style:style style:name="T3746" style:parent-style-name="DefaultParagraphFont" style:family="text">
      <style:text-properties fo:color="#000000"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4923in">
        <style:tab-stops>
          <style:tab-stop style:type="left" style:position="0.7875in"/>
        </style:tab-stops>
      </style:paragraph-properties>
    </style:style>
    <style:style style:name="T3749" style:parent-style-name="DefaultParagraphFont" style:family="text">
      <style:text-properties fo:color="#000000" style:font-size-complex="12pt"/>
    </style:style>
    <style:style style:name="T3750" style:parent-style-name="DefaultParagraphFont" style:family="text">
      <style:text-properties fo:color="#000000"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4923in">
        <style:tab-stops>
          <style:tab-stop style:type="left" style:position="0.8861in"/>
        </style:tab-stops>
      </style:paragraph-properties>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4923in">
        <style:tab-stops>
          <style:tab-stop style:type="left" style:position="0.8861in"/>
        </style:tab-stops>
      </style:paragraph-properties>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style>
    <style:style style:name="T3759" style:parent-style-name="DefaultParagraphFont" style:family="text">
      <style:text-properties style:font-size-complex="12pt"/>
    </style:style>
    <style:style style:name="T3760" style:parent-style-name="DefaultParagraphFont" style:family="text">
      <style:text-properties fo:font-style="italic" style:font-style-asian="italic"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4923in">
        <style:tab-stops>
          <style:tab-stop style:type="left" style:position="0.8861in"/>
        </style:tab-stops>
      </style:paragraph-properties>
    </style:style>
    <style:style style:name="T3763" style:parent-style-name="DefaultParagraphFont" style:family="text">
      <style:text-properties fo:color="#000000"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4923in">
        <style:tab-stops>
          <style:tab-stop style:type="left" style:position="0.8861in"/>
        </style:tab-stops>
      </style:paragraph-properties>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4923in">
        <style:tab-stops>
          <style:tab-stop style:type="left" style:position="0.8861in"/>
        </style:tab-stops>
      </style:paragraph-properties>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4923in">
        <style:tab-stops>
          <style:tab-stop style:type="left" style:position="0.8861in"/>
        </style:tab-stops>
      </style:paragraph-properties>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4923in">
        <style:tab-stops>
          <style:tab-stop style:type="left" style:position="0.7875in"/>
        </style:tab-stops>
      </style:paragraph-properties>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4923in">
        <style:tab-stops>
          <style:tab-stop style:type="left" style:position="0.8861in"/>
        </style:tab-stops>
      </style:paragraph-properties>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4923in">
        <style:tab-stops>
          <style:tab-stop style:type="left" style:position="0.8861in"/>
        </style:tab-stops>
      </style:paragraph-properties>
    </style:style>
    <style:style style:name="T3789" style:parent-style-name="DefaultParagraphFont" style:family="text">
      <style:text-properties fo:color="#000000" style:font-size-complex="12pt"/>
    </style:style>
    <style:style style:name="T3790" style:parent-style-name="DefaultParagraphFont" style:family="text">
      <style:text-properties fo:color="#000000"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4923in">
        <style:tab-stops>
          <style:tab-stop style:type="left" style:position="0.7875in"/>
        </style:tab-stops>
      </style:paragraph-properties>
    </style:style>
    <style:style style:name="T3793" style:parent-style-name="DefaultParagraphFont" style:family="text">
      <style:text-properties fo:color="#000000" style:font-size-complex="12pt"/>
    </style:style>
    <style:style style:name="T3794" style:parent-style-name="DefaultParagraphFont" style:family="text">
      <style:text-properties fo:color="#000000"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4923in">
        <style:tab-stops>
          <style:tab-stop style:type="left" style:position="0.8861in"/>
        </style:tab-stops>
      </style:paragraph-properties>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4923in">
        <style:tab-stops>
          <style:tab-stop style:type="left" style:position="0.8861in"/>
        </style:tab-stops>
      </style:paragraph-properties>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4923in">
        <style:tab-stops>
          <style:tab-stop style:type="left" style:position="0.8861in"/>
        </style:tab-stops>
      </style:paragraph-properties>
    </style:style>
    <style:style style:name="T3806" style:parent-style-name="DefaultParagraphFont" style:family="text">
      <style:text-properties fo:color="#000000" style:font-size-complex="12pt"/>
    </style:style>
    <style:style style:name="T3807" style:parent-style-name="DefaultParagraphFont" style:family="text">
      <style:text-properties fo:color="#000000"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4923in">
        <style:tab-stops>
          <style:tab-stop style:type="left" style:position="0.8861in"/>
        </style:tab-stops>
      </style:paragraph-properties>
    </style:style>
    <style:style style:name="T3810" style:parent-style-name="DefaultParagraphFont" style:family="text">
      <style:text-properties fo:color="#000000" style:font-size-complex="12pt"/>
    </style:style>
    <style:style style:name="T3811" style:parent-style-name="DefaultParagraphFont" style:family="text">
      <style:text-properties fo:color="#000000"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4923in">
        <style:tab-stops>
          <style:tab-stop style:type="left" style:position="0.8861in"/>
        </style:tab-stops>
      </style:paragraph-properties>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4923in">
        <style:tab-stops>
          <style:tab-stop style:type="left" style:position="0.8861in"/>
        </style:tab-stops>
      </style:paragraph-properties>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4923in">
        <style:tab-stops>
          <style:tab-stop style:type="left" style:position="0.8861in"/>
        </style:tab-stops>
      </style:paragraph-properties>
    </style:style>
    <style:style style:name="T3822" style:parent-style-name="DefaultParagraphFont" style:family="text">
      <style:text-properties fo:color="#000000" style:font-size-complex="12pt"/>
    </style:style>
    <style:style style:name="T3823" style:parent-style-name="DefaultParagraphFont" style:family="text">
      <style:text-properties fo:color="#000000"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4923in">
        <style:tab-stops>
          <style:tab-stop style:type="left" style:position="0.8861in"/>
        </style:tab-stops>
      </style:paragraph-properties>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text-indent="0.4923in">
        <style:tab-stops>
          <style:tab-stop style:type="left" style:position="0.8861in"/>
        </style:tab-stops>
      </style:paragraph-properties>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text-indent="0.4923in">
        <style:tab-stops>
          <style:tab-stop style:type="left" style:position="0.7875in"/>
        </style:tab-stops>
      </style:paragraph-properties>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4923in">
        <style:tab-stops>
          <style:tab-stop style:type="left" style:position="0.7875in"/>
        </style:tab-stops>
      </style:paragraph-properties>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4923in">
        <style:tab-stops>
          <style:tab-stop style:type="left" style:position="0.7875in"/>
        </style:tab-stops>
      </style:paragraph-properties>
    </style:style>
    <style:style style:name="T3842" style:parent-style-name="DefaultParagraphFont" style:family="text">
      <style:text-properties fo:color="#000000" style:font-size-complex="12pt"/>
    </style:style>
    <style:style style:name="T3843" style:parent-style-name="DefaultParagraphFont" style:family="text">
      <style:text-properties fo:color="#000000"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4923in">
        <style:tab-stops>
          <style:tab-stop style:type="left" style:position="0.7875in"/>
        </style:tab-stops>
      </style:paragraph-properties>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4923in">
        <style:tab-stops>
          <style:tab-stop style:type="left" style:position="0in"/>
        </style:tab-stops>
      </style:paragraph-properties>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4923in">
        <style:tab-stops>
          <style:tab-stop style:type="left" style:position="0in"/>
        </style:tab-stops>
      </style:paragraph-properties>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4923in">
        <style:tab-stops>
          <style:tab-stop style:type="left" style:position="0in"/>
        </style:tab-stops>
      </style:paragraph-properties>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center" fo:margin-left="0.4923in">
        <style:tab-stops>
          <style:tab-stop style:type="left" style:position="0.1972in"/>
        </style:tab-stops>
      </style:paragraph-properties>
    </style:style>
    <style:style style:name="P3862" style:parent-style-name="Normal" style:family="paragraph">
      <style:paragraph-properties fo:text-align="center" fo:margin-left="0.4923in">
        <style:tab-stops>
          <style:tab-stop style:type="left" style:position="0.1972in"/>
        </style:tab-stops>
      </style:paragraph-properties>
    </style:style>
    <style:style style:name="T3863" style:parent-style-name="DefaultParagraphFont" style:family="text">
      <style:text-properties fo:font-weight="bold" style:font-weight-asian="bold" style:font-size-complex="11pt"/>
    </style:style>
    <style:style style:name="T3864" style:parent-style-name="DefaultParagraphFont" style:family="text">
      <style:text-properties fo:font-weight="bold" style:font-weight-asian="bold" style:font-size-complex="11pt"/>
    </style:style>
    <style:style style:name="P3865" style:parent-style-name="Normal" style:family="paragraph">
      <style:paragraph-properties fo:text-align="center" fo:margin-left="0.4923in">
        <style:tab-stops>
          <style:tab-stop style:type="left" style:position="0.1972in"/>
        </style:tab-stops>
      </style:paragraph-properties>
    </style:style>
    <style:style style:name="T3866" style:parent-style-name="DefaultParagraphFont" style:family="text">
      <style:text-properties fo:font-weight="bold" style:font-weight-asian="bold" style:font-size-complex="11pt"/>
    </style:style>
    <style:style style:name="P3867" style:parent-style-name="Normal" style:family="paragraph">
      <style:paragraph-properties fo:text-align="justify" fo:margin-left="0.4923in">
        <style:tab-stops>
          <style:tab-stop style:type="left" style:position="0.1972in"/>
        </style:tab-stops>
      </style:paragraph-properties>
      <style:text-properties style:font-size-complex="11pt"/>
    </style:style>
    <style:style style:name="P3868" style:parent-style-name="Normal" style:family="paragraph">
      <style:paragraph-properties fo:text-align="justify" fo:text-indent="0.4923in">
        <style:tab-stops>
          <style:tab-stop style:type="left" style:position="0.7875in"/>
        </style:tab-stops>
      </style:paragraph-properties>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paragraph-properties fo:text-align="justify" fo:text-indent="0.4923in">
        <style:tab-stops>
          <style:tab-stop style:type="left" style:position="0.7875in"/>
        </style:tab-stops>
      </style:paragraph-properties>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4923in">
        <style:tab-stops>
          <style:tab-stop style:type="left" style:position="0.7875in"/>
        </style:tab-stops>
      </style:paragraph-properties>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text-align="justify" fo:text-indent="0.475in">
        <style:tab-stops>
          <style:tab-stop style:type="left" style:position="0.6875in"/>
          <style:tab-stop style:type="left" style:position="1.1812in"/>
        </style:tab-stops>
      </style:paragraph-properties>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text-align="justify" fo:text-indent="0.475in">
        <style:tab-stops>
          <style:tab-stop style:type="left" style:position="0.75in"/>
          <style:tab-stop style:type="left" style:position="0.7875in"/>
          <style:tab-stop style:type="left" style:position="1.1812in"/>
        </style:tab-stops>
      </style:paragraph-properties>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text-align="justify" fo:text-indent="0.475in">
        <style:tab-stops>
          <style:tab-stop style:type="left" style:position="0.7875in"/>
          <style:tab-stop style:type="left" style:position="1.1812in"/>
        </style:tab-stops>
      </style:paragraph-properties>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paragraph-properties fo:text-align="justify" fo:text-indent="0.475in">
        <style:tab-stops>
          <style:tab-stop style:type="left" style:position="0.7875in"/>
          <style:tab-stop style:type="left" style:position="1.1812in"/>
        </style:tab-stops>
      </style:paragraph-properties>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text-align="justify" fo:text-indent="0.475in">
        <style:tab-stops>
          <style:tab-stop style:type="left" style:position="0.7875in"/>
          <style:tab-stop style:type="left" style:position="1.1812in"/>
        </style:tab-stops>
      </style:paragraph-properties>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text-align="justify" fo:text-indent="0.4923in">
        <style:tab-stops>
          <style:tab-stop style:type="left" style:position="0.7875in"/>
        </style:tab-stops>
      </style:paragraph-properties>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4923in">
        <style:tab-stops>
          <style:tab-stop style:type="left" style:position="0.7875in"/>
        </style:tab-stops>
      </style:paragraph-properties>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text-align="center" fo:margin-left="0.4923in">
        <style:tab-stops>
          <style:tab-stop style:type="left" style:position="0.1972in"/>
        </style:tab-stops>
      </style:paragraph-properties>
    </style:style>
    <style:style style:name="P3906" style:parent-style-name="Normal" style:family="paragraph">
      <style:paragraph-properties fo:text-align="center" fo:margin-left="0.4923in">
        <style:tab-stops>
          <style:tab-stop style:type="left" style:position="0.1972in"/>
        </style:tab-stops>
      </style:paragraph-properties>
    </style:style>
    <style:style style:name="T3907" style:parent-style-name="DefaultParagraphFont" style:family="text">
      <style:text-properties fo:font-weight="bold" style:font-weight-asian="bold" style:font-size-complex="11pt"/>
    </style:style>
    <style:style style:name="T3908" style:parent-style-name="DefaultParagraphFont" style:family="text">
      <style:text-properties fo:font-weight="bold" style:font-weight-asian="bold" style:font-size-complex="11pt"/>
    </style:style>
    <style:style style:name="P3909" style:parent-style-name="Normal" style:family="paragraph">
      <style:paragraph-properties fo:text-align="center" fo:margin-left="0.4923in">
        <style:tab-stops>
          <style:tab-stop style:type="left" style:position="0.1972in"/>
        </style:tab-stops>
      </style:paragraph-properties>
    </style:style>
    <style:style style:name="T3910" style:parent-style-name="DefaultParagraphFont" style:family="text">
      <style:text-properties fo:font-weight="bold" style:font-weight-asian="bold" style:font-size-complex="11pt"/>
    </style:style>
    <style:style style:name="P3911" style:parent-style-name="Normal" style:family="paragraph">
      <style:paragraph-properties fo:text-align="center" fo:margin-left="0.4923in">
        <style:tab-stops>
          <style:tab-stop style:type="left" style:position="0.1972in"/>
        </style:tab-stops>
      </style:paragraph-properties>
      <style:text-properties fo:font-weight="bold" style:font-weight-asian="bold" style:font-size-complex="11pt"/>
    </style:style>
    <style:style style:name="P391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4923in">
        <style:tab-stops>
          <style:tab-stop style:type="left" style:position="0.7875in"/>
        </style:tab-stops>
      </style:paragraph-properties>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text-indent="0.4923in">
        <style:tab-stops>
          <style:tab-stop style:type="left" style:position="0.7875in"/>
        </style:tab-stops>
      </style:paragraph-properties>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4923in">
        <style:tab-stops>
          <style:tab-stop style:type="left" style:position="0.7875in"/>
        </style:tab-stops>
      </style:paragraph-properties>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text-align="justify" fo:text-indent="0.4923in">
        <style:tab-stops>
          <style:tab-stop style:type="left" style:position="0.7875in"/>
        </style:tab-stops>
      </style:paragraph-properties>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style:font-size-complex="12pt"/>
    </style:style>
    <style:style style:name="P3952" style:parent-style-name="Normal" style:family="paragraph">
      <style:paragraph-properties fo:text-align="justify">
        <style:tab-stops>
          <style:tab-stop style:type="left" style:position="0.7875in"/>
        </style:tab-stops>
      </style:paragraph-properties>
    </style:style>
    <style:style style:name="P3953" style:parent-style-name="Normal" style:family="paragraph">
      <style:paragraph-properties fo:text-align="center">
        <style:tab-stops>
          <style:tab-stop style:type="left" style:position="0.7875in"/>
        </style:tab-stops>
      </style:paragraph-properties>
    </style:style>
    <style:style style:name="T3954" style:parent-style-name="DefaultParagraphFont" style:family="text">
      <style:text-properties fo:font-weight="bold" style:font-weight-asian="bold"/>
    </style:style>
    <style:style style:name="T3955" style:parent-style-name="DefaultParagraphFont" style:family="text">
      <style:text-properties fo:font-weight="bold" style:font-weight-asian="bold"/>
    </style:style>
    <style:style style:name="P3956" style:parent-style-name="Normal" style:family="paragraph">
      <style:paragraph-properties fo:text-align="center">
        <style:tab-stops>
          <style:tab-stop style:type="left" style:position="0.7875in"/>
        </style:tab-stops>
      </style:paragraph-properties>
    </style:style>
    <style:style style:name="T3957" style:parent-style-name="DefaultParagraphFont" style:family="text">
      <style:text-properties fo:font-weight="bold" style:font-weight-asian="bold"/>
    </style:style>
    <style:style style:name="P3958"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395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4923in">
        <style:tab-stops>
          <style:tab-stop style:type="left" style:position="0.7875in"/>
        </style:tab-stops>
      </style:paragraph-properties>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style:font-size-complex="12pt"/>
    </style:style>
    <style:style style:name="P3967" style:parent-style-name="Normal" style:family="paragraph">
      <style:paragraph-properties fo:text-align="center">
        <style:tab-stops>
          <style:tab-stop style:type="left" style:position="0.7875in"/>
        </style:tab-stops>
      </style:paragraph-properties>
    </style:style>
    <style:style style:name="P3968" style:parent-style-name="Normal" style:family="paragraph">
      <style:paragraph-properties fo:text-align="justify" fo:margin-left="0.0041in">
        <style:tab-stops>
          <style:tab-stop style:type="left" style:position="0.1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DĖL KELIŲ IR GELEŽINKELIŲ TRANSPORTO VEIKLOS ELEKTRONINIŲ PASLAUGŲ TEIKIMO, KONSULTAVIMO IR INFORMAVIMO VALSTYBĖS INFORMACINĖS SISTEMOS NUOSTATŲ IR DUOMENŲ SAUGOS NUOSTATŲ PATVIRTINIMO</text:p>
      <text:p text:style-name="P14"/>
      <text:p text:style-name="P15">2019 m. lapkričio 11 d. Nr. 3-505</text:p>
      <text:p text:style-name="P16">Vilnius</text:p>
      <text:p text:style-name="P17"/>
      <text:p text:style-name="P18"/>
      <text:p text:style-name="P19"><text:span text:style-name="T20">Vadovaudamasis Lietuvos Respublikos valstybės informacinių išteklių valdymo įstatymo 8 straipsniu, 30 straipsnio 1 ir 2 dalimis, Valstybės informacinių sistemų steigimo, kūrimo, modernizavimo ir likvidavimo tvarkos aprašo (toliau – Aprašas), patvirtinto Lietuvos Respublikos Vyriausybės 2013 m. vasario 27 d. nutarimu Nr. 180 „Dėl Valstybės informacinių sistemų steigimo, kūrimo, modernizavimo ir likvidavimo tvarkos aprašo patvirtinimo“, 11 punktu ir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 11 ir 19 punktais:</text:span></text:p>
      <text:p text:style-name="P21"><text:span text:style-name="T22">1</text:span><text:span text:style-name="T23">. T v i r t i n u pridedamus:</text:span></text:p>
      <text:p text:style-name="P24"><text:span text:style-name="T25">1.1</text:span><text:span text:style-name="T26">. Kelių ir geležinkelių transporto veiklos elektroninių paslaugų teikimo, konsultavimo ir informavimo valstybės informacinės sistemos nuostatus;</text:span></text:p>
      <text:p text:style-name="P27"><text:span text:style-name="T28">1.2</text:span><text:span text:style-name="T29">. Kelių ir geležinkelių transporto veiklos elektroninių paslaugų teikimo, konsultavimo ir informavimo valstybės informacinės sistemos duomenų saugos nuostatus.</text:span></text:p>
      <text:p text:style-name="P30"><text:span text:style-name="T31">2</text:span><text:span text:style-name="T32">. P a v e d u Lietuvos transporto saugos administracijai:</text:span></text:p>
      <text:p text:style-name="P33"><text:span text:style-name="T34">2.1</text:span><text:span text:style-name="T35">. per 1 mėnesį nuo šio įsakymo įsigaliojimo dienos paskirti:</text:span></text:p>
      <text:p text:style-name="P36"><text:span text:style-name="T37">2.1.1</text:span><text:span text:style-name="T38">. Kelių ir geležinkelių transporto veiklos elektroninių paslaugų teikimo, konsultavimo ir informavimo valstybės informacinės sistemos saugos įgaliotinį;</text:span></text:p>
      <text:p text:style-name="P39"><text:span text:style-name="T40">2.1.2</text:span><text:span text:style-name="T41">. Kelių ir geležinkelių transporto veiklos elektroninių paslaugų teikimo, konsultavimo ir informavimo valstybės informacinės sistemos administratorių;</text:span></text:p>
      <text:p text:style-name="P42"><text:span text:style-name="T43">2.1.3</text:span><text:span text:style-name="T44">. Kelių ir geležinkelių transporto veiklos elektroninių paslaugų teikimo, konsultavimo ir informavimo valstybės informacinės sistemos duomenų valdymo įgaliotinį;</text:span></text:p>
      <text:p text:style-name="P45"><text:span text:style-name="T46">2.2</text:span><text:span text:style-name="T47">. per 6 mėnesius nuo šio įsakymo įsigaliojimo dienos parengti ir Lietuvos Respublikos susisiekimo ministerijai pateikti:</text:span></text:p>
      <text:p text:style-name="P48"><text:span text:style-name="T49">2.2.1</text:span><text:span text:style-name="T50">. saugios elektroninės informacijos tvarkymo taisyklių projektą;</text:span></text:p>
      <text:p text:style-name="P51"><text:span text:style-name="T52">2.2.2</text:span><text:span text:style-name="T53">. veiklos tęstinumo valdymo plano projektą;</text:span></text:p>
      <text:p text:style-name="P54"><text:span text:style-name="T55">2.2.3</text:span><text:span text:style-name="T56">. naudotojų administravimo taisyklių projektą;</text:span></text:p>
      <text:p text:style-name="P57"><text:span text:style-name="T58">2.3</text:span><text:span text:style-name="T59">. per 6 mėnesius nuo Kelių ir geležinkelių transporto veiklos elektroninių paslaugų teikimo, konsultavimo ir informavimo valstybės informacinės sistemos bandomosios eksploatacijos pabaigos ir priėmimo ir tinkamumo eksploatuoti akto pasirašymo organizuoti Skaitmeniniuose tachografuose naudojamų identifikavimo kortelių personalizavimo ir apskaitos<text:s/></text:span><text:soft-page-break/><text:span text:style-name="T60">informacinės sistemos „Skaitis“, Kelių transporto veiklos valstybės informacinės sistemos „Keltra“ ir Geležinkelių transporto valstybinės priežiūros informacinės sistemos likvidavimo procesus, vadovaujantis Lietuvos Respublikos valstybės informacinių išteklių valdymo įstatymo 32 straipsnio 2 ir 3 dalimis ir Aprašo VI skyriumi.</text:span></text:p>
      <text:p text:style-name="Normal"/>
      <text:p text:style-name="Normal"/>
      <text:p text:style-name="P61"/>
      <text:p text:style-name="P62">Susisiekimo ministras<text:tab/>Jaroslav Narkevič</text:p>
      <text:p text:style-name="P63"/>
      <text:p text:style-name="P64"/>
      <text:p text:style-name="P65"/>
      <text:p text:style-name="P66">SUDERINTA<text:tab/><text:tab/><text:s text:c="14"/>SUDERINTA</text:p>
      <text:p text:style-name="P67">Informacinės visuomenės plėtros komiteto <text:s text:c="10"/>Valstybinės mokesčių inspekcijos</text:p>
      <text:p text:style-name="P68">prie Ūkio ministerijos <text:s text:c="43"/>prie Finansų ministerijos</text:p>
      <text:p text:style-name="P69">2018 m. lapkričio 23 d. raštu Nr. S-916 <text:s text:c="15"/>2019 m. kovo 21 d. raštu Nr. R-1589</text:p>
      <text:p text:style-name="P70"/>
      <text:p text:style-name="P71">SUDERINTA<text:tab/><text:tab/><text:s text:c="14"/>SUDERINTA</text:p>
      <text:p text:style-name="P72">Nacionalinio kibernetinio saugumo centro <text:s text:c="10"/>VĮ Registrų centro 2019 m. balandžio 30 d.</text:p>
      <text:p text:style-name="P73">prie Krašto apsaugos ministerijos <text:s text:c="24"/>raštu Nr. S-27236 (1.10 E)</text:p>
      <text:p text:style-name="P74">2018 m. gruodžio 12 d. raštu Nr. (4.2 E) 6K-782</text:p>
      <text:p text:style-name="P75"/>
      <text:p text:style-name="P76">SUDERINTA<text:tab/><text:tab/><text:s text:c="14"/>SUDERINTA</text:p>
      <text:p text:style-name="P77">Valstybinės duomenų apsaugos inspekcijos <text:s text:c="8"/>VĮ „Regitra“ 2018 m. gruodžio 7 d.</text:p>
      <text:p text:style-name="P78">2019 m. balandžio 18 d. raštu Nr. 2R-1951(3.2) <text:s/>raštu Nr. (1.15)-24-6905</text:p>
      <text:p text:style-name="P79"/>
      <text:p text:style-name="P80">SUDERINTA<text:tab/><text:tab/><text:s text:c="14"/>SUDERINTA</text:p>
      <text:p text:style-name="P81">Lietuvos automobilių kelių direkcijos <text:s text:c="17"/>Valstybinio socialinio draudimo fondo valdybos</text:p>
      <text:p text:style-name="P82">prie Susisiekimo ministerijos <text:s text:c="31"/>prie Socialinės apsaugos ir darbo ministerijos</text:p>
      <text:p text:style-name="P83">2018 m. gruodžio 4 d. raštu Nr. 2E-5050 <text:s text:c="12"/>2019 m. vasario 13 d. raštu Nr. (1.59E) I-1002</text:p>
      <text:p text:style-name="P84"/>
      <text:p text:style-name="P85">SUDERINTA<text:tab/><text:tab/><text:s text:c="14"/>SUDERINTA</text:p>
      <text:p text:style-name="P86">Informatikos ir ryšių departamento <text:s text:c="22"/>Lietuvos Respublikos vidaus reikalų<text:s/></text:p>
      <text:p text:style-name="P87">prie Lietuvos Respublikos vidaus <text:s text:c="24"/>ministerijos</text:p>
      <text:p text:style-name="P88">reikalų ministerijos 2019 m. kovo 8 d. raštu <text:s text:c="8"/>2018 m. gruodžio 13 d. raštu Nr. 1D-6246<text:s/></text:p>
      <text:p text:style-name="P89">Nr. 9R-720</text:p>
      <text:p text:style-name="P90"/>
      <text:p text:style-name="P91">SUDERINTA</text:p>
      <text:p text:style-name="P92">Užimtumo tarnybos</text:p>
      <text:p text:style-name="P93">prie Lietuvos Respublikos socialinės apsaugos ir<text:s/></text:p>
      <text:p text:style-name="P94">darbo ministerijos 2018 m. gruodžio 7 d. raštu</text:p>
      <text:p text:style-name="P95">Nr. SD-3535 <text:s text:c="10"/></text:p>
      <text:p text:style-name="P96"/>
      <text:soft-page-break/>
      <text:p text:style-name="P97">PATVIRTINTA</text:p>
      <text:p text:style-name="P103">Lietuvos Respublikos susisiekimo ministro<text:s/></text:p>
      <text:p text:style-name="P104">2019 m. lapkričio 11 d. įsakymu Nr. 3-505</text:p>
      <text:p text:style-name="P105"/>
      <text:p text:style-name="P106"><text:span text:style-name="T107">KELIŲ IR GELEŽINKELIŲ</text:span><text:span text:style-name="T108"><text:s/>TRANSPORTO VEIKLOS ELEKTRONINIŲ PASLAUGŲ TEIKIMO, KONSULTAVIMO IR INFORMAVIMO VALSTYBĖS INFORMACINĖS SISTEMOS NUOSTATAI</text:span></text:p>
      <text:p text:style-name="P109"/>
      <text:p text:style-name="P110"><text:span text:style-name="T111">I</text:span><text:span text:style-name="T112"><text:tab/><text:s/>SKYRIUS</text:span></text:p>
      <text:p text:style-name="P113"><text:span text:style-name="T114">BENDROSIOS NUOSTATOS</text:span></text:p>
      <text:p text:style-name="P115"/>
      <text:p text:style-name="P116"><text:span text:style-name="T117">1</text:span><text:span text:style-name="T118">.</text:span><text:span text:style-name="T119"><text:tab/>Kelių ir geležinkelių transporto veiklos elektroninių paslaugų teikimo, konsultavimo ir informavimo valstybės informacinės sistemos nuostatai (toliau – Nuostatai) reglamentuoja Kelių ir geležinkelių transporto veiklos elektroninių paslaugų teikimo, konsultavimo ir informavimo valstybės informacinės sistemos (toliau – IS „eLTSA“) steigimo teisinį pagrindą, tikslus, uždavinius, pagrindines funkcijas, organizacinę, informacinę ir funkcinę struktūras, duomenų teikimą, naudojimą ir saugą, finansavimą, modernizavimą ir likvidavimą.</text:span></text:p>
      <text:p text:style-name="P120"><text:span text:style-name="T121">2</text:span><text:span text:style-name="T122">.</text:span><text:span text:style-name="T123"><text:tab/>IS „eLTSA“ steigimo teisinis pagrindas – Lietuvos transporto saugos administracijos nuostatų, patvirtintų Lietuvos Respublikos susisiekimo ministro 2017 m. lapkričio 30 d. įsakymu Nr. 3-574 „Dėl Lietuvos transporto saugos administracijos nuostatų patvirtinimo“, 12 punktas, 13.1–13.4 ir 13.7–13.11 papunkčiai.</text:span></text:p>
      <text:p text:style-name="P124"><text:span text:style-name="T125">3</text:span><text:span text:style-name="T126">.</text:span><text:span text:style-name="T127"><text:tab/>IS „eLTSA“ tvarkoma vadovaujantis šiais teisės aktais:</text:span></text:p>
      <text:p text:style-name="P128"><text:span text:style-name="T129">3.1</text:span><text:span text:style-name="T130">.</text:span><text:span text:style-name="T131"><text:tab/>1970 m. rugsėjo 1 d. susitarimu dėl greitai gendančių maisto produktų tarptautinio gabenimo ir tokiam gabenimui naudojamų specialių transporto priemonių (ATP);</text:span></text:p>
      <text:p text:style-name="P132"><text:span text:style-name="T133">3.2</text:span><text:span text:style-name="T134">.</text:span><text:span text:style-name="T135"><text:tab/></text:span><text:span text:style-name="T136">1980 m. gegužės 9 d. Tarptautinio vežimo geležinkeliais sutartimi (COTIF);</text:span></text:p>
      <text:p text:style-name="P137"><text:span text:style-name="T138">3.3</text:span><text:span text:style-name="T139">.</text:span><text:span text:style-name="T140"><text:tab/></text:span><text:span text:style-name="T141">2003 m. sausio 1 d.</text:span><text:span text:style-name="T142"><text:s/>Europos sutartimi dėl pavojingų krovinių tarptautinių vežimų keliais (ADR);</text:span></text:p>
      <text:p text:style-name="P143"><text:span text:style-name="T144">3.4</text:span><text:span text:style-name="T145">.</text:span><text:span text:style-name="T146"><text:tab/>2006 m. kovo 15 d. Europos Parlamento ir Tarybos reglamentu (EB) Nr. 561/2006 dėl tam tikrų su kelių transportu susijusių socialinių teisės aktų suderinimo ir iš dalies keičiančiu Tarybos reglamentus (EEB) Nr. 3821/85 ir (EB) Nr. 2135/98 bei panaikinančiu Reglamentą (EEB) Nr. 3820/85 (OL 2006 L 102, p. 1);</text:span></text:p>
      <text:p text:style-name="P147"><text:span text:style-name="T148">3.5</text:span><text:span text:style-name="T149">.</text:span><text:span text:style-name="T150"><text:tab/>2009 m. spalio 21 d. Europos Parlamento ir Tarybos reglamentu (EB) Nr. 1071/2009 nustatančiu bendrąsias profesinės vežimo kelių transportu veiklos sąlygų taisykles ir panaikinančiu Tarybos direktyvą 96/26/EB (OL 2009 L 300, p. 51);</text:span></text:p>
      <text:p text:style-name="P151"><text:span text:style-name="T152">3.6</text:span><text:span text:style-name="T153">.</text:span><text:span text:style-name="T154"><text:tab/></text:span><text:span text:style-name="T155">2009 m. gruodžio 3 d. Komisijos reglamentu (ES) Nr. 36/2010 dėl traukinio mašinisto pažymėjimų, papildomų sertifikatų, patvirtintų papildomų sertifikatų nuorašų ir prašymo išduoti traukinio mašinisto pažymėjimą formų Bendrijos modelių pagal Europos Parlamento ir Tarybos direktyvą 2007/59/EB (OL 2010 L 13, p. 1);</text:span></text:p>
      <text:p text:style-name="P156"><text:span text:style-name="T157">3.7</text:span><text:span text:style-name="T158">.</text:span><text:span text:style-name="T159"><text:tab/>2011 m. lapkričio 22 d. Komisijos sprendimu Nr. 2011/765/ES dėl kriterijų, kuriais remiantis pripažįstami traukinių mašinistų mokymo centrai bei traukinių mašinistų egzaminuotojai ir organizuojami egzaminai pagal Europos Parlamento ir Tarybos direktyvą 2007/59/EB (OL 2011 L 314, p. 36);</text:span></text:p>
      <text:p text:style-name="P160"><text:span text:style-name="T161">3.8</text:span><text:span text:style-name="T162">.</text:span><text:span text:style-name="T163"><text:tab/>2014 m. vasario 4 d. Europos Parlamento ir Tarybos reglamentu (ES) Nr. 165/2014 dėl kelių transporto priemonėse naudojamų tachografų, kuriuo panaikinamas Tarybos reglamentas (EEB) Nr. 3821/85 dėl kelių transporto priemonėse naudojamų tachografų ir iš dalies keičiamas Europos Parlamento ir Tarybos reglamentas (EB) Nr. 561/2006 dėl tam tikrų su kelių transportu susijusių socialinių teisės aktų suderinimo (OL 2014 L 60, p. 1);</text:span></text:p>
      <text:p text:style-name="P164"><text:span text:style-name="T165">3.9</text:span><text:span text:style-name="T166">.</text:span><text:span text:style-name="T167"><text:tab/></text:span><text:span text:style-name="T168">2015 m. vasario 4 d. Komisijos įgyvendinimo reglamentu (ES) 2015/171 dėl tam tikrų geležinkelio įmonių licencijavimo procedūros aspektų (OL 2015 L 29, p. 3);</text:span></text:p>
      <text:p text:style-name="P169"><text:span text:style-name="T170">3.10</text:span><text:span text:style-name="T171">.</text:span><text:span text:style-name="T172"><text:tab/>2016 m. sausio 21 d. Komisijos įgyvendinimo reglamentu (ES) 2016/68 dėl elektroniniams vairuotojų kortelių registrams sujungti reikalingų bendrų procedūrų ir specifikacijų (OL 2016 L 15, p. 51);</text:span></text:p>
      <text:p text:style-name="P173"><text:span text:style-name="T174">3.11</text:span><text:span text:style-name="T175">.</text:span><text:span text:style-name="T176"><text:tab/>2016 m. kovo 18 d. Komisijos įgyvendinimo reglamentu (ES) 2016/799, kuriuo įgyvendinamas Europos Parlamento ir Tarybos reglamentas (ES) Nr. 165/2014 ir nustatomi tachografų ir jų komponentų konstrukcijos, bandymo, įrengimo, naudojimo ir remonto reikalavimai (OL 2016 L 139, p. 1);</text:span></text:p>
      <text:p text:style-name="P177"><text:span text:style-name="T178">3.12</text:span><text:span text:style-name="T179">.</text:span><text:span text:style-name="T180"><text:tab/>2016 m. balandžio 27 d. Europos Parlamento ir Tarybos reglamentu (ES) 2016/679 dėl fizinių asmenų apsaugos tvarkant asmens duomenis ir dėl laisvo tokių duomenų judėjimo ir kuriuo panaikinama Direktyva 95/46/EB (Bendrasis duomenų apsaugos reglamentas) (OL 2016 L 119, p. 1) (toliau – Bendrasis duomenų apsaugos reglamentas);</text:span></text:p>
      <text:p text:style-name="P181"><text:span text:style-name="T182">3.13</text:span><text:span text:style-name="T183">.</text:span><text:span text:style-name="T184"><text:tab/></text:span><text:span text:style-name="T185">2018 m. kovo 8 d. Komisijos deleguotuoju reglamentu (ES) 2018/762, kuriuo pagal Europos Parlamento ir Tarybos direktyvą (ES) 2016/798 nustatomi su saugos valdymo sistemų reikalavimais susiję bendrieji saugos būdai ir panaikinami Komisijos reglamentai (ES)<text:s/></text:span><text:span text:style-name="T186"><text:line-break/>Nr. 1158/2010 ir (ES) Nr. 1169/2010 (OL 2018 L 129, p. 26);</text:span></text:p>
      <text:p text:style-name="P187"><text:span text:style-name="T188">3.14</text:span><text:span text:style-name="T189">.</text:span><text:span text:style-name="T190"><text:tab/></text:span><text:span text:style-name="T191">2018 m. balandžio 4 d. Komisijos įgyvendinimo reglamentu (ES) 2018/545, kuriuo nustatomos geležinkelių transporto priemonių patvirtinimo ir geležinkelių transporto priemonių tipų patvirtinimo pagal Europos Parlamento ir Tarybos direktyvą (ES) 2016/797 praktinės priemonės (OL 2018 L 90, p. 66);</text:span></text:p>
      <text:p text:style-name="P192"><text:span text:style-name="T193">3.15</text:span><text:span text:style-name="T194">.</text:span><text:span text:style-name="T195"><text:tab/></text:span><text:span text:style-name="T196">2018 m. balandžio 9 d. Komisijos įgyvendinimo reglamentu (ES) 2018/763, kuriuo pagal Europos Parlamento ir Tarybos direktyvą (ES) 2016/798 nustatomos bendrų saugos sertifikatų išdavimo geležinkelio įmonėms praktinės taisyklės ir panaikinamas Komisijos reglamentas (EB) Nr. 653/2007 (OL 2018 L 129, p. 49);</text:span></text:p>
      <text:p text:style-name="P197"><text:span text:style-name="T198">3.16</text:span><text:span text:style-name="T199">.</text:span><text:span text:style-name="T200"><text:tab/></text:span><text:span text:style-name="T201">2018 m. gegužės 2 d. Komisijos įgyvendinimo reglamentu (ES) 2018/764 dėl Europos Sąjungos geležinkelių agentūrai mokamų mokesčių bei rinkliavų ir jų mokėjimo sąlygų (OL 2018 L 129, p. 68);</text:span></text:p>
      <text:p text:style-name="P202"><text:span text:style-name="T203">3.17</text:span><text:span text:style-name="T204">.</text:span><text:span text:style-name="T205"><text:tab/>2019 m. gegužės 16 d. Komisijos įgyvendinimo reglamentu (ES) 2019/779, kuriuo pagal Europos Parlamento ir Tarybos direktyvą (ES) 2016/798 nustatomos išsamios už transporto priemonių techninę priežiūrą atsakingų subjektų sertifikavimo sistemos nuostatos ir panaikinamas Komisijos reglamentas (ES) Nr. 445/2011 (OL 2019 L 139, p. 360);</text:span></text:p>
      <text:p text:style-name="P206"><text:span text:style-name="T207">3.18</text:span><text:span text:style-name="T208">.</text:span><text:span text:style-name="T209"><text:tab/>Lietuvos Respublikos kelių transporto kodeksu;</text:span></text:p>
      <text:p text:style-name="P210"><text:span text:style-name="T211">3.19</text:span><text:span text:style-name="T212">.</text:span><text:span text:style-name="T213"><text:tab/>Lietuvos Respublikos geležinkelių transporto kodeksu;</text:span></text:p>
      <text:p text:style-name="P214"><text:span text:style-name="T215">3.20</text:span><text:span text:style-name="T216">.</text:span><text:span text:style-name="T217"><text:tab/>Lietuvos Respublikos administracinių nusižengimų kodeksu;</text:span></text:p>
      <text:p text:style-name="P218"><text:span text:style-name="T219">3.21</text:span><text:span text:style-name="T220">.</text:span><text:span text:style-name="T221"><text:tab/>Lietuvos Respublikos transporto veiklos pagrindų įstatymu;</text:span></text:p>
      <text:p text:style-name="P222"><text:span text:style-name="T223">3.22</text:span><text:span text:style-name="T224">.</text:span><text:span text:style-name="T225"><text:tab/>Lietuvos Respublikos pavojingų krovinių vežimo automobilių, geležinkelių ir vidaus vandenų keliais įstatymu;</text:span></text:p>
      <text:p text:style-name="P226"><text:span text:style-name="T227">3.23</text:span><text:span text:style-name="T228">.</text:span><text:span text:style-name="T229"><text:tab/>Lietuvos Respublikos asmens duomenų teisinės apsaugos įstatymu;</text:span></text:p>
      <text:p text:style-name="P230"><text:span text:style-name="T231">3.24</text:span><text:span text:style-name="T232">.</text:span><text:span text:style-name="T233"><text:tab/>Lietuvos Respublikos valstybės informacinių išteklių valdymo įstatymu;</text:span></text:p>
      <text:p text:style-name="P234"><text:span text:style-name="T235">3.25</text:span><text:span text:style-name="T236">.</text:span><text:span text:style-name="T237"><text:tab/>Lietuvos Respublikos saugaus eismo automobilių keliais įstatymu;</text:span></text:p>
      <text:p text:style-name="P238"><text:span text:style-name="T239">3.26</text:span><text:span text:style-name="T240">.</text:span><text:span text:style-name="T241"><text:tab/></text:span><text:span text:style-name="T242">Lietuvos Respublikos geležinkelių transporto eismo saugos įstatymu;</text:span></text:p>
      <text:p text:style-name="P243"><text:span text:style-name="T244">3.27</text:span><text:span text:style-name="T245">.</text:span><text:span text:style-name="T246"><text:tab/></text:span><text:span text:style-name="T247">Lietuvos Respublikos triukšmo valdymo įstatymu;</text:span></text:p>
      <text:p text:style-name="P248"><text:span text:style-name="T249">3.28</text:span><text:span text:style-name="T250">.</text:span><text:span text:style-name="T251"><text:tab/></text:span><text:span text:style-name="T252">Lietuvos Respublikos statybos įstatymu;</text:span></text:p>
      <text:p text:style-name="P253"><text:span text:style-name="T254">3.29</text:span><text:span text:style-name="T255">.</text:span><text:span text:style-name="T256"><text:tab/>Lietuvos Respublikos teisės gauti informaciją iš valstybės ir savivaldybių institucijų ir įstaigų įstatymu;</text:span></text:p>
      <text:p text:style-name="P257"><text:span text:style-name="T258">3.30</text:span><text:span text:style-name="T259">.</text:span><text:span text:style-name="T260"><text:tab/>Lietuvos Respublikos vietos savivaldos įstatymu;</text:span></text:p>
      <text:p text:style-name="P261"><text:span text:style-name="T262">3.31</text:span><text:span text:style-name="T263">.</text:span><text:span text:style-name="T264"><text:tab/>Lietuvos Respublikos viešojo administravimo įstatymu;</text:span></text:p>
      <text:p text:style-name="P265"><text:span text:style-name="T266">3.32</text:span><text:span text:style-name="T267">.</text:span><text:span text:style-name="T268"><text:tab/>Lietuvos Respublikos elektroninės atpažinties ir elektroninių operacijų patikimumo užtikrinimo paslaugų įstatymu;</text:span></text:p>
      <text:p text:style-name="P269"><text:span text:style-name="T270">3.33</text:span><text:span text:style-name="T271">.</text:span><text:span text:style-name="T272"><text:tab/>Valstybine triukšmo strateginio kartografavimo programa, patvirtinta Lietuvos Respublikos Vyriausybės 2006 m. birželio 14 d. nutarimu Nr. 581 „Dėl Valstybinės triukšmo strateginio kartografavimo programos patvirtinimo“;</text:span></text:p>
      <text:p text:style-name="P273"><text:span text:style-name="T274">3.34</text:span><text:span text:style-name="T275">.</text:span><text:span text:style-name="T276"><text:tab/>Ne aglomeracijose esančių pagrindinių geležinkelio kelių ruožų triukšmo prevencijos veiksmų planu, patvirtintu Lietuvos transporto saugos administracijos direktoriaus 2018 m. vasario 21 d. įsakymu Nr. 2BE-61 „Dėl Pagrindinių geležinkelio kelių ruožų triukšmo prevencijos veiksmų plano patvirtinimo“;</text:span></text:p>
      <text:p text:style-name="P277"><text:span text:style-name="T278">3.35</text:span><text:span text:style-name="T279">.</text:span><text:span text:style-name="T280"><text:tab/></text:span><text:span text:style-name="T281">Geležinkelio įmonių (vežėjų) licencijavimo taisyklėmis, patvirtintomis Lietuvos Respublikos Vyriausybės 2003 m. birželio 17 d. nutarimu Nr. 783 „Dėl Geležinkelio įmonių (vežėjų) licencijavimo taisyklių patvirtinimo“;</text:span></text:p>
      <text:p text:style-name="P282"><text:span text:style-name="T283">3.36</text:span><text:span text:style-name="T284">.</text:span><text:span text:style-name="T285"><text:tab/>Lietuvos Respublikos Vyriausybės 2009 m. gruodžio 16 d. nutarimu Nr. 1659 „Dėl Viešojo administravimo institucijų informacinių sistemų sąveikumo sistemos naudojimo teikiant viešąsias ir administracines paslaugas elektroninėje erdvėje“;</text:span></text:p>
      <text:p text:style-name="P286"><text:span text:style-name="T287">3.37</text:span><text:span text:style-name="T288">.</text:span><text:span text:style-name="T289"><text:tab/>Kelių transporto veiklos licencijavimo taisyklėmis, patvirtintomis Lietuvos Respublikos Vyriausybės 2011 m. gruodžio 7 d. nutarimu Nr. 1434 „Dėl Kelių transporto veiklos licencijavimo taisyklių patvirtinimo“;</text:span></text:p>
      <text:p text:style-name="P290"><text:span text:style-name="T291">3.38</text:span><text:span text:style-name="T292">.</text:span><text:span text:style-name="T293"><text:tab/>Valstybės informacinių sistemų steigimo, kūrimo, modernizavimo ir likvidavimo tvarkos aprašu, patvirtintu Lietuvos Respublikos Vyriausybės 2013 m. vasario 27 d. nutarimu<text:s/></text:span><text:span text:style-name="T294"><text:line-break/>Nr. 180 „Dėl Valstybės informacinių sistemų steigimo, kūrimo, modernizavimo ir likvidavimo tvarkos aprašo patvirtinimo“ (toliau – Aprašas);</text:span></text:p>
      <text:p text:style-name="P295"><text:span text:style-name="T296">3.39</text:span><text:span text:style-name="T297">.</text:span><text:span text:style-name="T298"><text:tab/></text:span><text:span text:style-name="T299">Geležinkelio įmonių (vežėjų) ir geležinkelių infrastruktūros valdytojų saugos sertifikavimo taisyklėmis,<text:s/></text:span><text:span text:style-name="T300">patvirtintomis Lietuvos Respublikos susisiekimo ministro<text:s/></text:span><text:span text:style-name="T301">2003 m. sausio 23 d. įsakymu Nr. 3-37 „Dėl<text:s/></text:span><text:span text:style-name="T302">Geležinkelio įmonių (vežėjų) ir geležinkelių infrastruktūros valdytojų saugos sertifikavimo taisyklių patvirtinimo“;</text:span></text:p>
      <text:p text:style-name="P303"><text:span text:style-name="T304">3.40</text:span><text:span text:style-name="T305">.</text:span><text:span text:style-name="T306"><text:tab/></text:span><text:span text:style-name="T307">Statinių, kurių naudojimo priežiūrą vykdo Susisiekimo ministerijos įgaliotos įmonės, įstaigos prie ministerijos, techninės priežiūros taisyklėmis, patvirtintomis Lietuvos Respublikos susisiekimo ministro 2004 m. lapkričio 11 d. įsakymu Nr. 3-517 „Dėl Statinių, kurių naudojimo priežiūrą vykdo Susisiekimo ministerijos įgaliotos įmonės, įstaigos prie ministerijos, techninės priežiūros taisyklių patvirtinimo“;</text:span></text:p>
      <text:p text:style-name="P308"><text:span text:style-name="T309">3.41</text:span><text:span text:style-name="T310">.</text:span><text:span text:style-name="T311"><text:tab/>Geležinkelių riedmenų registravimo taisyklėmis,<text:s/></text:span><text:span text:style-name="T312">patvirtintomis Lietuvos Respublikos susisiekimo ministro<text:s/></text:span><text:span text:style-name="T313">2005 m. kovo 2 d. įsakymu Nr. 3-71 „Dėl Geležinkelių riedmenų registravimo taisyklių patvirtinimo“;</text:span></text:p>
      <text:p text:style-name="P314"><text:span text:style-name="T315">3.42</text:span><text:span text:style-name="T316">.</text:span><text:span text:style-name="T317"><text:tab/></text:span><text:span text:style-name="T318">Leidimų pradėti naudoti Lietuvos Respublikoje geležinkelių sistemos struktūrinius posistemius ir geležinkelių riedmenis išdavimo taisyklėmis,<text:s/></text:span><text:span text:style-name="T319">patvirtintomis Lietuvos Respublikos susisiekimo ministro<text:s/></text:span><text:span text:style-name="T320">2006 m. gruodžio 22 d. įsakymu Nr. 3-507 „Dėl Leidimų pradėti naudoti Lietuvos Respublikoje geležinkelių sistemos struktūrinius posistemius ir geležinkelių riedmenis išdavimo taisyklių patvirtinimo“;</text:span></text:p>
      <text:p text:style-name="P321"><text:span text:style-name="T322">3.43</text:span><text:span text:style-name="T323">.</text:span><text:span text:style-name="T324"><text:tab/>Viešųjų ir administracinių paslaugų teikimo aprašymų rengimo tvarkos aprašu, patvirtintu Lietuvos Respublikos vidaus reikalų ministro 2009 m. gruodžio 1 d. įsakymu Nr. 1V-644 „Dėl Viešųjų ir administracinių paslaugų teikimo aprašymų rengimo tvarkos aprašo patvirtinimo“;</text:span></text:p>
      <text:p text:style-name="P325"><text:span text:style-name="T326">3.44</text:span><text:span text:style-name="T327">.</text:span><text:span text:style-name="T328"><text:tab/>Traukinio mašinisto pažymėjimų išrašymo, išdavimo, pakeitimo, traukinio mašinisto pažymėjimų dublikatų išdavimo, traukinio mašinisto pažymėjimų galiojimo sustabdymo, galiojimo sustabdymo panaikinimo ir galiojimo atšaukimo tvarkos aprašu, patvirtintu<text:s/></text:span><text:span text:style-name="T329">Lietuvos Respublikos susisiekimo ministro<text:s/></text:span><text:span text:style-name="T330">2010 m. gegužės 7 d. įsakymu Nr. 3-301 „Dėl Traukinio mašinisto pažymėjimų išrašymo, išdavimo, pakeitimo, traukinio mašinisto pažymėjimų dublikatų išdavimo, traukinio mašinisto pažymėjimų galiojimo sustabdymo, galiojimo sustabdymo panaikinimo ir galiojimo atšaukimo tvarkos aprašo patvirtinimo“;</text:span></text:p>
      <text:p text:style-name="P331"><text:span text:style-name="T332">3.45</text:span><text:span text:style-name="T333">.</text:span><text:span text:style-name="T334"><text:tab/>Lietuvos higienos norma HN 33:2011 „Triukšmo ribiniai dydžiai gyvenamosiose ir visuomeninės paskirties pastatuose bei jų aplinkoje“, patvirtinta Lietuvos Respublikos sveikatos apsaugos ministro 2011 m. birželio 13 d. įsakymu Nr. V-604 „Dėl Lietuvos higienos normos HN 33:2011 „Triukšmo ribiniai dydžiai gyvenamosiose ir visuomeninės paskirties pastatuose bei jų aplinkoje“ patvirtinimo“;</text:span></text:p>
      <text:p text:style-name="P335"><text:span text:style-name="T336">3.46</text:span><text:span text:style-name="T337">.</text:span><text:span text:style-name="T338"><text:tab/></text:span><text:span text:style-name="T339">Prekinių vagonų techninių prižiūrėtojų sertifikavimo taisyklėmis,<text:s/></text:span><text:span text:style-name="T340">patvirtintomis Lietuvos Respublikos susisiekimo ministro<text:s/></text:span><text:span text:style-name="T341">2011 m. liepos 19 d. įsakymu Nr. 3-431 „Dėl Prekinių vagonų techninių prižiūrėtojų sertifikavimo taisyklių patvirtinimo“;</text:span></text:p>
      <text:p text:style-name="P342"><text:span text:style-name="T343">3.47</text:span><text:span text:style-name="T344">.</text:span><text:span text:style-name="T345"><text:tab/>Lietuvos Respublikos susisiekimo ministro 2011 m. rugsėjo 22 d. įsakymu Nr. 3-564 „Dėl įgaliojimų atlikti susisiekimo komunikacijų ir su jomis susijusių kitų inžinerinių statinių, taip pat hidrotechnikos statinių Baltijos jūroje ir vidaus vandens telkiniuose naudojimo priežiūrą“;</text:span></text:p>
      <text:p text:style-name="P346"><text:span text:style-name="T347">3.48</text:span><text:span text:style-name="T348">.</text:span><text:span text:style-name="T349"><text:tab/>statybos techniniu reglamentu STR1.04.04:2017 „Statinio projektavimas, projekto ekspertizė“, patvirtintu Lietuvos Respublikos aplinkos ministro 2016 m. lapkričio 7 d. įsakymu<text:s/></text:span><text:span text:style-name="T350"><text:line-break/>Nr. D1-738 „Dėl statybos techninio reglamento STR1.04.04:2017 „Statinio projektavimas, projekto ekspertizė“ patvirtinimo“;</text:span></text:p>
      <text:p text:style-name="P351"><text:span text:style-name="T352">3.49</text:span><text:span text:style-name="T353">.</text:span><text:span text:style-name="T354"><text:tab/>Pažeidimų, už kuriuos bausti vežėjas, vežėjo vadovas ar transporto vadybininkas nelaikomi turinčiais nepriekaištingą reputaciją, sąrašu, patvirtintu Lietuvos transporto saugos administracijos direktoriaus 2018 m. liepos 23 d. įsakymu Nr. 2BE-250 „Dėl Pažeidimų, už kuriuos bausti vežėjas, vežėjo vadovas ar transporto vadybininkas nelaikomi turinčiais nepriekaištingą reputaciją, sąrašo patvirtinimo“;</text:span></text:p>
      <text:p text:style-name="P355"><text:span text:style-name="T356">3.50</text:span><text:span text:style-name="T357">.</text:span><text:span text:style-name="T358"><text:tab/>Nuostatais ir kitais teisės aktais, reglamentuojančiais saugų elektroninės informacijos tvarkymą, saugojimą ir sunaikinimą.</text:span></text:p>
      <text:p text:style-name="P359"><text:span text:style-name="T360">4</text:span><text:span text:style-name="T361">.</text:span><text:span text:style-name="T362"><text:tab/>IS „eLTSA“ tikslas – informacinių technologijų priemonėmis teikti su kelių ir geležinkelių transporto veikla susijusias administracines paslaugas, valdyti šių paslaugų duomenis ir susijusius elektroninius dokumentus, konsultuoti ir informuoti ūkio subjektus ir asmenis ir valdyti su tuo susijusius duomenis; valdyti ir tvarkyti kelių ir geležinkelių transporto priemonių techninių duomenų sąranką.</text:span></text:p>
      <text:p text:style-name="P363"><text:span text:style-name="T364">5</text:span><text:span text:style-name="T365">.</text:span><text:span text:style-name="T366"><text:tab/>IS „eLTSA“ uždaviniai:</text:span></text:p>
      <text:p text:style-name="P367"><text:span text:style-name="T368">5.1</text:span><text:span text:style-name="T369">.</text:span><text:span text:style-name="T370"><text:tab/>automatizuoti Lietuvos transporto saugos administracijos (toliau – Administracija) teikiamų elektroninių administracinių paslaugų procesus ir šių paslaugų duomenų ir susijusių elektroninių dokumentų valdymą;</text:span></text:p>
      <text:p text:style-name="P371"><text:span text:style-name="T372">5.2</text:span><text:span text:style-name="T373">.</text:span><text:span text:style-name="T374"><text:tab/>optimizuoti ūkio subjektų ir asmenų konsultavimo ir informavimo procesus ir automatizuoti šių procesų duomenų valdymą;</text:span></text:p>
      <text:p text:style-name="P375"><text:span text:style-name="T376">5.3</text:span><text:span text:style-name="T377">.</text:span><text:span text:style-name="T378"><text:tab/>automatizuoti kelių ir geležinkelių transporto priemonių techninių duomenų sąrankos valdymą ir tvarkymą.</text:span></text:p>
      <text:p text:style-name="P379"><text:span text:style-name="T380">6</text:span><text:span text:style-name="T381">.</text:span><text:span text:style-name="T382"><text:tab/>Pagrindinės IS „eLTSA“ funkcijos:</text:span></text:p>
      <text:p text:style-name="P383"><text:span text:style-name="T384">6.1</text:span><text:span text:style-name="T385">.</text:span><text:span text:style-name="T386"><text:tab/>identifikuoti elektroninių paslaugų gavėjus, jų atstovus ir IS „eLTSA“ vartotojus;</text:span></text:p>
      <text:p text:style-name="P387"><text:span text:style-name="T388">6.2</text:span><text:span text:style-name="T389">.</text:span><text:span text:style-name="T390"><text:tab/>tvarkyti elektroninių paslaugų ir jų finansinės apskaitos duomenis ir automatiškai formuoti, registruoti ir saugoti su tuo susijusius elektroninius dokumentus;</text:span></text:p>
      <text:p text:style-name="P391"><text:span text:style-name="T392">6.3</text:span><text:span text:style-name="T393">.</text:span><text:span text:style-name="T394"><text:tab/>valdyti elektroninių paslaugų ir jų procesų nustatymus viso jų gyvavimo ciklo metu;</text:span></text:p>
      <text:p text:style-name="P395"><text:span text:style-name="T396">6.4</text:span><text:span text:style-name="T397">.</text:span><text:span text:style-name="T398"><text:tab/>automatizuotu būdu teikti ūkio subjektams ir konkretiems asmenims skirtą informaciją apie teikiamą administracinę paslaugą;</text:span></text:p>
      <text:p text:style-name="P399"><text:span text:style-name="T400">6.5</text:span><text:span text:style-name="T401">.</text:span><text:span text:style-name="T402"><text:tab/></text:span><text:span text:style-name="T403">operatyviai informuoti ūkio subjektus ir asmenis apie su jų veikla susijusius įvykius (išduotų dokumentų galiojimo pabaigą ir kitas būsenas) bei taisyklių ir kelių ir geležinkelių transporto veiklos reikalavimų pakeitimus;</text:span></text:p>
      <text:p text:style-name="P404"><text:span text:style-name="T405">6.6</text:span><text:span text:style-name="T406">.</text:span><text:span text:style-name="T407"><text:tab/>formuoti ir Administracijos interneto svetainėje www.ltsa.lrv.lt atvaizduoti konsultuojamų ūkio subjektų ir asmenų dažniausiai užduodamų klausimų ir atsakymų į juos sąrašus;</text:span></text:p>
      <text:p text:style-name="P408"><text:span text:style-name="T409">6.7</text:span><text:span text:style-name="T410">.</text:span><text:span text:style-name="T411"><text:tab/>tvarkyti ūkio subjektų ir asmenų konsultavimo procesų duomenis;</text:span></text:p>
      <text:p text:style-name="P412"><text:span text:style-name="T413">6.8</text:span><text:span text:style-name="T414">.</text:span><text:span text:style-name="T415"><text:tab/>tvarkyti, sisteminti, atrinkti, teikti kelių ir geležinkelių transporto priemonių techninių duomenų sąrankos duomenis;</text:span></text:p>
      <text:p text:style-name="P416"><text:span text:style-name="T417">6.9</text:span><text:span text:style-name="T418">.</text:span><text:span text:style-name="T419"><text:tab/>automatiniu būdu vykdyti duomenų mainus su registrais, valstybės informacinėmis ir kitomis informacinėmis sistemomis;</text:span></text:p>
      <text:p text:style-name="P420"><text:span text:style-name="T421">6.10</text:span><text:span text:style-name="T422">.</text:span><text:span text:style-name="T423"><text:tab/>sisteminti, analizuoti, daryti duomenų išrankas ir pagal paieškos kriterijus teikti statistinius duomenis;</text:span></text:p>
      <text:p text:style-name="P424"><text:span text:style-name="T425">6.11</text:span><text:span text:style-name="T426">.</text:span><text:span text:style-name="T427"><text:tab/>generuoti ir siųsti automatinius pranešimus;</text:span></text:p>
      <text:p text:style-name="P428"><text:span text:style-name="T429">6.12</text:span><text:span text:style-name="T430">.</text:span><text:span text:style-name="T431"><text:tab/>perkelti duomenis ir susijusius elektroninius dokumentus į archyvo duomenų bazę ir po nustatyto termino juos iš archyvo duomenų bazės ištrinti.</text:span></text:p>
      <text:p text:style-name="P432"><text:span text:style-name="T433">7</text:span><text:span text:style-name="T434">.</text:span><text:span text:style-name="T435"><text:tab/>Asmens duomenų tvarkymo IS „eLTSA“ tikslai:</text:span></text:p>
      <text:p text:style-name="P436"><text:span text:style-name="T437">7.1</text:span><text:span text:style-name="T438">.</text:span><text:span text:style-name="T439"><text:tab/>identifikuoti asmenį, kuriam naudojantis IS „eLTSA“ teikiamos administracinės paslaugos;</text:span></text:p>
      <text:p text:style-name="P440"><text:span text:style-name="T441">7.2</text:span><text:span text:style-name="T442">.</text:span><text:span text:style-name="T443"><text:tab/><text:s/>teikti informaciją Europos Sąjungos (toliau – ES) atsakingoms institucijoms apie išduotus juridinę galią turinčius dokumentus;</text:span></text:p>
      <text:p text:style-name="P444"><text:span text:style-name="T445">7.3</text:span><text:span text:style-name="T446">.</text:span><text:span text:style-name="T447"><text:tab/>tvarkyti IS „eLTSA“ naudotojų teises ir įgaliojimus;</text:span></text:p>
      <text:p text:style-name="P448"><text:span text:style-name="T449">7.4</text:span><text:span text:style-name="T450">.</text:span><text:span text:style-name="T451"><text:tab/>vykdyti IS „eLTSA“ duomenų gavėjams teiktų asmens duomenų teikimo apskaitą;</text:span></text:p>
      <text:p text:style-name="P452"><text:span text:style-name="T453">7.5</text:span><text:span text:style-name="T454">.</text:span><text:span text:style-name="T455"><text:tab/>įvertinti vežėjui, vežėjo vadovui ir transporto vadybininkui taikomus nepriekaištingos reputacijos reikalavimus.</text:span></text:p>
      <text:p text:style-name="P456"><text:span text:style-name="T457">II</text:span><text:span text:style-name="T458"><text:s/>SKYRIUS</text:span></text:p>
      <text:p text:style-name="P459"><text:span text:style-name="T460">IS „eLTSA“ ORGANIZACINĖ STRUKTŪRA</text:span></text:p>
      <text:p text:style-name="P461"/>
      <text:p text:style-name="P462"><text:span text:style-name="T463">8</text:span><text:span text:style-name="T464">.</text:span><text:span text:style-name="T465"><text:tab/>Organizacinę IS „eLTSA“ struktūrą sudaro IS „eLTSA“ valdytojas, IS „eLTSA“ tvarkytojas ir IS „eLTSA“ duomenų teikėjai.</text:span></text:p>
      <text:p text:style-name="P466"><text:span text:style-name="T467">9</text:span><text:span text:style-name="T468">.</text:span><text:span text:style-name="T469"><text:tab/>IS „eLTSA“ valdytoja ir IS „eLTSA“ asmens duomenų valdytoja yra Lietuvos Respublikos susisiekimo ministerija.</text:span></text:p>
      <text:p text:style-name="P470"><text:span text:style-name="T471">10</text:span><text:span text:style-name="T472">.</text:span><text:span text:style-name="T473"><text:tab/>IS „eLTSA“ valdytojas:</text:span></text:p>
      <text:p text:style-name="P474"><text:span text:style-name="T475">10.1</text:span><text:span text:style-name="T476">.</text:span><text:span text:style-name="T477"><text:tab/>atlieka Bendrajame duomenų apsaugos reglamente nustatytas duomenų valdytojo prievoles, taip pat Valstybės informacinių išteklių valdymo įstatymo nustatytas funkcijas, turi šiame įstatyme nurodytas teises ir pareigas;<text:s/></text:span></text:p>
      <text:p text:style-name="P478"><text:span text:style-name="T479">10.2</text:span><text:span text:style-name="T480">.</text:span><text:span text:style-name="T481"><text:tab/>teikia informaciją apie IS „eLTSA“ veiklą teisės aktų nustatyta tvarka.</text:span></text:p>
      <text:p text:style-name="P482"><text:span text:style-name="T483">11</text:span><text:span text:style-name="T484">.</text:span><text:span text:style-name="T485"><text:tab/>IS „eLTSA“<text:s/></text:span><text:span text:style-name="T486">tvarkytoja ir asmens duomenų tvarkytoja</text:span><text:span text:style-name="T487"><text:s/>yra Administracija</text:span><text:span text:style-name="T488">, kuri:</text:span></text:p>
      <text:p text:style-name="P489"><text:span text:style-name="T490">11.1</text:span><text:span text:style-name="T491">.</text:span><text:span text:style-name="T492"><text:tab/></text:span><text:span text:style-name="T493">atlieka Valstybės informacinių išteklių valdymo įstatymo valstybės informacinės sistemos tvarkytojui nustatytas funkcijas ir įgyvendina šiame įstatyme nurodytas teises ir pareigas;</text:span></text:p>
      <text:p text:style-name="P494"><text:span text:style-name="T495">11.2</text:span><text:span text:style-name="T496">.</text:span><text:span text:style-name="T497"><text:tab/></text:span><text:span text:style-name="T498">vykdo Bendrajame duomenų apsaugos reglamente nustatytas duomenų tvarkytojo prievoles;</text:span><text:span text:style-name="T499"><text:s/></text:span></text:p>
      <text:p text:style-name="P500"><text:span text:style-name="T501">11.3</text:span><text:span text:style-name="T502">.</text:span><text:span text:style-name="T503"><text:tab/>asmens duomenų valdytojo įgaliota imasi veiksmų pagal duomenų subjekto prašymą pasinaudoti Bendrojo duomenų apsaugos reglamento III skyriuje nustatytomis duomenų subjekto teisėmis;</text:span></text:p>
      <text:p text:style-name="P504"><text:span text:style-name="T505">11.4</text:span><text:span text:style-name="T506">.</text:span><text:span text:style-name="T507"><text:tab/></text:span><text:span text:style-name="T508">sudaro sutartis su IS<text:s/></text:span><text:span text:style-name="T509">„eLTSA“<text:s/></text:span><text:span text:style-name="T510">duomenų teikėjais ir IS<text:s/></text:span><text:span text:style-name="T511">„eLTSA“<text:s/></text:span><text:span text:style-name="T512">duomenų gavėjais;</text:span></text:p>
      <text:p text:style-name="P513"><text:span text:style-name="T514">11.5</text:span><text:span text:style-name="T515">.</text:span><text:span text:style-name="T516"><text:tab/></text:span><text:span text:style-name="T517">vykdo IS<text:s/></text:span><text:span text:style-name="T518">„eLTSA“<text:s/></text:span><text:span text:style-name="T519">priežiūrą (vykdo IS<text:s/></text:span><text:span text:style-name="T520">„eLTSA“<text:s/></text:span><text:span text:style-name="T521">techninės ir programinės įrangos priežiūrą, ją palaiko ir užtikrina jos prieinamumą);</text:span></text:p>
      <text:p text:style-name="P522"><text:span text:style-name="T523">11.6</text:span><text:span text:style-name="T524">.</text:span><text:span text:style-name="T525"><text:tab/>užtikrina<text:s/></text:span><text:span text:style-name="T526">su kelių ir geležinkelių transporto veikla susijusių administracinių paslaugų teikimą;</text:span></text:p>
      <text:p text:style-name="P527"><text:span text:style-name="T528">11.7</text:span><text:span text:style-name="T529">.</text:span><text:span text:style-name="T530"><text:tab/>skelbia viešąsias IS „eLTSA“ duomenų rinkmenas.</text:span></text:p>
      <text:p text:style-name="P531"><text:span text:style-name="T532">12</text:span><text:span text:style-name="T533">.</text:span><text:span text:style-name="T534"><text:tab/>IS „eLTSA“ tvarkytojas taip pat turi teisę:</text:span></text:p>
      <text:p text:style-name="P535"><text:span text:style-name="T536">12.1</text:span><text:span text:style-name="T537">.</text:span><text:span text:style-name="T538"><text:tab/>teikti IS „eLTSA“ valdytojui pasiūlymus dėl IS „eLTSA“ funkcionalumo, dalyvauti tobulinant, diegiant IS „eLTSA“ programines priemones;</text:span></text:p>
      <text:p text:style-name="P539"><text:span text:style-name="T540">12.2</text:span><text:span text:style-name="T541">.</text:span><text:span text:style-name="T542"><text:tab/>teikti IS „eLTSA“ valdytojui pasiūlymus dėl IS „eLTSA“ tvarkymą reglamentuojančių teisės aktų rengimo ar tobulinimo;</text:span></text:p>
      <text:p text:style-name="P543"><text:span text:style-name="T544">12.3</text:span><text:span text:style-name="T545">.</text:span><text:span text:style-name="T546"><text:tab/>teikti IS „eLTSA“ duomenis IS „eLTSA“ duomenų gavėjams;</text:span></text:p>
      <text:p text:style-name="P547"><text:span text:style-name="T548">12.4</text:span><text:span text:style-name="T549">.</text:span><text:span text:style-name="T550"><text:tab/>tvarkyti asmens duomenis automatizuotomis priemonėmis.</text:span></text:p>
      <text:p text:style-name="P551"><text:span text:style-name="T552">13</text:span><text:span text:style-name="T553">.</text:span><text:span text:style-name="T554"><text:tab/>Administracija, kaip IS „eLTSA“ tvarkytoja, taip pat įgyvendina IS „eLTSA“ valdytojo sprendimus dėl IS „eLTSA“ plėtros.</text:span></text:p>
      <text:p text:style-name="P555"><text:span text:style-name="T556">14</text:span><text:span text:style-name="T557">.</text:span><text:span text:style-name="T558"><text:tab/>Duomenų teikėjai:</text:span></text:p>
      <text:p text:style-name="P559"><text:span text:style-name="T560">14.1</text:span><text:span text:style-name="T561">.</text:span><text:span text:style-name="T562"><text:tab/>valstybė įmonė Registrų centras, kuri teikia Juridinių asmenų registro, Lietuvos Respublikos gyventojų registro, Nekilnojamojo turto kadastro, Lietuvos Respublikos nekilnojamojo turto registro ir Lietuvos Respublikos adresų registro duomenis;</text:span></text:p>
      <text:p text:style-name="P563"><text:span text:style-name="T564">14.2</text:span><text:span text:style-name="T565">.</text:span><text:span text:style-name="T566"><text:tab/>valstybės įmonė „Regitra“, kuri teikia Lietuvos Respublikos kelių transporto priemonių registro ir Lietuvos Respublikos kelių transporto priemonių vairuotojų registro duomenis;</text:span></text:p>
      <text:p text:style-name="P567"><text:span text:style-name="T568">14.3</text:span><text:span text:style-name="T569">.</text:span><text:span text:style-name="T570"><text:tab/>Informatikos ir ryšių departamentas prie Lietuvos Respublikos vidaus reikalų ministerijos, kuris teikia Administracinių nusižengimų registro, Užsieniečių registro ir Įtariamųjų, kaltinamųjų ir nuteistųjų registro duomenis;</text:span></text:p>
      <text:p text:style-name="P571"><text:span text:style-name="T572">14.4</text:span><text:span text:style-name="T573">.</text:span><text:span text:style-name="T574"><text:tab/>Valstybinė mokesčių inspekcija prie Finansų ministerijos, kuri teikia Mokesčių apskaitos informacinės sistemos (toliau – MAIS) duomenis;</text:span></text:p>
      <text:p text:style-name="P575"><text:span text:style-name="T576">14.5</text:span><text:span text:style-name="T577">.</text:span><text:span text:style-name="T578"><text:tab/>Valstybinio socialinio draudimo fondo valdyba prie Socialinės apsaugos ir darbo ministerijos (toliau – VSDFV), kuri teikia VSDFV informacinės sistemos duomenis;</text:span></text:p>
      <text:p text:style-name="P579"><text:span text:style-name="T580">14.6</text:span><text:span text:style-name="T581">.</text:span><text:span text:style-name="T582"><text:tab/>Informacinės visuomenės plėtros komitetas, kuris teikia Valstybės informacinių išteklių sąveikumo platformos (toliau – VIISP) ir Nacionalinės elektroninių siuntų pristatymo, naudojant pašto tinklą, informacinės sistemos (toliau – E. siuntų pristatymo sistema) duomenis;</text:span></text:p>
      <text:p text:style-name="P583"><text:span text:style-name="T584">14.7</text:span><text:span text:style-name="T585">.</text:span><text:span text:style-name="T586"><text:tab/>Lietuvos automobilių kelių direkcija prie Susisiekimo ministerijos, kuri teikia Viešojo transporto kelionių duomenų informacinės sistemos „Vintra“ (toliau – IS „Vintra“) duomenis;</text:span></text:p>
      <text:p text:style-name="P587"><text:span text:style-name="T588">14.8</text:span><text:span text:style-name="T589">.</text:span><text:span text:style-name="T590"><text:tab/>Užimtumo tarnyba prie Lietuvos Respublikos socialinės apsaugos ir darbo ministerijos, kuri teikia Užimtumo tarnybos valdomos informacinės sistemos (toliau – UŽT IS duomenis);</text:span></text:p>
      <text:p text:style-name="P591"><text:span text:style-name="T592">14.9</text:span><text:span text:style-name="T593">.</text:span><text:span text:style-name="T594"><text:tab/>Administracija, kuri teikia<text:s/></text:span><text:span text:style-name="T595">Lietuvos Respublikos geležinkelių riedmenų registro, Lietuvos Respublikos geležinkelių infrastruktūros registro ir Traukinio mašinistų registro</text:span><text:span text:style-name="T596"><text:s/>duomenis</text:span><text:span text:style-name="T597">;</text:span></text:p>
      <text:p text:style-name="P598"><text:span text:style-name="T599">14.10</text:span><text:span text:style-name="T600">.</text:span><text:span text:style-name="T601"><text:tab/>asmenys, naudojantys IS „eLTSA“ teikiamas administracines paslaugas;</text:span></text:p>
      <text:p text:style-name="P602"><text:span text:style-name="T603">14.11</text:span><text:span text:style-name="T604">.</text:span><text:span text:style-name="T605"><text:tab/>kiti Lietuvos Respublikos ir ES valstybių narių juridiniai asmenys:</text:span></text:p>
      <text:p text:style-name="P606"><text:span text:style-name="T607">14.11.1</text:span><text:span text:style-name="T608">.</text:span><text:span text:style-name="T609"><text:tab/>Lietuvos Respublikos, ES ir Europos ekonominės erdvės (toliau – EEE) atsakingos institucijos, teikiančios telematinių tinklų, skirtų duomenų apie vairuotojo tachografo kortelių būsenas mainams tarp įgaliotų ES ir EEE šalių institucijų („Tachonet“ sistema) vykdyti, duomenis;</text:span></text:p>
      <text:p text:style-name="P610"><text:span text:style-name="T611">14.11.2</text:span><text:span text:style-name="T612">.</text:span><text:span text:style-name="T613"><text:tab/>Lietuvos techninės apžiūros įmonių asociacija „Transeksta“, kuri teikia<text:s/></text:span><text:span text:style-name="T614">Centralizuotosios techninės apžiūros duomenų bazės<text:s/></text:span><text:span text:style-name="T615">(toliau – CTADB)<text:s/></text:span><text:span text:style-name="T616">duomenis;</text:span></text:p>
      <text:p text:style-name="P617"><text:span text:style-name="T618">14.11.3</text:span><text:span text:style-name="T619">.</text:span><text:span text:style-name="T620"><text:tab/>Suomijos įmonė „Gemalto“ Oy, personalizuojanti vairuotojo pasirengimo vežti pavojinguosius krovinius pažymėjimus (toliau – ADR vairuotojo pasirengimo pažymėjimas) ir skaitmeniniuose tachografuose naudojamas identifikavimo korteles (toliau – tachografo kortelė), kuri teikia tam tikslui skirtos Dokumentų personalizavimo sistemos duomenis.</text:span></text:p>
      <text:p text:style-name="P621"><text:span text:style-name="T622">15</text:span><text:span text:style-name="T623">.</text:span><text:span text:style-name="T624"><text:tab/>IS „eLTSA“ elektroninių paslaugų gavėjai yra fiziniai asmenys, jų atstovai ir juridinių asmenų atstovai, prisijungę prie IS „eLTSA“ portalo per VIISP, kurie naudojasi IS „eLTSA“ teikiamomis elektroninėmis paslaugomis.</text:span></text:p>
      <text:p text:style-name="P625"><text:span text:style-name="T626">16</text:span><text:span text:style-name="T627">.</text:span><text:span text:style-name="T628"><text:tab/>IS „eLTSA“ elektroninių paslaugų gavėjų teisės:</text:span></text:p>
      <text:p text:style-name="P629"><text:span text:style-name="T630">16.1</text:span><text:span text:style-name="T631">.</text:span><text:span text:style-name="T632"><text:tab/>gauti prieigą prie IS „eLTSA“ portalo;</text:span></text:p>
      <text:p text:style-name="P633"><text:span text:style-name="T634">16.2</text:span><text:span text:style-name="T635">.</text:span><text:span text:style-name="T636"><text:tab/>teikti prašymą suteikti administracinę paslaugą;</text:span></text:p>
      <text:p text:style-name="P637"><text:span text:style-name="T638">16.3</text:span><text:span text:style-name="T639">.</text:span><text:span text:style-name="T640"><text:tab/>teikti informaciją apie Administracijos išduoto dokumento būseną (neveikia, pamesta ar pavogta);</text:span></text:p>
      <text:p text:style-name="P641"><text:span text:style-name="T642">16.4</text:span><text:span text:style-name="T643">.</text:span><text:span text:style-name="T644"><text:tab/>gauti informaciją apie administracinės paslaugos teikimo būseną;</text:span></text:p>
      <text:p text:style-name="P645"><text:span text:style-name="T646">16.5</text:span><text:span text:style-name="T647">.</text:span><text:span text:style-name="T648"><text:tab/>gauti informaciją apie IS „eLTSA“ tvarkomus duomenis Lietuvos Respublikos teisės aktų nustatyta tvarka.</text:span></text:p>
      <text:p text:style-name="P649"><text:span text:style-name="T650">17</text:span><text:span text:style-name="T651">.</text:span><text:span text:style-name="T652"><text:tab/>IS „eLTSA“ elektroninių paslaugų gavėjų pareigos:</text:span></text:p>
      <text:p text:style-name="P653"><text:span text:style-name="T654">17.1</text:span><text:span text:style-name="T655">.</text:span><text:span text:style-name="T656"><text:tab/>tvarkyti (teikti, tikslinti, papildyti) administracinei paslaugai gauti teikiamus duomenis (užtikrinti, kad per IS „eLTSA“ teikiami duomenys būtų aktualūs, teisingi ir tikslūs);</text:span></text:p>
      <text:p text:style-name="P657"><text:span text:style-name="T658">17.2</text:span><text:span text:style-name="T659">.</text:span><text:span text:style-name="T660"><text:tab/>gavus informacijos apie neteisingus ar trūkstamus duomenis juos ištaisyti ir (ar) patikslinti.</text:span></text:p>
      <text:p text:style-name="P661"/>
      <text:p text:style-name="P662"><text:span text:style-name="T663">III</text:span><text:span text:style-name="T664"><text:s/>SKYRIUS</text:span></text:p>
      <text:p text:style-name="P665"><text:span text:style-name="T666">IS „eLTSA“ INFORMACINĖ STRUKTŪRA</text:span></text:p>
      <text:p text:style-name="P667"/>
      <text:p text:style-name="P668"><text:span text:style-name="T669">18</text:span><text:span text:style-name="T670">.</text:span><text:span text:style-name="T671"><text:tab/>IS „eLTSA“ informacinę struktūrą sudaro:</text:span></text:p>
      <text:p text:style-name="P672"><text:span text:style-name="T673">18.1</text:span><text:span text:style-name="T674">.</text:span><text:span text:style-name="T675"><text:tab/>fizinio asmens duomenys:</text:span></text:p>
      <text:p text:style-name="P676"><text:span text:style-name="T677">18.1.1</text:span><text:span text:style-name="T678">.</text:span><text:span text:style-name="T679"><text:tab/>asmens kodas (suteiktas Lietuvos Respublikoje);</text:span></text:p>
      <text:p text:style-name="P680"><text:span text:style-name="T681">18.1.2</text:span><text:span text:style-name="T682">.</text:span><text:span text:style-name="T683"><text:tab/>vardas (-ai);</text:span></text:p>
      <text:p text:style-name="P684"><text:span text:style-name="T685">18.1.3</text:span><text:span text:style-name="T686">.</text:span><text:span text:style-name="T687"><text:tab/>pavardė (-ės);</text:span></text:p>
      <text:p text:style-name="P688"><text:span text:style-name="T689">18.1.4</text:span><text:span text:style-name="T690">.</text:span><text:span text:style-name="T691"><text:tab/>gimimo data;</text:span></text:p>
      <text:p text:style-name="P692"><text:span text:style-name="T693">18.1.5</text:span><text:span text:style-name="T694">.</text:span><text:span text:style-name="T695"><text:tab/>gimimo vieta (valstybė);</text:span></text:p>
      <text:p text:style-name="P696"><text:span text:style-name="T697">18.1.6</text:span><text:span text:style-name="T698">.</text:span><text:span text:style-name="T699"><text:tab/>mirties data;</text:span></text:p>
      <text:p text:style-name="P700"><text:span text:style-name="T701">18.1.7</text:span><text:span text:style-name="T702">.</text:span><text:span text:style-name="T703"><text:tab/>deklaruota gyvenamoji vieta Lietuvos Respublikoje;</text:span></text:p>
      <text:p text:style-name="P704"><text:span text:style-name="T705">18.1.8</text:span><text:span text:style-name="T706">.</text:span><text:span text:style-name="T707"><text:tab/>veido atvaizdas (jeigu šis duomuo reikalingas juridinę galią turinčio dokumento gamybai ir tam yra asmens sutikimas) ir jo įrašymo data;</text:span></text:p>
      <text:p text:style-name="P708"><text:span text:style-name="T709">18.1.9</text:span><text:span text:style-name="T710">.</text:span><text:span text:style-name="T711"><text:tab/>parašo atvaizdas (jeigu šis duomuo reikalingas juridinę galią turinčio dokumento gamybai ir tam yra asmens sutikimas) ir jo įrašymo data;</text:span></text:p>
      <text:p text:style-name="P712"><text:span text:style-name="T713">18.1.10</text:span><text:span text:style-name="T714">.</text:span><text:span text:style-name="T715"><text:tab/>asmens tapatybės dokumento rūšis;</text:span></text:p>
      <text:p text:style-name="P716"><text:span text:style-name="T717">18.1.11</text:span><text:span text:style-name="T718">.</text:span><text:span text:style-name="T719"><text:tab/>asmens tapatybės dokumento serija ir numeris;</text:span></text:p>
      <text:p text:style-name="P720"><text:span text:style-name="T721">18.1.12</text:span><text:span text:style-name="T722">.</text:span><text:span text:style-name="T723"><text:tab/>asmens tapatybės dokumento išdavimo data;</text:span></text:p>
      <text:p text:style-name="P724"><text:span text:style-name="T725">18.1.13</text:span><text:span text:style-name="T726">.</text:span><text:span text:style-name="T727"><text:tab/>pilietybė;</text:span></text:p>
      <text:p text:style-name="P728"><text:span text:style-name="T729">18.1.14</text:span><text:span text:style-name="T730">.</text:span><text:span text:style-name="T731"><text:tab/>lytis;</text:span></text:p>
      <text:p text:style-name="P732"><text:span text:style-name="T733">18.1.15</text:span><text:span text:style-name="T734">.</text:span><text:span text:style-name="T735"><text:tab/>asmens tapatybės dokumentą išdavusios valstybės kodas;</text:span></text:p>
      <text:p text:style-name="P736"><text:span text:style-name="T737">18.1.16</text:span><text:span text:style-name="T738">.</text:span><text:span text:style-name="T739"><text:tab/>gyvenamosios vietos deklaravimo data;</text:span></text:p>
      <text:p text:style-name="P740"><text:span text:style-name="T741">18.1.17</text:span><text:span text:style-name="T742">.</text:span><text:span text:style-name="T743"><text:tab/>asmens kontaktiniai duomenys:</text:span></text:p>
      <text:p text:style-name="P744"><text:span text:style-name="T745">18.1.17.1</text:span><text:span text:style-name="T746">.</text:span><text:span text:style-name="T747"><text:tab/>adresas;</text:span></text:p>
      <text:p text:style-name="P748"><text:span text:style-name="T749">18.1.17.2</text:span><text:span text:style-name="T750">.</text:span><text:span text:style-name="T751"><text:tab/>telefono ryšio numeris (-iai);</text:span></text:p>
      <text:p text:style-name="P752"><text:span text:style-name="T753">18.1.17.3</text:span><text:span text:style-name="T754">.</text:span><text:span text:style-name="T755"><text:tab/>telefakso numeris;</text:span></text:p>
      <text:p text:style-name="P756"><text:span text:style-name="T757">18.1.17.4</text:span><text:span text:style-name="T758">.</text:span><text:span text:style-name="T759"><text:tab/>elektroninio pašto adresas;</text:span></text:p>
      <text:p text:style-name="P760"><text:span text:style-name="T761">18.1.18</text:span><text:span text:style-name="T762">.</text:span><text:span text:style-name="T763"><text:tab/>užsienio valstybės piliečio asmens duomenys:</text:span></text:p>
      <text:p text:style-name="P764"><text:span text:style-name="T765">18.1.18.1</text:span><text:span text:style-name="T766">.</text:span><text:span text:style-name="T767"><text:tab/>gyvenamoji vieta Lietuvos Respublikoje;</text:span></text:p>
      <text:p text:style-name="P768"><text:span text:style-name="T769">18.1.18.2</text:span><text:span text:style-name="T770">.</text:span><text:span text:style-name="T771"><text:tab/>atvykimo į Lietuvos Respubliką data;</text:span></text:p>
      <text:p text:style-name="P772"><text:span text:style-name="T773">18.1.18.3</text:span><text:span text:style-name="T774">.</text:span><text:span text:style-name="T775"><text:tab/>išvykimo iš Lietuvos Respublikos data (jeigu užsienietis išvyksta gyventi į užsienį);</text:span></text:p>
      <text:p text:style-name="P776"><text:span text:style-name="T777">18.1.18.4</text:span><text:span text:style-name="T778">.</text:span><text:span text:style-name="T779"><text:tab/>kelionės dokumento, jam prilyginto dokumento ir (arba) asmens tapatybę patvirtinančio dokumento duomenys:</text:span></text:p>
      <text:p text:style-name="P780"><text:span text:style-name="T781">18.1.18.4.1</text:span><text:span text:style-name="T782">.</text:span><text:span text:style-name="T783"><text:tab/>rūšis;</text:span></text:p>
      <text:p text:style-name="P784"><text:span text:style-name="T785">18.1.18.4.2</text:span><text:span text:style-name="T786">.</text:span><text:span text:style-name="T787"><text:tab/>serija;</text:span></text:p>
      <text:p text:style-name="P788"><text:span text:style-name="T789">18.1.18.4.3</text:span><text:span text:style-name="T790">.</text:span><text:span text:style-name="T791"><text:tab/>numeris;</text:span></text:p>
      <text:p text:style-name="P792"><text:span text:style-name="T793">18.1.18.4.4</text:span><text:span text:style-name="T794">.</text:span><text:span text:style-name="T795"><text:tab/>išdavimo data;</text:span></text:p>
      <text:p text:style-name="P796"><text:span text:style-name="T797">18.1.18.4.5</text:span><text:span text:style-name="T798">.</text:span><text:span text:style-name="T799"><text:tab/>galiojimo laikas;</text:span></text:p>
      <text:p text:style-name="P800"><text:span text:style-name="T801">18.1.19</text:span><text:span text:style-name="T802">.</text:span><text:span text:style-name="T803"><text:tab/>valstybės tarnautojo kodas;</text:span></text:p>
      <text:p text:style-name="P804"><text:span text:style-name="T805">18.1.20</text:span><text:span text:style-name="T806">.</text:span><text:span text:style-name="T807"><text:tab/>požymis apie asmens įregistravimo Įtariamųjų, kaltinamųjų ir nuteistųjų registre faktą („taip“, „ne“) (</text:span><text:span text:style-name="T808">duomuo tvarkomas vežėjo licencijavimo metu vertinant vežėjo, vežėjo vadovo ar transporto vadybininko nepriekaištingą reputaciją, vadovaujantis Nuostatų 3.37 papunktyje nurodytu teisės aktu);</text:span></text:p>
      <text:p text:style-name="P809"><text:span text:style-name="T810">18.1.21</text:span><text:span text:style-name="T811">.</text:span><text:span text:style-name="T812"><text:tab/>asmens duomenys apie teistumą (tvarkomi išduodant geležinkelio įmonės (vežėjo) licenciją – asmens laisvos formos deklaracija, kad asmuo neturi neišnykusio arba nepanaikinto teistumo už sunkius ar labai sunkius tyčinius nusikaltimus, taip pat už tyčinius nusikaltimus ekonomikai, verslo tvarkai, finansų sistemai, pakartotinius nusikaltimus asmens socialinėms teisėms, nusikaltimus, susijusius su muitinės procedūrų pažeidimais);</text:span></text:p>
      <text:p text:style-name="P813"><text:span text:style-name="T814">18.1.22</text:span><text:span text:style-name="T815">.</text:span><text:span text:style-name="T816"><text:tab/>asmens gimtoji kalba;</text:span></text:p>
      <text:p text:style-name="P817"><text:span text:style-name="T818">18.2</text:span><text:span text:style-name="T819">.</text:span><text:span text:style-name="T820"><text:tab/>juridinio asmens duomenys:</text:span></text:p>
      <text:p text:style-name="P821"><text:span text:style-name="T822">18.2.1</text:span><text:span text:style-name="T823">.</text:span><text:span text:style-name="T824"><text:tab/>juridinio asmens kodas;</text:span></text:p>
      <text:p text:style-name="P825"><text:span text:style-name="T826">18.2.2</text:span><text:span text:style-name="T827">.</text:span><text:span text:style-name="T828"><text:tab/>juridinio asmens kodas iki Juridinių asmenų registro veiklos pradžios;</text:span></text:p>
      <text:p text:style-name="P829"><text:span text:style-name="T830">18.2.3</text:span><text:span text:style-name="T831">.</text:span><text:span text:style-name="T832"><text:tab/>juridinio asmens pavadinimas;</text:span></text:p>
      <text:p text:style-name="P833"><text:span text:style-name="T834">18.2.4</text:span><text:span text:style-name="T835">.</text:span><text:span text:style-name="T836"><text:tab/>juridinio asmens buveinės adresas (tekstu ir struktūra);</text:span></text:p>
      <text:p text:style-name="P837"><text:span text:style-name="T838">18.2.5</text:span><text:span text:style-name="T839">.</text:span><text:span text:style-name="T840"><text:tab/>juridinio asmens teisinė forma;</text:span></text:p>
      <text:p text:style-name="P841"><text:span text:style-name="T842">18.2.6</text:span><text:span text:style-name="T843">.</text:span><text:span text:style-name="T844"><text:tab/>juridinio asmens teisinis statusas;</text:span></text:p>
      <text:p text:style-name="P845"><text:span text:style-name="T846">18.2.7</text:span><text:span text:style-name="T847">.</text:span><text:span text:style-name="T848"><text:tab/>juridinio asmens įregistravimo data;</text:span></text:p>
      <text:p text:style-name="P849"><text:span text:style-name="T850">18.2.8</text:span><text:span text:style-name="T851">.</text:span><text:span text:style-name="T852"><text:tab/>juridinio asmens įsteigimo data (tradicinėms religinėms bendruomenėms ir profesinėms sąjungoms);</text:span></text:p>
      <text:p text:style-name="P853"><text:span text:style-name="T854">18.2.9</text:span><text:span text:style-name="T855">.</text:span><text:span text:style-name="T856"><text:tab/>juridinio asmens išregistravimo data;</text:span></text:p>
      <text:p text:style-name="P857"><text:span text:style-name="T858">18.2.10</text:span><text:span text:style-name="T859">.</text:span><text:span text:style-name="T860"><text:tab/>filialo, atstovybės steigėjo kodas ir pavadinimas;</text:span></text:p>
      <text:p text:style-name="P861"><text:span text:style-name="T862">18.2.11</text:span><text:span text:style-name="T863">.</text:span><text:span text:style-name="T864"><text:tab/>kontaktiniai duomenys: telefono ryšio numeris, fakso numeris, elektroninio pašto adresas, interneto svetainės adresas;</text:span></text:p>
      <text:p text:style-name="P865"><text:span text:style-name="T866">18.2.12</text:span><text:span text:style-name="T867">.</text:span><text:span text:style-name="T868"><text:tab/>registro versijos numeris ir data;</text:span></text:p>
      <text:p text:style-name="P869"><text:span text:style-name="T870">18.2.13</text:span><text:span text:style-name="T871">.</text:span><text:span text:style-name="T872"><text:tab/>teisinio statuso įgijimo data;</text:span></text:p>
      <text:p text:style-name="P873"><text:span text:style-name="T874">18.2.14</text:span><text:span text:style-name="T875">.</text:span><text:span text:style-name="T876"><text:tab/>taisyklė, pagal kurią asmenys veikia juridinio asmens pagrindu;</text:span></text:p>
      <text:p text:style-name="P877"><text:span text:style-name="T878">18.2.15</text:span><text:span text:style-name="T879">.</text:span><text:span text:style-name="T880"><text:tab/>veiklos apribojimai;</text:span></text:p>
      <text:p text:style-name="P881"><text:span text:style-name="T882">18.2.16</text:span><text:span text:style-name="T883">.</text:span><text:span text:style-name="T884"><text:tab/>paramos gavėjo statuso suteikimo data;</text:span></text:p>
      <text:p text:style-name="P885"><text:span text:style-name="T886">18.2.17</text:span><text:span text:style-name="T887">.</text:span><text:span text:style-name="T888"><text:tab/>duomenys apie asmenis (vadovas, bankroto administratorius, likvidatorius, likvidacinės komisijos pirmininkas, savininkas, tikrasis narys, prokuristas, nuomos sutarties šalis), veikiančius objekte: fizinio asmens vardas, pavardė, fizinio asmens kodas, fizinio asmens gimimo data, fizinio asmens pareigos, juridinio asmens pavadinimas, juridinio asmens kodas;</text:span></text:p>
      <text:p text:style-name="P889"><text:span text:style-name="T890">18.2.18</text:span><text:span text:style-name="T891">.</text:span><text:span text:style-name="T892"><text:tab/>įstatinio kapitalo dydis;</text:span></text:p>
      <text:p text:style-name="P893"><text:span text:style-name="T894">18.2.19</text:span><text:span text:style-name="T895">.</text:span><text:span text:style-name="T896"><text:tab/>pakeitimų istorija;</text:span></text:p>
      <text:p text:style-name="P897"><text:span text:style-name="T898">18.2.20</text:span><text:span text:style-name="T899">.</text:span><text:span text:style-name="T900"><text:tab/>juridinio asmens metinės ir tarpinės finansinės atskaitomybės dokumentų duomenys;</text:span></text:p>
      <text:p text:style-name="P901"><text:span text:style-name="T902">18.2.21</text:span><text:span text:style-name="T903">.</text:span><text:span text:style-name="T904"><text:tab/>požymis apie juridinio asmens įregistravimo Įtariamųjų, kaltinamųjų ir nuteistųjų registre faktą („taip“, „ne“) (duomuo tvarkomas vežėjo licencijavimo metu vertinant vežėjo nepriekaištingą reputaciją, vadovaujantis Nuostatų 3.37 papunktyje nurodytu teisės aktu);</text:span></text:p>
      <text:p text:style-name="P905"><text:span text:style-name="T906">18.2.22</text:span><text:span text:style-name="T907">.</text:span><text:span text:style-name="T908"><text:tab/>juridinio asmens vadovo laisvos formos deklaracija, kad dėl juridinio asmens nebuvo priimtas ir įsiteisėjęs apkaltinamasis teismo nuosprendis už sunkius ar labai sunkius tyčinius nusikaltimus, taip pat už tyčinius nusikaltimus ekonomikai, verslo tvarkai, finansų sistemai, pakartotinius nusikaltimus asmens socialinėms teisėms, nusikaltimus, susijusius su muitinės procedūrų pažeidimais;</text:span></text:p>
      <text:p text:style-name="P909"><text:span text:style-name="T910">18.3</text:span><text:span text:style-name="T911">.</text:span><text:span text:style-name="T912"><text:tab/>įgalioto asmens paimti Administracijos parengtus ar Administracijai pateikti reikiamus dokumentus ir (arba) užsakyti elektronines paslaugas duomenys, nurodyti Nuostatų 18.1.1–18.1.3 papunkčiuose;</text:span></text:p>
      <text:p text:style-name="P913"><text:span text:style-name="T914">18.4</text:span><text:span text:style-name="T915">.</text:span><text:span text:style-name="T916"><text:tab/>vežėjo vadovo, transporto vadybininko duomenys:</text:span></text:p>
      <text:p text:style-name="P917"><text:span text:style-name="T918">18.4.1</text:span><text:span text:style-name="T919">.</text:span><text:span text:style-name="T920"><text:tab/>asmens duomenys, nurodyti Nuostatų 18.1.1–18.1.3 papunkčiuose;<text:s/></text:span></text:p>
      <text:p text:style-name="P921"><text:span text:style-name="T922">18.4.2</text:span><text:span text:style-name="T923">.</text:span><text:span text:style-name="T924"><text:tab/>pareigos;</text:span></text:p>
      <text:p text:style-name="P925"><text:span text:style-name="T926">18.4.3</text:span><text:span text:style-name="T927">.</text:span><text:span text:style-name="T928"><text:tab/>dokumento, kurio pagrindu pareigos einamos, pavadinimas, numeris ir data;</text:span></text:p>
      <text:p text:style-name="P929"><text:span text:style-name="T930">18.4.4</text:span><text:span text:style-name="T931">.</text:span><text:span text:style-name="T932"><text:tab/>data, iki kada pareigos einamos;</text:span></text:p>
      <text:p text:style-name="P933"><text:span text:style-name="T934">18.4.5</text:span><text:span text:style-name="T935">.</text:span><text:span text:style-name="T936"><text:tab/>profesinės kompetencijos duomenys, jeigu profesinės kompetencijos pažymėjimas išduotas kitoje ES šalyje: pažymėjimo numeris, pažymėjimo išdavimo data, valstybė, kurioje išduotas pažymėjimas, licencijuojamos kelių transporto veiklos rūšis (-ys), pažymėjimo galiojimo pradžios data, pažymėjimo galiojimo pabaigos data;</text:span></text:p>
      <text:p text:style-name="P937"><text:span text:style-name="T938">18.4.6</text:span><text:span text:style-name="T939">.</text:span><text:span text:style-name="T940"><text:tab/>reputacijos duomenys:</text:span></text:p>
      <text:p text:style-name="P941"><text:span text:style-name="T942">18.4.6.1</text:span><text:span text:style-name="T943">.</text:span><text:span text:style-name="T944"><text:tab/>reputacijos tinkamumo požymis (priekaištinga, nepriekaištinga);</text:span></text:p>
      <text:p text:style-name="P945"><text:span text:style-name="T946">18.4.6.2</text:span><text:span text:style-name="T947">.</text:span><text:span text:style-name="T948"><text:tab/>data, iki kada laikoma, kad reputacija yra priekaištinga;</text:span></text:p>
      <text:p text:style-name="P949"><text:span text:style-name="T950">18.4.6.3</text:span><text:span text:style-name="T951">.</text:span><text:span text:style-name="T952"><text:tab/>Lietuvos Respublikos baudžiamojo kodekso straipsniai, straipsnių indeksai ir (ar) dalys, jeigu reputacijos tinkamumo požymis yra „priekaištinga“;</text:span></text:p>
      <text:p text:style-name="P953"><text:span text:style-name="T954">18.4.7</text:span><text:span text:style-name="T955">.</text:span><text:span text:style-name="T956"><text:tab/>transporto vadybininko tinkamumas vadovauti kelių transporto veiklai:</text:span></text:p>
      <text:p text:style-name="P957"><text:span text:style-name="T958">18.4.7.1</text:span><text:span text:style-name="T959">.</text:span><text:span text:style-name="T960"><text:tab/>tinkamumo vadovauti požymis (tinkamas, netinkamas);</text:span></text:p>
      <text:p text:style-name="P961"><text:span text:style-name="T962">18.4.7.2</text:span><text:span text:style-name="T963">.</text:span><text:span text:style-name="T964"><text:tab/>priežastis, dėl ko buvo pripažintas netinkamu vadovauti;</text:span></text:p>
      <text:p text:style-name="P965"><text:span text:style-name="T966">18.4.7.3</text:span><text:span text:style-name="T967">.</text:span><text:span text:style-name="T968"><text:tab/>taikoma reabilitavimo priemonė;</text:span></text:p>
      <text:p text:style-name="P969"><text:span text:style-name="T970">18.4.7.4</text:span><text:span text:style-name="T971">.</text:span><text:span text:style-name="T972"><text:tab/>pripažinimo netinkamu vadovauti vežimo kelių transportu veiklai data „nuo ... iki...“;</text:span></text:p>
      <text:p text:style-name="P973"><text:span text:style-name="T974">18.5</text:span><text:span text:style-name="T975">.</text:span><text:span text:style-name="T976"><text:tab/>vežėjo reputacijos duomenys:</text:span></text:p>
      <text:p text:style-name="P977"><text:span text:style-name="T978">18.5.1</text:span><text:span text:style-name="T979">.</text:span><text:span text:style-name="T980"><text:tab/>data, iki kada laikoma, kad reputacija yra priekaištinga;</text:span></text:p>
      <text:p text:style-name="P981"><text:span text:style-name="T982">18.5.2</text:span><text:span text:style-name="T983">.</text:span><text:span text:style-name="T984"><text:tab/>Nuostatų 18.4.6.1 ir 18.4.6.3 papunkčiuose nurodyti duomenys;</text:span></text:p>
      <text:p text:style-name="P985"><text:span text:style-name="T986">18.6</text:span><text:span text:style-name="T987">.</text:span><text:span text:style-name="T988"><text:tab/>prašymo gauti administracinę paslaugą ir su juo pateiktuose popieriniuose ir (arba) elektroniniuose dokumentuose nurodyti atitinkamai paslaugai vykdyti reikalingi duomenys ir asmens duomenys, nurodyti Nuostatų 18.1.1–18.1.3 papunkčiuose;</text:span></text:p>
      <text:p text:style-name="P989"><text:span text:style-name="T990">18.7</text:span><text:span text:style-name="T991">.</text:span><text:span text:style-name="T992"><text:tab/>vairuotojų mokymo įstaigos veiklos duomenys;</text:span></text:p>
      <text:p text:style-name="P993"><text:span text:style-name="T994">18.8</text:span><text:span text:style-name="T995">.</text:span><text:span text:style-name="T996"><text:tab/></text:span><text:span text:style-name="T997">ekspertizės įmonės veiklos duomenys;</text:span></text:p>
      <text:p text:style-name="P998"><text:span text:style-name="T999">18.9</text:span><text:span text:style-name="T1000">.</text:span><text:span text:style-name="T1001"><text:tab/>bandymo stoties ir (arba) tikrinimo įmonės veiklos duomenys (ekspertų skaičius, jų kvalifikaciją įrodančių dokumentų pavadinimai, išdavimo datos ir numeriai, turimas darbo stažas);</text:span></text:p>
      <text:p text:style-name="P1002"><text:span text:style-name="T1003">18.10</text:span><text:span text:style-name="T1004">.</text:span><text:span text:style-name="T1005"><text:tab/>vežėjo ir trečiosios šalies vairuotojo darbo sutarties galiojimo data, kai trečiosios šalies vairuotojui nereikia turėti leidimo dirbti;</text:span></text:p>
      <text:p text:style-name="P1006"><text:span text:style-name="T1007">18.11</text:span><text:span text:style-name="T1008">.</text:span><text:span text:style-name="T1009"><text:tab/>keleivių vežimo tvarkaraščio duomenys;</text:span></text:p>
      <text:p text:style-name="P1010"><text:span text:style-name="T1011">18.12</text:span><text:span text:style-name="T1012">.</text:span><text:span text:style-name="T1013"><text:tab/>vežėjo negautų pajamų dydis, kai keleivių vežimo Lietuvoje su nuolaida parduotų bilietų kaina kompensuojama 50 proc. ir (arba) 80 proc.;</text:span></text:p>
      <text:p text:style-name="P1014"><text:span text:style-name="T1015">18.13</text:span><text:span text:style-name="T1016">.</text:span><text:span text:style-name="T1017"><text:tab/>su kelių ar geležinkelių transporto veikla susijusio egzamino (toliau – egzaminas) laikymo duomenys ir asmens duomenys, nurodyti Nuostatų 18.1.1–18.1.3 papunkčiuose;</text:span></text:p>
      <text:p text:style-name="P1018"><text:span text:style-name="T1019">18.14</text:span><text:span text:style-name="T1020">.</text:span><text:span text:style-name="T1021"><text:tab/>asmens, pageidaujančio gauti kelių transporto priemonės (toliau – KTP) vairuotojų mokytojo ir (ar) vairavimo instruktoriaus pažymėjimus, laikytų įskaitų ir egzaminų bei mokymo įstaigų, kuriose įskaitos ir egzaminai buvo laikyti, pavadinimai;</text:span></text:p>
      <text:p text:style-name="P1022"><text:span text:style-name="T1023">18.15</text:span><text:span text:style-name="T1024">.</text:span><text:span text:style-name="T1025"><text:tab/>asmens, pageidaujančio gauti KTP techninės apžiūros kontrolieriaus, eksperto ar tachografų dirbtuvės mechaniko pažymėjimą, kvalifikaciją įrodančių dokumentų pavadinimai, išdavusių įstaigų pavadinimai, išdavimo datos ir galiojimo datos, jeigu tokios yra nurodytos;</text:span></text:p>
      <text:p text:style-name="P1026"><text:span text:style-name="T1027">18.16</text:span><text:span text:style-name="T1028">.</text:span><text:span text:style-name="T1029"><text:tab/>smulkiaserijiniu ar serijiniu būdu pagamintų KTP Europos Bendrijos naujo tipo patvirtinimo sertifikatui gauti reikalingi duomenys ir asmens duomenys, nurodyti Nuostatų 18.1.1–18.1.3 papunkčiuose;</text:span></text:p>
      <text:p text:style-name="P1030"><text:span text:style-name="T1031">18.17</text:span><text:span text:style-name="T1032">.</text:span><text:span text:style-name="T1033"><text:tab/>KTP gamintojo pasaulinio identifikavimo kodo (WMI) arba KTP sudedamųjų dalių gamintojo pasaulinio identifikavimo kodui (WPMI) suteikti reikalingi duomenys ir asmens duomenys, nurodyti Nuostatų 18.1.1–18.1.3 papunkčiuose;</text:span></text:p>
      <text:p text:style-name="P1034"><text:span text:style-name="T1035">18.18</text:span><text:span text:style-name="T1036">.</text:span><text:span text:style-name="T1037"><text:tab/>KTP tipo atitikties įvertinimo duomenys;</text:span></text:p>
      <text:p text:style-name="P1038"><text:span text:style-name="T1039">18.19</text:span><text:span text:style-name="T1040">.</text:span><text:span text:style-name="T1041"><text:tab/>ADR sertifikatui gauti reikalingi duomenys ir asmens duomenys, nurodyti Nuostatų 18.1.1–18.1.3 papunkčiuose;</text:span></text:p>
      <text:p text:style-name="P1042"><text:span text:style-name="T1043">18.20</text:span><text:span text:style-name="T1044">.</text:span><text:span text:style-name="T1045"><text:tab/>ADR sertifikato duomenys ir asmens duomenys, nurodyti Nuostatų 18.1.1–18.1.3 papunkčiuose;</text:span></text:p>
      <text:p text:style-name="P1046"><text:span text:style-name="T1047">18.21</text:span><text:span text:style-name="T1048">.</text:span><text:span text:style-name="T1049"><text:tab/></text:span><text:span text:style-name="T1050">ATP sertifikatui gauti reikalingi duomenys<text:s/></text:span><text:span text:style-name="T1051">ir asmens duomenys, nurodyti Nuostatų 18.1.1–18.1.3 papunkčiuose</text:span><text:span text:style-name="T1052">;</text:span></text:p>
      <text:p text:style-name="P1053"><text:span text:style-name="T1054">18.22</text:span><text:span text:style-name="T1055">.</text:span><text:span text:style-name="T1056"><text:tab/></text:span><text:span text:style-name="T1057">ATP sertifikato duomenys<text:s/></text:span><text:span text:style-name="T1058">ir asmens duomenys, nurodyti Nuostatų 18.1.1–18.1.3 papunkčiuose</text:span><text:span text:style-name="T1059">;</text:span></text:p>
      <text:p text:style-name="P1060"><text:span text:style-name="T1061">18.23</text:span><text:span text:style-name="T1062">.</text:span><text:span text:style-name="T1063"><text:tab/></text:span><text:span text:style-name="T1064">tachografo kortelei (vairuotojo, dirbtuvės, įmonės arba kontrolės) gauti reikalingi duomenys<text:s/></text:span><text:span text:style-name="T1065">ir asmens duomenys, nurodyti Nuostatų 18.1.1–18.1.5, 18.1.8–18.1.11, 18.1.13, 18.1.15, 18.1.17, 18.41.5–18.41.9 ir 18.41.13 papunkčiuose</text:span><text:span text:style-name="T1066">;</text:span></text:p>
      <text:p text:style-name="P1067"><text:span text:style-name="T1068">18.24</text:span><text:span text:style-name="T1069">.</text:span><text:span text:style-name="T1070"><text:tab/>tachografo kortelės duomenys ir asmens duomenys, nurodyti Nuostatų 18.1.1–18.1.5, 18.1.8–18.1.11, 18.1.13, 18.1.15, 18.1.17, 18.41.5–18.41.9 ir 18.41.13 papunkčiuose;</text:span></text:p>
      <text:p text:style-name="P1071"><text:span text:style-name="T1072">18.25</text:span><text:span text:style-name="T1073">.</text:span><text:span text:style-name="T1074"><text:tab/>juridinę galią turinčių dokumentų užsakymo ir gamybos duomenys ir asmens duomenys, nurodyti Nuostatų 18.1.1–18.1.5, 18.1.8–18.1.11, 18.1.13, 18.1.15, 18.1.17, 18.41.5–18.41.9 ir 18.41.13 papunkčiuose;</text:span></text:p>
      <text:p text:style-name="P1075"><text:span text:style-name="T1076">18.26</text:span><text:span text:style-name="T1077">.</text:span><text:span text:style-name="T1078"><text:tab/>duomenų mainų „Tachonet“ sistema duomenys ir asmens duomenys, nurodyti Nuostatų 18.1.2–18.1.4 papunkčiuose;</text:span></text:p>
      <text:p text:style-name="P1079"><text:span text:style-name="T1080">18.27</text:span><text:span text:style-name="T1081">.</text:span><text:span text:style-name="T1082"><text:tab/>geležinkelių transporto eismo įvykių, riktų ir katastrofų bei jų tyrimų duomenys;</text:span></text:p>
      <text:p text:style-name="P1083"><text:span text:style-name="T1084">18.28</text:span><text:span text:style-name="T1085">.</text:span><text:span text:style-name="T1086"><text:tab/>geležinkelių transporto eismo saugos statistiniai duomenys;</text:span></text:p>
      <text:p text:style-name="P1087"><text:span text:style-name="T1088">18.29</text:span><text:span text:style-name="T1089">.</text:span><text:span text:style-name="T1090"><text:tab/>geležinkelių transporto eismo saugos rizikos valdymo duomenys;</text:span></text:p>
      <text:p text:style-name="P1091"><text:span text:style-name="T1092">18.30</text:span><text:span text:style-name="T1093">.</text:span><text:span text:style-name="T1094"><text:tab/>geležinkelių transporto sukeliamo triukšmo duomenys;</text:span></text:p>
      <text:p text:style-name="P1095"><text:span text:style-name="T1096">18.31</text:span><text:span text:style-name="T1097">.</text:span><text:span text:style-name="T1098"><text:tab/>geležinkelių statinių techninės priežiūros duomenys ir asmens duomenys, nurodyti Nuostatų 18.1.1–18.1.3 ir 18.1.17 papunkčiuose;</text:span></text:p>
      <text:p text:style-name="P1099"><text:span text:style-name="T1100">18.32</text:span><text:span text:style-name="T1101">.</text:span><text:span text:style-name="T1102"><text:tab/>geležinkelių sistemos pakeitimų pavojaus valdymo duomenys;</text:span></text:p>
      <text:p text:style-name="P1103"><text:span text:style-name="T1104">18.33</text:span><text:span text:style-name="T1105">.</text:span><text:span text:style-name="T1106"><text:tab/>geležinkelių infrastruktūros stebėjimo elektroninėmis priemonėmis duomenys;</text:span></text:p>
      <text:p text:style-name="P1107"><text:span text:style-name="T1108">18.34</text:span><text:span text:style-name="T1109">.</text:span><text:span text:style-name="T1110"><text:tab/>su administracinių paslaugų apskaita susiję duomenys;</text:span></text:p>
      <text:p text:style-name="P1111"><text:span text:style-name="T1112">18.35</text:span><text:span text:style-name="T1113">.</text:span><text:span text:style-name="T1114"><text:tab/>su IS „eLTSA“ naudotojų administravimu susiję duomenys, nurodyti Nuostatų 18.1.2, 18.1.3 ir 18.1.17.2–18.1.17.4 papunkčiuose;</text:span></text:p>
      <text:p text:style-name="P1115"><text:span text:style-name="T1116">18.36</text:span><text:span text:style-name="T1117">.</text:span><text:span text:style-name="T1118"><text:tab/>IS „eLTSA“ klasifikatorių duomenys (klasifikatoriaus kodas, pavadinimas ir paskirtis, klasifikatoriaus tipas (vietinis, valstybinis), klasifikatoriaus sukūrimo, galiojimo ir koregavimo datos, klasifikuojamo objekto kodas ir pavadinimas, klasifikuojamo objekto struktūriniai elementai ir juose nurodyti atributai);</text:span></text:p>
      <text:p text:style-name="P1119"><text:span text:style-name="T1120">18.37</text:span><text:span text:style-name="T1121">.</text:span><text:span text:style-name="T1122"><text:tab/>valstybės rinkliavos sumokėjimo informacija (mokėjimo data, mokėtojo kodas, mokėtojo pavadinimas, mokėtojo adresas, suma, valiutos pavadinimas);</text:span></text:p>
      <text:p text:style-name="P1123"><text:span text:style-name="T1124">18.38</text:span><text:span text:style-name="T1125">.</text:span><text:span text:style-name="T1126"><text:tab/>Adresų registro duomenų bazės tekstinių duomenų išrašai ir tarpiniai Adresų registro duomenų bazės tekstinių duomenų išrašai;</text:span></text:p>
      <text:p text:style-name="P1127"><text:span text:style-name="T1128">18.39</text:span><text:span text:style-name="T1129">.</text:span><text:span text:style-name="T1130"><text:tab/>nekilnojamojo turto duomenys:</text:span></text:p>
      <text:p text:style-name="P1131"><text:span text:style-name="T1132">18.39.1</text:span><text:span text:style-name="T1133">.</text:span><text:span text:style-name="T1134"><text:tab/>registro numeris;</text:span></text:p>
      <text:p text:style-name="P1135"><text:span text:style-name="T1136">18.39.2</text:span><text:span text:style-name="T1137">.</text:span><text:span text:style-name="T1138"><text:tab/>registro objekto įregistravimo ir išregistravimo, duomenų keitimo datos;</text:span></text:p>
      <text:p text:style-name="P1139"><text:span text:style-name="T1140">18.39.3</text:span><text:span text:style-name="T1141">.</text:span><text:span text:style-name="T1142"><text:tab/>nekilnojamojo daikto adresas, jeigu nekilnojamasis daiktas yra adreso objektas ir adresas suformuotas pagal Adresų formavimo taisykles, patvirtintas Lietuvos Respublikos Vyriausybės 2002 m. gruodžio 23 d. nutarimu Nr. 2092 „Dėl Adresų formavimo taisyklių patvirtinimo“, arba nekilnojamojo daikto buvimo vieta (savivaldybės, gyvenamosios vietovės pavadinimai), kai nekilnojamasis daiktas nėra adreso objektas;</text:span></text:p>
      <text:p text:style-name="P1143"><text:span text:style-name="T1144">18.39.4</text:span><text:span text:style-name="T1145">.</text:span><text:span text:style-name="T1146"><text:tab/>duomenys, identifikuojantys daiktinių teisių turėtojus, kitus su daiktinėmis teisėmis, šių teisių suvaržymais ir juridiniais faktais susijusius asmenis: fizinio asmens vardas (vardai), pavardė (pavardės), gimimo data, asmens kodas (jeigu asmens kodas suteiktas Gyventojų registro įstatymo nustatyta tvarka), pilietybė (pilietybės), užsienio valstybės suteiktas asmens kodas (kai fizinis asmuo yra asmuo be pilietybės arba užsienio valstybės pilietis ir tokį kodą turi); juridinio asmens pavadinimas, juridinio asmens kodas, valstybės, kurioje jis įregistruotas, pavadinimas, įregistravimo data ir registro numeris (jeigu tokie duomenys nurodyti);</text:span></text:p>
      <text:p text:style-name="P1147"><text:span text:style-name="T1148">18.39.5</text:span><text:span text:style-name="T1149">.</text:span><text:span text:style-name="T1150"><text:tab/>kadastro vietovė, kadastro blokas, žemės sklypo kadastro numeris;</text:span></text:p>
      <text:p text:style-name="P1151"><text:span text:style-name="T1152">18.39.6</text:span><text:span text:style-name="T1153">.</text:span><text:span text:style-name="T1154"><text:tab/>unikalus žemės sklypo numeris (identifikavimo kodas);</text:span></text:p>
      <text:p text:style-name="P1155"><text:span text:style-name="T1156">18.39.7</text:span><text:span text:style-name="T1157">.</text:span><text:span text:style-name="T1158"><text:tab/>unikalus statinio numeris (identifikavimo kodas);</text:span></text:p>
      <text:p text:style-name="P1159"><text:span text:style-name="T1160">18.39.8</text:span><text:span text:style-name="T1161">.</text:span><text:span text:style-name="T1162"><text:tab/>unikalus geležinkelių infrastruktūros numeris;</text:span></text:p>
      <text:p text:style-name="P1163"><text:span text:style-name="T1164">18.39.9</text:span><text:span text:style-name="T1165">.</text:span><text:span text:style-name="T1166"><text:tab/>unikalus buto arba patalpos numeris (identifikavimo kodas);</text:span></text:p>
      <text:p text:style-name="P1167"><text:span text:style-name="T1168">18.39.10</text:span><text:span text:style-name="T1169">.</text:span><text:span text:style-name="T1170"><text:tab/>duomenys, apibūdinantys daiktines teises, šių teisių suvaržymus ir su nekilnojamaisiais daiktais, daiktinių teisių į juos suvaržymais bei daiktinėmis teisėmis susijusius juridinius faktus;</text:span></text:p>
      <text:p text:style-name="P1171"><text:span text:style-name="T1172">18.39.11</text:span><text:span text:style-name="T1173">.</text:span><text:span text:style-name="T1174"><text:tab/>nekilnojamąjį daiktą apibūdinantys kadastro duomenys: pagrindinė tikslinė naudojimo paskirtis, plotas, tūris, kiti geometriniai parametrai, vertės, duomenų nustatymo data ir kiti duomenys, nustatyti Lietuvos Respublikos nekilnojamojo turto kadastro įstatymo 6 straipsnyje;</text:span></text:p>
      <text:p text:style-name="P1175"><text:span text:style-name="T1176">18.39.12</text:span><text:span text:style-name="T1177">.</text:span><text:span text:style-name="T1178"><text:tab/>kilnojamąjį daiktą apibūdinantys kadastro duomenys (geležinkelių riedmenys), geležinkelių riedmenų apribojimai (draudimas naudotis viešąja geležinkelių infrastruktūra ir t. t.), geležinkelių riedmenų suvaržymai (turto areštas, finansiniai suvaržymai, sutartinis įkeitimas, turto suvaržymai ir pan.);<text:s/></text:span></text:p>
      <text:p text:style-name="P1179"><text:span text:style-name="T1180">18.40</text:span><text:span text:style-name="T1181">.</text:span><text:span text:style-name="T1182"><text:tab/>KTP duomenys:</text:span></text:p>
      <text:p text:style-name="P1183"><text:span text:style-name="T1184">18.40.1</text:span><text:span text:style-name="T1185">.</text:span><text:span text:style-name="T1186"><text:tab/>valstybinis registracijos numeris;</text:span></text:p>
      <text:p text:style-name="P1187"><text:span text:style-name="T1188">18.40.2</text:span><text:span text:style-name="T1189">.</text:span><text:span text:style-name="T1190"><text:tab/>valstybinio registracijos numerio ženklo (-ų) tipas;</text:span></text:p>
      <text:p text:style-name="P1191"><text:span text:style-name="T1192">18.40.3</text:span><text:span text:style-name="T1193">.</text:span><text:span text:style-name="T1194"><text:tab/>registracijos dokumento blanko numeris;</text:span></text:p>
      <text:p text:style-name="P1195"><text:span text:style-name="T1196">18.40.4</text:span><text:span text:style-name="T1197">.</text:span><text:span text:style-name="T1198"><text:tab/>registracijos dokumento išdavimo ir keitimo data;</text:span></text:p>
      <text:p text:style-name="P1199"><text:span text:style-name="T1200">18.40.5</text:span><text:span text:style-name="T1201">.</text:span><text:span text:style-name="T1202"><text:tab/>paskutinio duomenų keitimo data;</text:span></text:p>
      <text:p text:style-name="P1203"><text:span text:style-name="T1204">18.40.6</text:span><text:span text:style-name="T1205">.</text:span><text:span text:style-name="T1206"><text:tab/>registracijos statusas (būklė);</text:span></text:p>
      <text:p text:style-name="P1207"><text:span text:style-name="T1208">18.40.7</text:span><text:span text:style-name="T1209">.</text:span><text:span text:style-name="T1210"><text:tab/>pirmosios registracijos Lietuvos Respublikoje data;</text:span></text:p>
      <text:p text:style-name="P1211"><text:span text:style-name="T1212">18.40.8</text:span><text:span text:style-name="T1213">.</text:span><text:span text:style-name="T1214"><text:tab/>pirmosios registracijos dalyvauti viešajame eisme data;</text:span></text:p>
      <text:p text:style-name="P1215"><text:span text:style-name="T1216">18.40.9</text:span><text:span text:style-name="T1217">.</text:span><text:span text:style-name="T1218"><text:tab/>registro objekto identifikavimo kodas;</text:span></text:p>
      <text:p text:style-name="P1219"><text:span text:style-name="T1220">18.40.10</text:span><text:span text:style-name="T1221">.</text:span><text:span text:style-name="T1222"><text:tab/>gamybinė markė (gamintojo prekės pavadinimas) arba modelis (gamintojo firmos pavadinimas);</text:span></text:p>
      <text:p text:style-name="P1223"><text:span text:style-name="T1224">18.40.11</text:span><text:span text:style-name="T1225">.</text:span><text:span text:style-name="T1226"><text:tab/>komercinis pavadinimas arba serijinis (-iai) pavadinimas (-ai);</text:span></text:p>
      <text:p text:style-name="P1227"><text:span text:style-name="T1228">18.40.12</text:span><text:span text:style-name="T1229">.</text:span><text:span text:style-name="T1230"><text:tab/>identifikavimo numeris (suteiktas gamintojo);</text:span></text:p>
      <text:p text:style-name="P1231"><text:span text:style-name="T1232">18.40.13</text:span><text:span text:style-name="T1233">.</text:span><text:span text:style-name="T1234"><text:tab/>gamintojo nustatyti KTP modelio metai;</text:span></text:p>
      <text:p text:style-name="P1235"><text:span text:style-name="T1236">18.40.14</text:span><text:span text:style-name="T1237">.</text:span><text:span text:style-name="T1238"><text:tab/>kategorijos, klasės, kėbulo tipo ir specialaus kėbulo kodai;</text:span></text:p>
      <text:p text:style-name="P1239"><text:span text:style-name="T1240">18.40.15</text:span><text:span text:style-name="T1241">.</text:span><text:span text:style-name="T1242"><text:tab/>sėdimųjų vietų (tarp jų ir vairuotojo) skaičius;</text:span></text:p>
      <text:p text:style-name="P1243"><text:span text:style-name="T1244">18.40.16</text:span><text:span text:style-name="T1245">.</text:span><text:span text:style-name="T1246"><text:tab/>stovimų vietų skaičius;</text:span></text:p>
      <text:p text:style-name="P1247"><text:span text:style-name="T1248">18.40.17</text:span><text:span text:style-name="T1249">.</text:span><text:span text:style-name="T1250"><text:tab/>didžiausia techniškai leidžiama pakrautos KTP masė, kg;</text:span></text:p>
      <text:p text:style-name="P1251"><text:span text:style-name="T1252">18.40.18</text:span><text:span text:style-name="T1253">.</text:span><text:span text:style-name="T1254"><text:tab/>parengtos eksploatuoti arba nepakrautos KTP masė, kg;</text:span></text:p>
      <text:p text:style-name="P1255"><text:span text:style-name="T1256">18.40.19</text:span><text:span text:style-name="T1257">.</text:span><text:span text:style-name="T1258"><text:tab/>KTP valdymo teisė;</text:span></text:p>
      <text:p text:style-name="P1259"><text:span text:style-name="T1260">18.40.20</text:span><text:span text:style-name="T1261">.</text:span><text:span text:style-name="T1262"><text:tab/>Nuostatų 18.1.1–18.1.3 papunkčiuose nurodyti duomenys, jeigu KTP yra licencijuojama;</text:span></text:p>
      <text:p text:style-name="P1263"><text:span text:style-name="T1264">18.40.21</text:span><text:span text:style-name="T1265">.</text:span><text:span text:style-name="T1266"><text:tab/>Nuostatų 18.2.1–18.2.3 papunkčiuose nurodyti duomenys;<text:s/></text:span></text:p>
      <text:p text:style-name="P1267"><text:span text:style-name="T1268">18.41</text:span><text:span text:style-name="T1269">.</text:span><text:span text:style-name="T1270"><text:tab/>KTP vairuotojo pažymėjimo duomenys:</text:span></text:p>
      <text:p text:style-name="P1271"><text:span text:style-name="T1272">18.41.1</text:span><text:span text:style-name="T1273">.</text:span><text:span text:style-name="T1274"><text:tab/>Nuostatų 18.1.1–18.1.3 papunkčiuose nurodyti duomenys;<text:s/></text:span></text:p>
      <text:p text:style-name="P1275"><text:span text:style-name="T1276">18.41.2</text:span><text:span text:style-name="T1277">.</text:span><text:span text:style-name="T1278"><text:tab/>Nuostatų 18.1.4 papunktyje nurodytas duomuo, jeigu asmuo yra trečiosios šalies vairuotojas;</text:span></text:p>
      <text:p text:style-name="P1279"><text:span text:style-name="T1280">18.41.3</text:span><text:span text:style-name="T1281">.</text:span><text:span text:style-name="T1282"><text:tab/>Nuostatų 18.1.8 papunktyje nurodytas duomuo, jeigu duomenys imami dėl juridinę galią turinčio dokumento gamybos ir tam yra vairuotojo sutikimas;</text:span></text:p>
      <text:p text:style-name="P1283"><text:span text:style-name="T1284">18.41.4</text:span><text:span text:style-name="T1285">.</text:span><text:span text:style-name="T1286"><text:tab/>Nuostatų 18.1.9 papunktyje nurodytas duomuo, jeigu duomenys imami dėl juridinę galią turinčio dokumento gamybos ir tam yra vairuotojo sutikimas;</text:span></text:p>
      <text:p text:style-name="P1287"><text:span text:style-name="T1288">18.41.5</text:span><text:span text:style-name="T1289">.</text:span><text:span text:style-name="T1290"><text:tab/>vairuotojo pažymėjimo numeris;</text:span></text:p>
      <text:p text:style-name="P1291"><text:span text:style-name="T1292">18.41.6</text:span><text:span text:style-name="T1293">.</text:span><text:span text:style-name="T1294"><text:tab/>vairuotojo pažymėjimo išdavimo data;</text:span></text:p>
      <text:p text:style-name="P1295"><text:span text:style-name="T1296">18.41.7</text:span><text:span text:style-name="T1297">.</text:span><text:span text:style-name="T1298"><text:tab/>vairuotojo pažymėjimo galiojimo pabaigos data;</text:span></text:p>
      <text:p text:style-name="P1299"><text:span text:style-name="T1300">18.41.8</text:span><text:span text:style-name="T1301">.</text:span><text:span text:style-name="T1302"><text:tab/>vairuotojo pažymėjimo būklė (galioja, negalioja);</text:span></text:p>
      <text:p text:style-name="P1303"><text:span text:style-name="T1304">18.41.9</text:span><text:span text:style-name="T1305">.</text:span><text:span text:style-name="T1306"><text:tab/>KTP, kurias vairuotojo pažymėjimo savininkas turi teisę vairuoti, kategorijos;</text:span></text:p>
      <text:p text:style-name="P1307"><text:span text:style-name="T1308">18.41.10</text:span><text:span text:style-name="T1309">.</text:span><text:span text:style-name="T1310"><text:tab/>KTP, kurias vairuotojo pažymėjimo savininkas turi teisę vairuoti, kategorijų pirmo suteikimo data;</text:span></text:p>
      <text:p text:style-name="P1311"><text:span text:style-name="T1312">18.41.11</text:span><text:span text:style-name="T1313">.</text:span><text:span text:style-name="T1314"><text:tab/>KTP, kurias vairuotojo pažymėjimo savininkas turi teisę vairuoti, kategorijų galiojimo pabaigos data (jeigu nustatyta);</text:span></text:p>
      <text:p text:style-name="P1315"><text:span text:style-name="T1316">18.41.12</text:span><text:span text:style-name="T1317">.</text:span><text:span text:style-name="T1318"><text:tab/>teisės aktuose, reglamentuojančiuose vairuotojo pažymėjimų išdavimą ir keitimą, numatyta papildoma informacija, kurios reikia pažymėjimui tvarkyti, arba su kelių eismo saugumu susijusi informacija;</text:span></text:p>
      <text:p text:style-name="P1319"><text:span text:style-name="T1320">18.41.13</text:span><text:span text:style-name="T1321">.</text:span><text:span text:style-name="T1322"><text:tab/>vairuotojo pažymėjimą išdavusios įstaigos pavadinimas;</text:span></text:p>
      <text:p text:style-name="P1323"><text:span text:style-name="T1324">18.42</text:span><text:span text:style-name="T1325">.</text:span><text:span text:style-name="T1326"><text:tab/>mokėjimo už administracinę paslaugą duomenys:</text:span></text:p>
      <text:p text:style-name="P1327"><text:span text:style-name="T1328">18.42.1</text:span><text:span text:style-name="T1329">.</text:span><text:span text:style-name="T1330"><text:tab/>unikalus mokėjimo identifikatorius;</text:span></text:p>
      <text:p text:style-name="P1331"><text:span text:style-name="T1332">18.42.2</text:span><text:span text:style-name="T1333">.</text:span><text:span text:style-name="T1334"><text:tab/>mokėjimo dokumento numeris;</text:span></text:p>
      <text:p text:style-name="P1335"><text:span text:style-name="T1336">18.42.3</text:span><text:span text:style-name="T1337">.</text:span><text:span text:style-name="T1338"><text:tab/>mokėjimo operacijos data banke;</text:span></text:p>
      <text:p text:style-name="P1339"><text:span text:style-name="T1340">18.42.4</text:span><text:span text:style-name="T1341">.</text:span><text:span text:style-name="T1342"><text:tab/>mokėjimo dokumento data;</text:span></text:p>
      <text:p text:style-name="P1343"><text:span text:style-name="T1344">18.42.5</text:span><text:span text:style-name="T1345">.</text:span><text:span text:style-name="T1346"><text:tab/>mokesčio mokėtojo, kuriam skirta įmoka / mokestis, duomenys, nurodyti Nuostatų 18.2.1 ir 18.2.3 arba 18.1.1–18.1.3 papunkčiuose;</text:span></text:p>
      <text:p text:style-name="P1347"><text:span text:style-name="T1348">18.42.6</text:span><text:span text:style-name="T1349">.</text:span><text:span text:style-name="T1350"><text:tab/>mokesčio mokėtojo, kuris sumokėjo įmoką / mokestį, duomenys, nurodyti Nuostatų 18.2.1 ir 18.2.3 arba 18.1.1–18.1.3 papunkčiuose;</text:span></text:p>
      <text:p text:style-name="P1351"><text:span text:style-name="T1352">18.42.7</text:span><text:span text:style-name="T1353">.</text:span><text:span text:style-name="T1354"><text:tab/>savivaldybės, kurioje mokesčio mokėtojas atliko mokėjimą, kodas;</text:span></text:p>
      <text:p text:style-name="P1355"><text:span text:style-name="T1356">18.42.8</text:span><text:span text:style-name="T1357">.</text:span><text:span text:style-name="T1358"><text:tab/>įmokos kodas;</text:span></text:p>
      <text:p text:style-name="P1359"><text:span text:style-name="T1360">18.42.9</text:span><text:span text:style-name="T1361">.</text:span><text:span text:style-name="T1362"><text:tab/>įmokos pavadinimas;</text:span></text:p>
      <text:p text:style-name="P1363"><text:span text:style-name="T1364">18.42.10</text:span><text:span text:style-name="T1365">.</text:span><text:span text:style-name="T1366"><text:tab/>mokėjimo operacijos tipo kodas;</text:span></text:p>
      <text:p text:style-name="P1367"><text:span text:style-name="T1368">18.42.11</text:span><text:span text:style-name="T1369">.</text:span><text:span text:style-name="T1370"><text:tab/>sumokėta įmokos / mokesčio suma bazine valiuta;</text:span></text:p>
      <text:p text:style-name="P1371"><text:span text:style-name="T1372">18.42.12</text:span><text:span text:style-name="T1373">.</text:span><text:span text:style-name="T1374"><text:tab/>sumokėta suma;</text:span></text:p>
      <text:p text:style-name="P1375"><text:span text:style-name="T1376">18.42.13</text:span><text:span text:style-name="T1377">.</text:span><text:span text:style-name="T1378"><text:tab/>valiutos kodas;</text:span></text:p>
      <text:p text:style-name="P1379"><text:span text:style-name="T1380">18.42.14</text:span><text:span text:style-name="T1381">.</text:span><text:span text:style-name="T1382"><text:tab/>mokėjimo paskirtis iš mokėjimo dokumento;</text:span></text:p>
      <text:p text:style-name="P1383"><text:span text:style-name="T1384">18.42.15</text:span><text:span text:style-name="T1385">.</text:span><text:span text:style-name="T1386"><text:tab/>paskutinio įrašo atnaujinimo data;</text:span></text:p>
      <text:p text:style-name="P1387"><text:span text:style-name="T1388">18.42.16</text:span><text:span text:style-name="T1389">.</text:span><text:span text:style-name="T1390"><text:tab/>įrašo įterpimo data;</text:span></text:p>
      <text:p text:style-name="P1391"><text:span text:style-name="T1392">18.42.17</text:span><text:span text:style-name="T1393">.</text:span><text:span text:style-name="T1394"><text:tab/>surinkimo pavedimo duomenys (teikti iki 2008 m. gruodžio 31 d.):</text:span></text:p>
      <text:p text:style-name="P1395"><text:span text:style-name="T1396">18.42.18</text:span><text:span text:style-name="T1397">.</text:span><text:span text:style-name="T1398"><text:tab/>lentelės SURINKIMO_PAVEDIMAI pirminis raktas;</text:span></text:p>
      <text:p text:style-name="P1399"><text:span text:style-name="T1400">18.42.19</text:span><text:span text:style-name="T1401">.</text:span><text:span text:style-name="T1402"><text:tab/>mokėjimo įrašo paskutinio atnaujinimo data;</text:span></text:p>
      <text:p text:style-name="P1403"><text:span text:style-name="T1404">18.43</text:span><text:span text:style-name="T1405">.</text:span><text:span text:style-name="T1406"><text:tab/>asmens socialinio draudimo duomenys:</text:span></text:p>
      <text:p text:style-name="P1407"><text:span text:style-name="T1408">18.43.1</text:span><text:span text:style-name="T1409">.</text:span><text:span text:style-name="T1410"><text:tab/>asmens socialinio draudimo numeris;</text:span></text:p>
      <text:p text:style-name="P1411"><text:span text:style-name="T1412">18.43.2</text:span><text:span text:style-name="T1413">.</text:span><text:span text:style-name="T1414"><text:tab/>valstybinio socialinio draudimo pradžios data;</text:span></text:p>
      <text:p text:style-name="P1415"><text:span text:style-name="T1416">18.43.3</text:span><text:span text:style-name="T1417">.</text:span><text:span text:style-name="T1418"><text:tab/>valstybinio socialinio draudimo pabaigos data;</text:span></text:p>
      <text:p text:style-name="P1419"><text:span text:style-name="T1420">18.43.4</text:span><text:span text:style-name="T1421">.</text:span><text:span text:style-name="T1422"><text:tab/>apdraustojo kategorija (darbuotojas, nedraudžiamasis laikotarpis, praktiką atliekantis asmuo, vaiko priežiūros ar tėvystės atostogos,<text:s/></text:span><text:span text:style-name="T1423">individualiosios įmonės savininkas, tikrosios ūkinės bendrijos, komanditinės ūkio bendrijos</text:span><text:span text:style-name="T1424"><text:s/>tikrasis narys nuo 2010 m. liepos 1 d., savarankiškai dirbantis asmuo nuo 2009 m., užsienietis, turintis vizą);</text:span></text:p>
      <text:p text:style-name="P1425"><text:span text:style-name="T1426">18.44</text:span><text:span text:style-name="T1427">.</text:span><text:span text:style-name="T1428"><text:tab/>KTP techninės apžiūros ir su ja susiję duomenys:</text:span></text:p>
      <text:p text:style-name="P1429"><text:span text:style-name="T1430">18.44.1</text:span><text:span text:style-name="T1431">.</text:span><text:span text:style-name="T1432"><text:tab/>su privalomosios KTP techninės apžiūros atlikimu susijusios paslaugos atlikimo data;</text:span></text:p>
      <text:p text:style-name="P1433"><text:span text:style-name="T1434">18.44.2</text:span><text:span text:style-name="T1435">.</text:span><text:span text:style-name="T1436"><text:tab/>su privalomosios KTP techninės apžiūros atlikimu susijusios paslaugos įvykdymo išvada;</text:span></text:p>
      <text:p text:style-name="P1437"><text:span text:style-name="T1438">18.44.3</text:span><text:span text:style-name="T1439">.</text:span><text:span text:style-name="T1440"><text:tab/>privalomosios KTP techninės apžiūros atlikimo periodiškumas mėnesiais;</text:span></text:p>
      <text:p text:style-name="P1441"><text:span text:style-name="T1442">18.44.4</text:span><text:span text:style-name="T1443">.</text:span><text:span text:style-name="T1444"><text:tab/>su privalomosios KTP techninės apžiūros atlikimu susijusio įrašo tipas;</text:span></text:p>
      <text:p text:style-name="P1445"><text:span text:style-name="T1446">18.44.5</text:span><text:span text:style-name="T1447">.</text:span><text:span text:style-name="T1448"><text:tab/>Nuostatų 18.40.1, 18.40.3, 18.40.10–18.40.14 papunkčiuose nurodyti KTP duomenys;</text:span></text:p>
      <text:p text:style-name="P1449"><text:span text:style-name="T1450">18.44.6</text:span><text:span text:style-name="T1451">.</text:span><text:span text:style-name="T1452"><text:tab/>privalomosios KTP techninės apžiūros metu ar atliekant kitas su privalomąja KTP technine apžiūra susijusias paslaugas išduodamo dokumento tipas ir numeris;</text:span></text:p>
      <text:p text:style-name="P1453"><text:span text:style-name="T1454">18.44.7</text:span><text:span text:style-name="T1455">.</text:span><text:span text:style-name="T1456"><text:tab/>KTP privalomosios techninės apžiūros galiojimo pabaigos data;</text:span></text:p>
      <text:p text:style-name="P1457"><text:span text:style-name="T1458">18.44.8</text:span><text:span text:style-name="T1459">.</text:span><text:span text:style-name="T1460"><text:tab/>unikalus įrašo identifikatorius;</text:span></text:p>
      <text:p text:style-name="P1461"><text:span text:style-name="T1462">18.44.9</text:span><text:span text:style-name="T1463">.</text:span><text:span text:style-name="T1464"><text:tab/>paskutinės<text:s/></text:span><text:span text:style-name="T1465">CTADB</text:span><text:span text:style-name="T1466"><text:s/>su įrašu atliktos operacijos rūšis, data ir laikas;</text:span></text:p>
      <text:p text:style-name="P1467"><text:span text:style-name="T1468">18.45</text:span><text:span text:style-name="T1469">.</text:span><text:span text:style-name="T1470"><text:tab/>VIISP gaunami su kliento autentifikavimu ir su duomenų gavimu per VIISP susiję duomenys:</text:span></text:p>
      <text:p text:style-name="P1471"><text:span text:style-name="T1472">18.45.1</text:span><text:span text:style-name="T1473">.</text:span><text:span text:style-name="T1474"><text:tab/>identifikuoto asmens duomenys, nurodyti Nuostatų 18.1.1–18.1.3 papunkčiuose;</text:span></text:p>
      <text:p text:style-name="P1475"><text:span text:style-name="T1476">18.45.2</text:span><text:span text:style-name="T1477">.</text:span><text:span text:style-name="T1478"><text:tab/>Nuostatų 18.1.19 papunktyje nurodytas duomuo, jeigu asmuo autentifikavimui naudoja valstybės tarnautojo pažymėjimą;</text:span></text:p>
      <text:p text:style-name="P1479"><text:span text:style-name="T1480">18.45.3</text:span><text:span text:style-name="T1481">.</text:span><text:span text:style-name="T1482"><text:tab/>Nuostatų 18.2.1 ir 18.2.2 papunkčiuose nurodyti duomenys;</text:span></text:p>
      <text:p text:style-name="P1483"><text:span text:style-name="T1484">18.45.4</text:span><text:span text:style-name="T1485">.</text:span><text:span text:style-name="T1486"><text:tab/>asmens identifikavimo duomenų skaitmeninis VIISP parašas;</text:span></text:p>
      <text:p text:style-name="P1487"><text:span text:style-name="T1488">18.45.5</text:span><text:span text:style-name="T1489">.</text:span><text:span text:style-name="T1490"><text:tab/>identifikavimo duomenų pateikimo iš VIISP data ir laikas;</text:span></text:p>
      <text:p text:style-name="P1491"><text:span text:style-name="T1492">18.45.6</text:span><text:span text:style-name="T1493">.</text:span><text:span text:style-name="T1494"><text:tab/>VIISP kodas;</text:span></text:p>
      <text:p text:style-name="P1495"><text:span text:style-name="T1496">18.45.7</text:span><text:span text:style-name="T1497">.</text:span><text:span text:style-name="T1498"><text:tab/>užklausos tipas;</text:span></text:p>
      <text:p text:style-name="P1499"><text:span text:style-name="T1500">18.45.8</text:span><text:span text:style-name="T1501">.</text:span><text:span text:style-name="T1502"><text:tab/>užklausėjo ir užklausos identifikatoriai;</text:span></text:p>
      <text:p text:style-name="P1503"><text:span text:style-name="T1504">18.45.9</text:span><text:span text:style-name="T1505">.</text:span><text:span text:style-name="T1506"><text:tab/>atsakymo į užklausą duomenys ir su duomenų teikėju suderintas duomenų sąrašas;</text:span></text:p>
      <text:p text:style-name="P1507"><text:span text:style-name="T1508">18.45.10</text:span><text:span text:style-name="T1509">.</text:span><text:span text:style-name="T1510"><text:tab/>klaidos požymis ir klaidos tekstas;</text:span></text:p>
      <text:p text:style-name="P1511"><text:span text:style-name="T1512">18.46</text:span><text:span text:style-name="T1513">.</text:span><text:span text:style-name="T1514"><text:tab/>vežėjo (asmens ar juridinio asmens) vadovo ar transporto vadybininko reputacijai vertinti vežėjo licencijavimo metu reikalingi (asmens ir juridinio asmens) duomenys:</text:span></text:p>
      <text:p text:style-name="P1515"><text:span text:style-name="T1516">18.46.1</text:span><text:span text:style-name="T1517">.</text:span><text:span text:style-name="T1518"><text:tab/>asmens:</text:span></text:p>
      <text:p text:style-name="P1519"><text:span text:style-name="T1520">18.46.1.1</text:span><text:span text:style-name="T1521">.</text:span><text:span text:style-name="T1522"><text:tab/>Nuostatų 18.1.1–18.1.3 papunkčiuose nurodyti duomenys, jeigu asmuo yra Lietuvos Respublikos pilietis arba užsienietis, turintis teisę gyventi Lietuvoje;<text:s/></text:span></text:p>
      <text:p text:style-name="P1523"><text:span text:style-name="T1524">18.46.1.2</text:span><text:span text:style-name="T1525">.</text:span><text:span text:style-name="T1526"><text:tab/>Nuostatų 18.1.2–18.1.5 papunkčiuose nurodyti duomenys, jeigu asmuo yra užsienietis, neturintis teisės gyventi Lietuvoje;</text:span></text:p>
      <text:p text:style-name="P1527"><text:span text:style-name="T1528">18.46.1.3</text:span><text:span text:style-name="T1529">.</text:span><text:span text:style-name="T1530"><text:tab/>Nuostatų 18.1.20 papunktyje nurodytas duomuo;</text:span></text:p>
      <text:p text:style-name="P1531"><text:span text:style-name="T1532">18.46.2</text:span><text:span text:style-name="T1533">.</text:span><text:span text:style-name="T1534"><text:tab/>juridinio asmens:</text:span></text:p>
      <text:p text:style-name="P1535"><text:span text:style-name="T1536">18.46.2.1</text:span><text:span text:style-name="T1537">.</text:span><text:span text:style-name="T1538"><text:tab/>Nuostatų 18.2.1 papunktyje nurodytas duomuo, jeigu juridinis asmuo yra registruotas Lietuvos Respublikoje; juridinio asmens identifikacinis kodas (pridėtinės vertės mokesčio mokėtojo kodas, jeigu juridinis asmuo registruotas pridėtinės vertės mokesčio mokėtoju, ar kitoks kodas), jeigu juridinis asmuo neregistruotas Lietuvos Respublikoje;<text:s/></text:span></text:p>
      <text:p text:style-name="P1539"><text:span text:style-name="T1540">18.46.2.2</text:span><text:span text:style-name="T1541">.</text:span><text:span text:style-name="T1542"><text:tab/>Nuostatų 18.2.2 ir 18.2.3 papunkčiuose nurodyti duomenys;</text:span></text:p>
      <text:p text:style-name="P1543"><text:span text:style-name="T1544">18.46.2.3</text:span><text:span text:style-name="T1545">.</text:span><text:span text:style-name="T1546"><text:tab/>Nuostatų 18.2.22 papunktyje nurodytas duomuo;</text:span></text:p>
      <text:p text:style-name="P1547"><text:span text:style-name="T1548">18.46.3</text:span><text:span text:style-name="T1549">.</text:span><text:span text:style-name="T1550"><text:tab/>Administracinių nusižengimų kodekso straipsnis, dalis, punktas;</text:span></text:p>
      <text:p text:style-name="P1551"><text:span text:style-name="T1552">18.46.4</text:span><text:span text:style-name="T1553">.</text:span><text:span text:style-name="T1554"><text:tab/>nutarimo administracinio nusižengimo byloje (sprendimo) įsiteisėjimo data;</text:span></text:p>
      <text:p text:style-name="P1555"><text:span text:style-name="T1556">18.46.5</text:span><text:span text:style-name="T1557">.</text:span><text:span text:style-name="T1558"><text:tab/>įsiteisėjusiu nutarimu administracinio nusižengimo byloje (sprendimu) paskirtos administracinės nuobaudos dydis;</text:span></text:p>
      <text:p text:style-name="P1559"><text:span text:style-name="T1560">18.46.6</text:span><text:span text:style-name="T1561">.</text:span><text:span text:style-name="T1562"><text:tab/>žyma apie administracinio nurodymo arba nutarimo (sprendimo) skirti administracinę nuobaudą įvykdymą;</text:span></text:p>
      <text:p text:style-name="P1563"><text:span text:style-name="T1564">18.47</text:span><text:span text:style-name="T1565">.</text:span><text:span text:style-name="T1566"><text:tab/>tolimojo (tarpmiestinio) ir tarptautinio reguliariojo susisiekimo autobusais tvarkaraščių duomenys:</text:span></text:p>
      <text:p text:style-name="P1567"><text:span text:style-name="T1568">18.47.1</text:span><text:span text:style-name="T1569">.</text:span><text:span text:style-name="T1570"><text:tab/>maršruto numeris, tipas, pavadinimas;</text:span></text:p>
      <text:p text:style-name="P1571"><text:span text:style-name="T1572">18.47.2</text:span><text:span text:style-name="T1573">.</text:span><text:span text:style-name="T1574"><text:tab/>maršruto galinių punktų duomenys;</text:span></text:p>
      <text:p text:style-name="P1575"><text:span text:style-name="T1576">18.47.3</text:span><text:span text:style-name="T1577">.</text:span><text:span text:style-name="T1578"><text:tab/>reiso numeris ir kryptis (pirmyn, atgal);</text:span></text:p>
      <text:p text:style-name="P1579"><text:span text:style-name="T1580">18.47.4</text:span><text:span text:style-name="T1581">.</text:span><text:span text:style-name="T1582"><text:tab/>reiso galiojimo datos;</text:span></text:p>
      <text:p text:style-name="P1583"><text:span text:style-name="T1584">18.47.5</text:span><text:span text:style-name="T1585">.</text:span><text:span text:style-name="T1586"><text:tab/>reiso dažnumas (savaitės dienos);</text:span></text:p>
      <text:p text:style-name="P1587"><text:span text:style-name="T1588">18.47.6</text:span><text:span text:style-name="T1589">.</text:span><text:span text:style-name="T1590"><text:tab/>maršruto punkto identifikatorius ir pavadinimas;</text:span></text:p>
      <text:p text:style-name="P1591"><text:span text:style-name="T1592">18.47.7</text:span><text:span text:style-name="T1593">.</text:span><text:span text:style-name="T1594"><text:tab/>tvarkaraščio duomenys (atvykimo laikas, išvykimo laikas, keleivių galimi veiksmai (įlaipinimas, išlaipinimas);</text:span></text:p>
      <text:p text:style-name="P1595"><text:span text:style-name="T1596">18.48</text:span><text:span text:style-name="T1597">.</text:span><text:span text:style-name="T1598"><text:tab/>asmens įdarbinimo duomenys:</text:span></text:p>
      <text:p text:style-name="P1599"><text:span text:style-name="T1600">18.48.1</text:span><text:span text:style-name="T1601">.</text:span><text:span text:style-name="T1602"><text:tab/>Nuostatų 18.1.2–18.1.4 papunkčiuose nurodyti duomenys;</text:span></text:p>
      <text:p text:style-name="P1603"><text:span text:style-name="T1604">18.48.2</text:span><text:span text:style-name="T1605">.</text:span><text:span text:style-name="T1606"><text:tab/>leidimo dirbti data;</text:span></text:p>
      <text:p text:style-name="P1607"><text:span text:style-name="T1608">18.48.3</text:span><text:span text:style-name="T1609">.</text:span><text:span text:style-name="T1610"><text:tab/>leidimo dirbti numeris;</text:span></text:p>
      <text:p text:style-name="P1611"><text:span text:style-name="T1612">18.48.4</text:span><text:span text:style-name="T1613">.</text:span><text:span text:style-name="T1614"><text:tab/>leidimo dirbti galiojimo data;</text:span></text:p>
      <text:p text:style-name="P1615"><text:span text:style-name="T1616">18.48.5</text:span><text:span text:style-name="T1617">.</text:span><text:span text:style-name="T1618"><text:tab/>numatoma darbo vieta;</text:span></text:p>
      <text:p text:style-name="P1619"><text:span text:style-name="T1620">18.48.6</text:span><text:span text:style-name="T1621">.</text:span><text:span text:style-name="T1622"><text:tab/>požymis, ar leidimas dirbti išduotas, ar panaikintas;</text:span></text:p>
      <text:p text:style-name="P1623"><text:span text:style-name="T1624">18.48.7</text:span><text:span text:style-name="T1625">.</text:span><text:span text:style-name="T1626"><text:tab/>jeigu leidimas dirbti panaikintas, – panaikinimo data ir priežastis;</text:span></text:p>
      <text:p text:style-name="P1627"><text:span text:style-name="T1628">18.49</text:span><text:span text:style-name="T1629">.</text:span><text:span text:style-name="T1630"><text:tab/></text:span><text:span text:style-name="T1631">geležinkelių riedmenų duomenys ir</text:span><text:span text:style-name="T1632"><text:s/>asmens duomenys, nurodyti Nuostatų 18.1.1–18.1.4, 18.1.7, 18.1.10, 18.1.11 ir 18.1.17 papunkčiuose, ir juridinio asmens duomenys, nurodyti Nuostatų 18.2.1, 18.2.3–18.2.5 papunkčiuose</text:span><text:span text:style-name="T1633">;</text:span></text:p>
      <text:p text:style-name="P1634"><text:span text:style-name="T1635">18.50</text:span><text:span text:style-name="T1636">.</text:span><text:span text:style-name="T1637"><text:tab/></text:span><text:span text:style-name="T1638">geležinkelių infrastruktūros duomenys,</text:span><text:span text:style-name="T1639"><text:s/>asmens duomenys, nurodyti Nuostatų 18.1.1–18.1.4, 18.1.10, 18.1.11 ir 18.1.17 papunkčiuose, ir juridinio asmens duomenys, nurodyti Nuostatų 18.2.1, 18.2.3–18.2.5 papunkčiuose</text:span><text:span text:style-name="T1640">;</text:span></text:p>
      <text:p text:style-name="P1641"><text:span text:style-name="T1642">18.51</text:span><text:span text:style-name="T1643">.</text:span><text:span text:style-name="T1644"><text:tab/>traukinio mašinistų duomenys ir:</text:span></text:p>
      <text:p text:style-name="P1645"><text:span text:style-name="T1646">18.51.1</text:span><text:span text:style-name="T1647">.</text:span><text:span text:style-name="T1648"><text:tab/>asmens duomenys, nurodyti Nuostatų 18.1.1–18.1.5, 18.1.10, 18.1.11, 18.1.13, 18.1.14, 18.1.17 ir 18.1.22 papunkčiuose;</text:span></text:p>
      <text:p text:style-name="P1649"><text:span text:style-name="T1650">18.51.2</text:span><text:span text:style-name="T1651">.</text:span><text:span text:style-name="T1652"><text:tab/></text:span><text:span text:style-name="T1653">duomenys apie sveikatos tikrinimo rezultatus (jeigu fiziniam asmeniui išduodamas traukinio mašinisto pažymėjimas, požymis, ar privaloma naudoti akinius (lęšius), požymis, ar privaloma naudoti klausos arba susikalbėjimo priemonę);</text:span></text:p>
      <text:p text:style-name="P1654"><text:span text:style-name="T1655">18.51.3</text:span><text:span text:style-name="T1656">.</text:span><text:span text:style-name="T1657"><text:tab/></text:span><text:span text:style-name="T1658">duomenys apie vėlesnius sveikatos tikrinimus (jeigu fiziniam asmeniui išduodamas traukinio mašinisto pažymėjimas, požymis, ar privaloma naudoti akinius (lęšius), požymis, ar privaloma naudoti klausos arba susikalbėjimo priemonę);</text:span></text:p>
      <text:p text:style-name="P1659"><text:span text:style-name="T1660">18.51.4</text:span><text:span text:style-name="T1661">.</text:span><text:span text:style-name="T1662"><text:tab/></text:span><text:span text:style-name="T1663">papildomi duomenys apie sveikatos tikrinimus (jeigu fiziniam asmeniui išduodamas traukinio mašinisto pažymėjimas, periodinio sveikatos tikrinimo tvarkaraštis, gydytojo paskirto sveikatos tikrinimo tvarkaraštis, neeilinių sveikatos tikrinimų informacija apie fizinių asmenų, turinčių leidimą, sveikatos būklę, apribojimų kodų pasikeitimai);</text:span></text:p>
      <text:p text:style-name="P1664"><text:span text:style-name="T1665">18.51.5</text:span><text:span text:style-name="T1666">.</text:span><text:span text:style-name="T1667"><text:tab/></text:span><text:span text:style-name="T1668">duomenys apie profesinį psichologinį vertinimą (jeigu fiziniam asmeniui išduodamas traukinio mašinisto pažymėjimas, profesinio psichologinio vertinimo išvada, profesinio psichologinio vertinimo data, vėlesnių profesinių psichologinių vertinimų datos, vėlesnių profesinių psichologinių vertinimų išvados);</text:span></text:p>
      <text:p text:style-name="P1669"><text:span text:style-name="T1670">18.51.6</text:span><text:span text:style-name="T1671">.</text:span><text:span text:style-name="T1672"><text:tab/></text:span><text:span text:style-name="T1673">duomenys apie egzaminus (testus) (laikyto egzamino išvada (rezultatai), egzamino data);</text:span></text:p>
      <text:p text:style-name="P1674"><text:span text:style-name="T1675">18.51.7</text:span><text:span text:style-name="T1676">.</text:span><text:span text:style-name="T1677"><text:tab/></text:span><text:span text:style-name="T1678">duomenys apie leidimo savininkui mokymo centro išduotą pažymą apie išklausytus mokymus;</text:span></text:p>
      <text:p text:style-name="P1679"><text:span text:style-name="T1680">18.52</text:span><text:span text:style-name="T1681">.</text:span><text:span text:style-name="T1682"><text:tab/>geležinkelių transporto veiklos leidimų išdavimo ir keitimo prašymuose ir su jais susijusiuose dokumentuose esantys:</text:span></text:p>
      <text:p text:style-name="P1683"><text:span text:style-name="T1684">18.52.1</text:span><text:span text:style-name="T1685">.</text:span><text:span text:style-name="T1686"><text:tab/>asmens duomenys, nurodyti Nuostatų 18.1.1–18.1.4, 18.1.13, 18.1.17.2, 18.1.17.4, 18.2.1 ir 18.2.5 papunkčiuose;</text:span></text:p>
      <text:p text:style-name="P1687"><text:span text:style-name="T1688">18.52.2</text:span><text:span text:style-name="T1689">.</text:span><text:span text:style-name="T1690"><text:tab/>bendrieji duomenys:</text:span></text:p>
      <text:p text:style-name="P1691"><text:span text:style-name="T1692">18.52.2.1</text:span><text:span text:style-name="T1693">.</text:span><text:span text:style-name="T1694"><text:tab/>leidimo identifikavimo kodas;</text:span></text:p>
      <text:p text:style-name="P1695"><text:span text:style-name="T1696">18.52.2.2</text:span><text:span text:style-name="T1697">.</text:span><text:span text:style-name="T1698"><text:tab/>leidimo įregistravimo data;</text:span></text:p>
      <text:p text:style-name="P1699"><text:span text:style-name="T1700">18.52.2.3</text:span><text:span text:style-name="T1701">.</text:span><text:span text:style-name="T1702"><text:tab/>duomenys apie leidimo išregistravimą;</text:span></text:p>
      <text:p text:style-name="P1703"><text:span text:style-name="T1704">18.52.2.4</text:span><text:span text:style-name="T1705">.</text:span><text:span text:style-name="T1706"><text:tab/>duomenys apie leidimo duomenų įrašymus;</text:span></text:p>
      <text:p text:style-name="P1707"><text:span text:style-name="T1708">18.52.2.5</text:span><text:span text:style-name="T1709">.</text:span><text:span text:style-name="T1710"><text:tab/>duomenys apie leidimo duomenų keitimus;</text:span></text:p>
      <text:p text:style-name="P1711"><text:span text:style-name="T1712">18.52.2.6</text:span><text:span text:style-name="T1713">.</text:span><text:span text:style-name="T1714"><text:tab/>duomenys apie leidimo pametimo, vagystės, sunaikinimo atvejus;</text:span></text:p>
      <text:p text:style-name="P1715"><text:span text:style-name="T1716">18.52.2.7</text:span><text:span text:style-name="T1717">.</text:span><text:span text:style-name="T1718"><text:tab/>duomenys apie pagrindinius reikalavimus, taikomus išduodant leidimą, ir reguliariai atliekamų leidimų periodinių patikrinimų rezultatus;</text:span></text:p>
      <text:p text:style-name="P1719"><text:span text:style-name="T1720">18.53</text:span><text:span text:style-name="T1721">.</text:span><text:span text:style-name="T1722"><text:tab/>elektroninių siuntų duomenys:</text:span></text:p>
      <text:p text:style-name="P1723"><text:span text:style-name="T1724">18.53.1</text:span><text:span text:style-name="T1725">.</text:span><text:span text:style-name="T1726"><text:tab/>siuntėjų ir (arba) gavėjų duomenys, nurodyti Nuostatų 18.1.1–18.1.3, 18.1.17.1, 18.1.19, 18.2.1 ir 18.2.3–18.2.6 papunkčiuose;</text:span></text:p>
      <text:p text:style-name="P1727"><text:span text:style-name="T1728">18.53.2</text:span><text:span text:style-name="T1729">.</text:span><text:span text:style-name="T1730"><text:tab/>adreso sudedamųjų dalių duomenys;</text:span></text:p>
      <text:p text:style-name="P1731"><text:span text:style-name="T1732">18.53.3</text:span><text:span text:style-name="T1733">.</text:span><text:span text:style-name="T1734"><text:tab/></text:span><text:span text:style-name="T1735">elektroninio pristatymo dėžutės adresas;</text:span></text:p>
      <text:p text:style-name="P1736"><text:span text:style-name="T1737">18.53.4</text:span><text:span text:style-name="T1738">.</text:span><text:span text:style-name="T1739"><text:tab/></text:span><text:span text:style-name="T1740">elektroninio pašto adresas;</text:span></text:p>
      <text:p text:style-name="P1741"><text:span text:style-name="T1742">18.53.5</text:span><text:span text:style-name="T1743">.</text:span><text:span text:style-name="T1744"><text:tab/></text:span><text:span text:style-name="T1745">duomuo, nurodytas Nuostatų 18.1.17.2 papunktyje;</text:span></text:p>
      <text:p text:style-name="P1746"><text:span text:style-name="T1747">18.53.6</text:span><text:span text:style-name="T1748">.</text:span><text:span text:style-name="T1749"><text:tab/></text:span><text:span text:style-name="T1750">duomenys apie išsiųstas ir (arba) gautas elektronines siuntas;</text:span></text:p>
      <text:p text:style-name="P1751"><text:span text:style-name="T1752">18.54</text:span><text:span text:style-name="T1753">.</text:span><text:span text:style-name="T1754"><text:tab/>asmenų konsultavimo telefonu garso įrašo duomenys (pokalbio įrašas, telefono ryšio numeris (įeinančio ar išeinančio), pokalbio data, pokalbio pradžios ir pabaigos laikas, pokalbio trukmė, konsultanto duomenys (vardas (-ai), pavardė (-ės), pareigos), pokalbio požymis (paaiškinimas ar konsultacija), klausimo sritis).</text:span></text:p>
      <text:p text:style-name="P1755"><text:span text:style-name="T1756">19</text:span><text:span text:style-name="T1757">.</text:span><text:span text:style-name="T1758"><text:tab/>Duomenų teikėjų teikiami duomenys ir dokumentai:</text:span></text:p>
      <text:p text:style-name="P1759"><text:span text:style-name="T1760">19.1</text:span><text:span text:style-name="T1761">.</text:span><text:span text:style-name="T1762"><text:tab/>Juridinių asmenų registro – Nuostatų<text:s/></text:span><text:span text:style-name="T1763">18.2.1–18.2.20 papunkčiuose nurodyti duomenys;</text:span></text:p>
      <text:p text:style-name="P1764"><text:span text:style-name="T1765">19.2</text:span><text:span text:style-name="T1766">.</text:span><text:span text:style-name="T1767"><text:tab/>Gyventojų registro – Nuostatų 18.1.1–18.1.7, 18.1.10–18.1.13, 18.1.15 ir 18.1.16 papunkčiuose nurodyti duomenys;</text:span></text:p>
      <text:p text:style-name="P1768"><text:span text:style-name="T1769">19.3</text:span><text:span text:style-name="T1770">.</text:span><text:span text:style-name="T1771"><text:tab/>Nekilnojamo turto registro – Nuostatų 18.39 papunktyje nurodyti duomenys;</text:span></text:p>
      <text:p text:style-name="P1772"><text:span text:style-name="T1773">19.4</text:span><text:span text:style-name="T1774">.</text:span><text:span text:style-name="T1775"><text:tab/>Adresų registro – Nuostatų 18.38 papunktyje nurodyti duomenys;</text:span></text:p>
      <text:p text:style-name="P1776"><text:span text:style-name="T1777">19.5</text:span><text:span text:style-name="T1778">.</text:span><text:span text:style-name="T1779"><text:tab/>Kelių transporto priemonių vairuotojų registro – Nuostatų 18.1.1–18.1.3, 18.1.8 (jeigu veido atvaizdas parengtas VĮ „Regitra“ ar asmuo VĮ „Regitra“ pateikė nuotrauką), 18.1.9 (jeigu parašo pavyzdys parengtas VĮ „Regitra“), 18.41.5–18.41.12 papunkčiuose nurodyti duomenys;</text:span></text:p>
      <text:p text:style-name="P1780"><text:span text:style-name="T1781">19.6</text:span><text:span text:style-name="T1782">.</text:span><text:span text:style-name="T1783"><text:tab/>Kelių transporto priemonių registro – Nuostatų 18.40 papunktyje nurodyti duomenys;</text:span></text:p>
      <text:p text:style-name="P1784"><text:span text:style-name="T1785">19.7</text:span><text:span text:style-name="T1786">.</text:span><text:span text:style-name="T1787"><text:tab/>Administracinių nusižengimų registro – Nuostatų 18.1.1–18.1.4 ir 18.46.3–18.46.6 papunkčiuose nurodyti duomenys;</text:span></text:p>
      <text:p text:style-name="P1788"><text:span text:style-name="T1789">19.8</text:span><text:span text:style-name="T1790">.</text:span><text:span text:style-name="T1791"><text:tab/>Užsieniečių registro – Nuostatų 18.1.1–18.1.5, 18.1.13 ir 18.1.18 papunkčiuose nurodyti duomenys;</text:span></text:p>
      <text:p text:style-name="P1792"><text:span text:style-name="T1793">19.9</text:span><text:span text:style-name="T1794">.</text:span><text:span text:style-name="T1795"><text:tab/>Įtariamųjų, kaltinamųjų ir nuteistųjų registro:</text:span></text:p>
      <text:p text:style-name="P1796"><text:span text:style-name="T1797">19.9.1</text:span><text:span text:style-name="T1798">.</text:span><text:span text:style-name="T1799"><text:tab/>Nuostatų 18.1.1–18.1.5, 18.2.1, 18.2.3, 18.4.5.3, 18.46.1.3 ir 18.46.2.3 papunkčiuose nurodyti duomenys;</text:span></text:p>
      <text:p text:style-name="P1800"><text:span text:style-name="T1801">19.9.2</text:span><text:span text:style-name="T1802">.</text:span><text:span text:style-name="T1803"><text:tab/>išrašas apie vežėjo, vežėjo vadovo ar transporto vadybininko neišnykusį ar teismo sprendimu nepanaikintą teistumą ar teismo priimtą apkaltinamąjį nuosprendį (jeigu Nuostatų 18.46.1.3 ar (ir) 18.46.2.3 papunkčio (-ių) reikšmė yra „taip“); Įtariamųjų, kaltinamųjų ir nuteistųjų registro išraše duomenys apie vežėją (fizinį ir juridinį asmenį), vežėjo vadovą ar transporto vadybininką nurodomi vadovaujantis Nuostatų 3.49 papunktyje nurodytu teisės aktu;</text:span></text:p>
      <text:p text:style-name="P1804"><text:span text:style-name="T1805">19.10</text:span><text:span text:style-name="T1806">.</text:span><text:span text:style-name="T1807"><text:tab/>MAIS – Nuostatų 18.42.1–18.42.16 papunkčiuose nurodyti duomenys;</text:span></text:p>
      <text:p text:style-name="P1808"><text:span text:style-name="T1809">19.11</text:span><text:span text:style-name="T1810">.</text:span><text:span text:style-name="T1811"><text:tab/>VSDFV informacinės sistemos – Nuostatų 18.43 papunktyje nurodyti duomenys;</text:span></text:p>
      <text:p text:style-name="P1812"><text:span text:style-name="T1813">19.12</text:span><text:span text:style-name="T1814">.</text:span><text:span text:style-name="T1815"><text:tab/>VIISP – Nuostatų 18.45 papunktyje nurodyti duomenys;</text:span></text:p>
      <text:p text:style-name="P1816"><text:span text:style-name="T1817">19.13</text:span><text:span text:style-name="T1818">.</text:span><text:span text:style-name="T1819"><text:tab/>E. siuntų pristatymo sistemos – Nuostatų 18.53 papunktyje nurodyti duomenys;</text:span></text:p>
      <text:p text:style-name="P1820"><text:span text:style-name="T1821">19.14</text:span><text:span text:style-name="T1822">.</text:span><text:span text:style-name="T1823"><text:tab/>IS „Vintra“ – Nuostatų 18.47 papunktyje nurodyti duomenys;</text:span></text:p>
      <text:p text:style-name="P1824"><text:span text:style-name="T1825">19.15</text:span><text:span text:style-name="T1826">.</text:span><text:span text:style-name="T1827"><text:tab/>UŽT IS – Nuostatų 18.48 papunktyje nurodyti duomenys;</text:span></text:p>
      <text:p text:style-name="P1828"><text:span text:style-name="T1829">19.16</text:span><text:span text:style-name="T1830">.</text:span><text:span text:style-name="T1831"><text:tab/>Geležinkelių riedmenų registro –<text:s/></text:span><text:span text:style-name="T1832">geležinkelių riedmenų duomenys ir<text:s/></text:span><text:span text:style-name="T1833">Nuostatų 18.1.1–18.1.4, 18.1.7, 18.1.10, 18.1.11, 18.2.1, 18.2.3–18.2.5 papunkčiuose nurodyti duomenys;</text:span></text:p>
      <text:p text:style-name="P1834"><text:span text:style-name="T1835">19.17</text:span><text:span text:style-name="T1836">.</text:span><text:span text:style-name="T1837"><text:tab/>Geležinkelių infrastruktūros registro –<text:s/></text:span><text:span text:style-name="T1838">geležinkelių infrastruktūros duomenys ir<text:s/></text:span><text:span text:style-name="T1839">Nuostatų 18.1.1–18.1.4, 18.1.17.1, 18.2.1, 18.2.3–18.2.5 papunkčiuose nurodyti duomenys;</text:span></text:p>
      <text:p text:style-name="P1840"><text:span text:style-name="T1841">19.18</text:span><text:span text:style-name="T1842">.</text:span><text:span text:style-name="T1843"><text:tab/>Traukinio mašinistų registro – Nuostatų 18.1.1–18.1.5, 18.1.13, 18.1.17, 18.1.22 ir 18.51.2–18.51.7 papunkčiuose nurodyti duomenys;</text:span></text:p>
      <text:p text:style-name="P1844"><text:span text:style-name="T1845">19.19</text:span><text:span text:style-name="T1846">.</text:span><text:span text:style-name="T1847"><text:tab/>asmenų, kurie naudojasi IS „eLTSA“ teikiamomis administracinėmis paslaugomis, <text:s/>Nuostatų 18.1.1–18.1.5, 18.1.7–18.1.18, 18.1.20–18.1.22, 18.2, 18.3, 18.4.2–18.4.5, 18.6–18.12, 18.14, 18.15, 18.37, 18.40, 18.41, 18.42.2–18.42.6, 18.42.8, 18.42.9, 18.42.11–18.42.14, 18.43.1–18.43.3, 18.44.1, 18.44.2, 18.44.6–18.44.9, 18.47–18.49, 18.50, 18.51.2–18.51.5 ir 18.51.7 papunkčiuose nurodyti duomenys;</text:span></text:p>
      <text:p text:style-name="P1848"><text:span text:style-name="T1849">19.20</text:span><text:span text:style-name="T1850">.</text:span><text:span text:style-name="T1851"><text:tab/>kitų Lietuvos Respublikos ir ES valstybių narių juridinių asmenų:</text:span></text:p>
      <text:p text:style-name="P1852"><text:span text:style-name="T1853">19.20.1</text:span><text:span text:style-name="T1854">.</text:span><text:span text:style-name="T1855"><text:tab/>ES ir EEE atsakingų institucijų:</text:span></text:p>
      <text:p text:style-name="P1856"><text:span text:style-name="T1857">19.20.1.1</text:span><text:span text:style-name="T1858">.</text:span><text:span text:style-name="T1859"><text:tab/>Nuostatų 18.1.2–18.1.4, 18.24, 18.41.5 ir 18.41.8 papunkčiuose nurodyti duomenys;</text:span></text:p>
      <text:p text:style-name="P1860"><text:span text:style-name="T1861">19.20.1.2</text:span><text:span text:style-name="T1862">.</text:span><text:span text:style-name="T1863"><text:tab/>duomenų siuntėjo – Nuostatų 18.1.17.4 ir 18.2.3 papunkčiuose nurodyti duomenys;</text:span></text:p>
      <text:p text:style-name="P1864"><text:span text:style-name="T1865">19.20.2</text:span><text:span text:style-name="T1866">.</text:span><text:span text:style-name="T1867"><text:tab/></text:span><text:span text:style-name="T1868">CTADB</text:span><text:span text:style-name="T1869"><text:s/>– Nuostatų 18.44 papunktyje nurodyti duomenys;</text:span></text:p>
      <text:p text:style-name="P1870"><text:span text:style-name="T1871">19.21</text:span><text:span text:style-name="T1872">.</text:span><text:span text:style-name="T1873"><text:tab/>dokumentų personalizavimo sistemos:</text:span></text:p>
      <text:p text:style-name="P1874"><text:span text:style-name="T1875">19.21.1</text:span><text:span text:style-name="T1876">.</text:span><text:span text:style-name="T1877"><text:tab/></text:span><text:span text:style-name="T1878">užsakymo gaminti ADR kortelę vykdymo būklės duomenys;</text:span></text:p>
      <text:p text:style-name="P1879"><text:span text:style-name="T1880">19.21.2</text:span><text:span text:style-name="T1881">.</text:span><text:span text:style-name="T1882"><text:tab/></text:span><text:span text:style-name="T1883">užsakymo gaminti tachografo kortelę vykdymo būklės duomenys;</text:span></text:p>
      <text:p text:style-name="P1884"><text:span text:style-name="T1885">19.21.3</text:span><text:span text:style-name="T1886">.</text:span><text:span text:style-name="T1887"><text:tab/></text:span><text:span text:style-name="T1888">dokumento sertifikavimo duomenys.</text:span></text:p>
      <text:p text:style-name="P1889"/>
      <text:p text:style-name="P1890"><text:span text:style-name="T1891">IV</text:span><text:span text:style-name="T1892"><text:s/>SKYRIUS</text:span></text:p>
      <text:p text:style-name="P1893"><text:span text:style-name="T1894">IS „eLTSA“ FUNKCINĖ STRUKTŪRA</text:span></text:p>
      <text:p text:style-name="P1895"/>
      <text:p text:style-name="P1896"><text:span text:style-name="T1897">20</text:span><text:span text:style-name="T1898">.</text:span><text:span text:style-name="T1899"><text:tab/>IS „eLTSA“ sudedamosios dalys:</text:span></text:p>
      <text:p text:style-name="P1900"><text:span text:style-name="T1901">20.1</text:span><text:span text:style-name="T1902">.</text:span><text:span text:style-name="T1903"><text:tab/>IS „eLTSA“ Savitarnos komponentas. Jo sudedamosios dalys:</text:span></text:p>
      <text:p text:style-name="P1904"><text:span text:style-name="T1905">20.1.1</text:span><text:span text:style-name="T1906">.</text:span><text:span text:style-name="T1907"><text:tab/>prieigos kanalai – funkcinis elementas, leidžiantis teikti paslaugas piliečiams ir ūkio subjektams; jo funkcijos:</text:span></text:p>
      <text:p text:style-name="P1908"><text:span text:style-name="T1909">20.1.1.1</text:span><text:span text:style-name="T1910">.</text:span><text:span text:style-name="T1911"><text:tab/>aptarnauti telefonu;</text:span></text:p>
      <text:p text:style-name="P1912"><text:span text:style-name="T1913">20.1.1.2</text:span><text:span text:style-name="T1914">.</text:span><text:span text:style-name="T1915"><text:tab/>aptarnauti Administracijos patalpose;</text:span></text:p>
      <text:p text:style-name="P1916"><text:span text:style-name="T1917">20.1.1.3</text:span><text:span text:style-name="T1918">.</text:span><text:span text:style-name="T1919"><text:tab/>suteikti funkcinę galimybę paslaugos gavėjui naudoti:</text:span></text:p>
      <text:p text:style-name="P1920"><text:span text:style-name="T1921">20.1.1.3.1</text:span><text:span text:style-name="T1922">.</text:span><text:span text:style-name="T1923"><text:tab/>interneto naršyklę;</text:span></text:p>
      <text:p text:style-name="P1924"><text:span text:style-name="T1925">20.1.1.3.2</text:span><text:span text:style-name="T1926">.</text:span><text:span text:style-name="T1927"><text:tab/>judrųjį įrenginį;</text:span></text:p>
      <text:p text:style-name="P1928"><text:span text:style-name="T1929">20.1.2</text:span><text:span text:style-name="T1930">.</text:span><text:span text:style-name="T1931"><text:tab/>IS „eLTSA“ portalas; jo funkcijos: realizuoti reikalingą<text:s/></text:span><text:span text:style-name="T1932">front-office</text:span><text:span text:style-name="T1933"><text:s/>funkcionalumą, prieinamą nustatytais prieigos kanalais, inicijuoti elektronines paslaugas, jų teikimo stebėseną, informavimą / komunikavimą ir rezultatų pateikimą bei gavimą, į paslaugų teikimo funkcinį komponentą teikti apdoroti elektronines dokumentų formas, elektronines dokumentų formas teikti per portalą kaip baigtinį ar tarpinį elektroninės paslaugos teikimo proceso rezultatą, suteikti prieigą prie portalo per elektroninės valdžios vartus (VIISP) arba tiesiogiai (</text:span><text:span text:style-name="T1934">www.ltsa.lrv.lt</text:span><text:span text:style-name="T1935">); portalas susideda iš:</text:span></text:p>
      <text:p text:style-name="P1936"><text:span text:style-name="T1937">20.1.2.1</text:span><text:span text:style-name="T1938">.</text:span><text:span text:style-name="T1939"><text:tab/>elektroninių paslaugų gavėjų personalizuotos srities;</text:span></text:p>
      <text:p text:style-name="P1940"><text:span text:style-name="T1941">20.1.2.2</text:span><text:span text:style-name="T1942">.</text:span><text:span text:style-name="T1943"><text:tab/>elektroninių paslaugų teikėjo (Administracijos) IS „eLTSA“ naudotojų srities;</text:span></text:p>
      <text:p text:style-name="P1944"><text:span text:style-name="T1945">20.1.3</text:span><text:span text:style-name="T1946">.</text:span><text:span text:style-name="T1947"><text:tab/>išorinis portalas; jo sudedamosios dalys:</text:span></text:p>
      <text:p text:style-name="P1948"><text:span text:style-name="T1949">20.1.3.1</text:span><text:span text:style-name="T1950">.</text:span><text:span text:style-name="T1951"><text:tab/>viešai publikuojamos informacijos sritis; jos funkcijos – suteikti funkcinę galimybę:</text:span></text:p>
      <text:p text:style-name="P1952"><text:span text:style-name="T1953">20.1.3.1.1</text:span><text:span text:style-name="T1954">.</text:span><text:span text:style-name="T1955"><text:tab/>peržiūrėti pateiktą bendrąjį informacinį turinį;</text:span></text:p>
      <text:p text:style-name="P1956"><text:span text:style-name="T1957">20.1.3.1.2</text:span><text:span text:style-name="T1958">.</text:span><text:span text:style-name="T1959"><text:tab/>pateikti atsiliepimus ir pastabas;</text:span></text:p>
      <text:p text:style-name="P1960"><text:span text:style-name="T1961">20.1.3.1.3</text:span><text:span text:style-name="T1962">.</text:span><text:span text:style-name="T1963"><text:tab/>atlikti elektroninių paslaugų katalogo peržiūrą;</text:span></text:p>
      <text:p text:style-name="P1964"><text:span text:style-name="T1965">20.1.3.1.4</text:span><text:span text:style-name="T1966">.</text:span><text:span text:style-name="T1967"><text:tab/>identifikuoti elektroninių paslaugų gavėją;</text:span></text:p>
      <text:p text:style-name="P1968"><text:span text:style-name="T1969">20.1.3.1.5</text:span><text:span text:style-name="T1970">.</text:span><text:span text:style-name="T1971"><text:tab/>ieškoti elektroninių paslaugų ir informacinio turinio;</text:span></text:p>
      <text:p text:style-name="P1972"><text:span text:style-name="T1973">20.1.3.2</text:span><text:span text:style-name="T1974">.</text:span><text:span text:style-name="T1975"><text:tab/>elektroninių paslaugų gavėjų personalizuota sritis; jos funkcijos – suteikti funkcinę galimybę:</text:span></text:p>
      <text:p text:style-name="P1976"><text:span text:style-name="T1977">20.1.3.2.1</text:span><text:span text:style-name="T1978">.</text:span><text:span text:style-name="T1979"><text:tab/>peržiūrėti elektroninių paslaugų gavėjo kortelėje pateiktą turimą informaciją apie elektroninių paslaugų gavėją;</text:span></text:p>
      <text:p text:style-name="P1980"><text:span text:style-name="T1981">20.1.3.2.2</text:span><text:span text:style-name="T1982">.</text:span><text:span text:style-name="T1983"><text:tab/>gauti personalizuotą informacinį turinį;</text:span></text:p>
      <text:p text:style-name="P1984"><text:span text:style-name="T1985">20.1.3.2.3</text:span><text:span text:style-name="T1986">.</text:span><text:span text:style-name="T1987"><text:tab/>nusistatyti norimos gauti informacijos filtrus, informavimo dažnumą bei informavimo kanalus;</text:span></text:p>
      <text:p text:style-name="P1988"><text:span text:style-name="T1989">20.1.3.2.4</text:span><text:span text:style-name="T1990">.</text:span><text:span text:style-name="T1991"><text:tab/>inicijuoti elektroninių paslaugų gavimą;</text:span></text:p>
      <text:p text:style-name="P1992"><text:span text:style-name="T1993">20.1.3.2.5</text:span><text:span text:style-name="T1994">.</text:span><text:span text:style-name="T1995"><text:tab/>sumokėti už elektroninę paslaugą (įskaitant mokėjimą per elektroninių paslaugų gavėjo elektroninės bankininkystės sistemą ir mokėjimą naudojantis judriuoju įrenginiu (SMS žinute ar specialiosiomis programėlėmis));</text:span></text:p>
      <text:p text:style-name="P1996"><text:span text:style-name="T1997">20.1.3.2.6</text:span><text:span text:style-name="T1998">.</text:span><text:span text:style-name="T1999"><text:tab/>peržiūrėti elektroninių paslaugų teikimo būklę bei istoriją, dažniausiai naudojamų elektroninių paslaugų sąrašą;</text:span></text:p>
      <text:p text:style-name="P2000"><text:span text:style-name="T2001">20.1.3.2.7</text:span><text:span text:style-name="T2002">.</text:span><text:span text:style-name="T2003"><text:tab/>nurodyti savo kontaktinę informaciją ir priimtiniausius informavimo kanalus;</text:span></text:p>
      <text:p text:style-name="P2004"><text:span text:style-name="T2005">20.1.3.2.8</text:span><text:span text:style-name="T2006">.</text:span><text:span text:style-name="T2007"><text:tab/>gauti pranešimus pasirinktais kanalais (įskaitant pranešimus, pateikiamus elektroninių paslaugų gavėjo personalizuotoje srityje, elektroniniu paštu, trumpąja žinute (SMS), mobiliosios prieigos programėlės konteinerio pranešimų dėžutėje);</text:span></text:p>
      <text:p text:style-name="P2008"><text:span text:style-name="T2009">20.1.3.2.9</text:span><text:span text:style-name="T2010">.</text:span><text:span text:style-name="T2011"><text:tab/>pateikti atsiliepimus apie gautas elektronines paslaugas (vertinimą balais ir atsiliepimą raštu);</text:span></text:p>
      <text:p text:style-name="P2012"><text:span text:style-name="T2013">20.1.3.2.10</text:span><text:span text:style-name="T2014">.</text:span><text:span text:style-name="T2015"><text:tab/>realiu laiku pateikti užklausas / gauti atsakymus dėl elektroninių paslaugų teikimo;</text:span></text:p>
      <text:p text:style-name="P2016"><text:span text:style-name="T2017">20.1.3.3</text:span><text:span text:style-name="T2018">.</text:span><text:span text:style-name="T2019"><text:tab/>vidinis portalas – IS „eLTSA“ portalo loginė dalis, kuria naudojantis įgyvendinamas<text:s/></text:span><text:span text:style-name="T2020">front-office</text:span><text:span text:style-name="T2021"><text:s/>funkcionalumas, sudaranti sąlygas Administracijai teikti sukonstruotas elektronines paslaugas asmenims bei juridiniams asmenims;</text:span></text:p>
      <text:p text:style-name="P2022"><text:span text:style-name="T2023">20.1.3.4</text:span><text:span text:style-name="T2024">.</text:span><text:span text:style-name="T2025"><text:tab/>paslaugų teikėjo sritis; jos funkcijos:</text:span></text:p>
      <text:p text:style-name="P2026"><text:span text:style-name="T2027">20.1.3.4.1</text:span><text:span text:style-name="T2028">.</text:span><text:span text:style-name="T2029"><text:tab/>tvarkyti elektroninių paslaugų aprašus ir Administracijos pateikiamą viešą ir personalizuotą (prieinama registruotiems naudotojams) informacinį turinį;</text:span></text:p>
      <text:p text:style-name="P2030"><text:span text:style-name="T2031">20.1.3.4.2</text:span><text:span text:style-name="T2032">.</text:span><text:span text:style-name="T2033"><text:tab/>teikti Administracijos sumodeliuotas elektronines paslaugas ir atlikti paslaugų stebėseną (tvarkyti elektroninių paslaugų gavėjo kortelę, peržiūrėti istoriją ir būklę, elektroninių paslaugų gavėjui – kurie žingsniai jau įvykdyti, kokia yra esama būklė ir kokie yra tolesni žingsniai, atlikti mokėjimo būsenos (apmokėta / neapmokėta) stebėseną, konsultuoti elektroninių paslaugų gavėjus);</text:span></text:p>
      <text:p text:style-name="P2034"><text:span text:style-name="T2035">20.1.3.5</text:span><text:span text:style-name="T2036">.</text:span><text:span text:style-name="T2037"><text:tab/>elektroninių paslaugų katalogas – funkcinė dalis, skirta IS „eLTSA“ portalo elektroninių paslaugų gavėjams pateikti prieinamų elektroninių paslaugų sąrašą; jo funkcijos:</text:span></text:p>
      <text:p text:style-name="P2038"><text:span text:style-name="T2039">20.1.3.5.1</text:span><text:span text:style-name="T2040">.</text:span><text:span text:style-name="T2041"><text:tab/>peržiūrėti elektroninių paslaugų aprašus;</text:span></text:p>
      <text:p text:style-name="P2042"><text:span text:style-name="T2043">20.1.3.5.2</text:span><text:span text:style-name="T2044">.</text:span><text:span text:style-name="T2045"><text:tab/>atlikti elektroninių paslaugų ar jų aprašų turinio paiešką;</text:span></text:p>
      <text:p text:style-name="P2046"><text:span text:style-name="T2047">20.1.3.5.3</text:span><text:span text:style-name="T2048">.</text:span><text:span text:style-name="T2049"><text:tab/>inicijuoti elektroninių paslaugų gavimą;</text:span></text:p>
      <text:p text:style-name="P2050"><text:span text:style-name="T2051">20.1.3.5.4</text:span><text:span text:style-name="T2052">.</text:span><text:span text:style-name="T2053"><text:tab/><text:s/>pateikti elektroninių paslaugų katalogą, skirtą elektroninių paslaugų aprašams tvarkyti / paslaugoms teikti paslaugų teikėjo srityje.</text:span></text:p>
      <text:p text:style-name="P2054"><text:span text:style-name="T2055">20.2</text:span><text:span text:style-name="T2056">.</text:span><text:span text:style-name="T2057"><text:tab/>IS „eLTSA“ Paslaugų teikimo ir valdymo komponentas. Jo sudedamosios dalys:</text:span></text:p>
      <text:p text:style-name="P2058"><text:span text:style-name="T2059">20.2.1</text:span><text:span text:style-name="T2060">.</text:span><text:span text:style-name="T2061"><text:tab/>elektroninių paslaugų kūrimo ir konfigūravimo modulis; jo atliekamos funkcijos:</text:span></text:p>
      <text:p text:style-name="P2062"><text:span text:style-name="T2063">20.2.1.1</text:span><text:span text:style-name="T2064">.</text:span><text:span text:style-name="T2065"><text:tab/>turinio valdymas – funkcinis elementas skaitmeniniam turiniui valdyti ir turiniui pateikti į IS „eLTSA“ portalo posistemės terpę pagal apibrėžtus procesus ir elektronines paslaugas, skirtas:</text:span></text:p>
      <text:p text:style-name="P2066"><text:span text:style-name="T2067">20.2.1.1.1</text:span><text:span text:style-name="T2068">.</text:span><text:span text:style-name="T2069"><text:tab/>skaitmeniniam turiniui kurti, kategorijoms nustatyti, redaguoti, versijoms kurti ir agreguoti;</text:span></text:p>
      <text:p text:style-name="P2070"><text:span text:style-name="T2071">20.2.1.1.2</text:span><text:span text:style-name="T2072">.</text:span><text:span text:style-name="T2073"><text:tab/>skaitmeniniam turiniui publikuoti, kai pagal nustatytas taisykles ir procedūras skaitmeninis turinys yra pateikiamas į portalo terpę;</text:span></text:p>
      <text:p text:style-name="P2074"><text:span text:style-name="T2075">20.2.1.1.3</text:span><text:span text:style-name="T2076">.</text:span><text:span text:style-name="T2077"><text:tab/>elektroninių paslaugų gavėjų prieigos teisėms prie jų savitarnos srityse esančių skaitmeninio turinio tvarkymo funkcionalumų tvarkyti ir valdyti;</text:span></text:p>
      <text:p text:style-name="P2078"><text:span text:style-name="T2079">20.2.1.1.4</text:span><text:span text:style-name="T2080">.</text:span><text:span text:style-name="T2081"><text:tab/>elektroninių paslaugų gavėjams taikomoms globalioms bei specifinėms turinio ir turinio teikimo objektų kūrimo bei tvarkymo taisyklėms nustatyti;</text:span></text:p>
      <text:p text:style-name="P2082"><text:span text:style-name="T2083">20.2.1.2</text:span><text:span text:style-name="T2084">.</text:span><text:span text:style-name="T2085"><text:tab/>automatinis turinio pritaikymas išmaniesiems įrenginiams – funkcinis elementas, skirtas mobiliajai IS „eLTSA“ programėlei, jos funkcionalumams, turiniui ir prieigai tvarkyti;</text:span></text:p>
      <text:p text:style-name="P2086"><text:span text:style-name="T2087">20.2.1.3</text:span><text:span text:style-name="T2088">.</text:span><text:span text:style-name="T2089"><text:tab/>paslaugų ir procesų gyvavimo ciklo valdymas – funkcinis elementas elektroninių paslaugų ir jų procesų apibrėžimų valdymui atlikti viso jų gyvavimo ciklo metu, skirtas:</text:span></text:p>
      <text:p text:style-name="P2090"><text:span text:style-name="T2091">20.2.1.3.1</text:span><text:span text:style-name="T2092">.</text:span><text:span text:style-name="T2093"><text:tab/>elektroninėms paslaugoms specifikuoti;</text:span></text:p>
      <text:p text:style-name="P2094"><text:span text:style-name="T2095">20.2.1.3.2</text:span><text:span text:style-name="T2096">.</text:span><text:span text:style-name="T2097"><text:tab/>elektroninėms paslaugoms konstruoti;</text:span></text:p>
      <text:p text:style-name="P2098"><text:span text:style-name="T2099">20.2.1.3.3</text:span><text:span text:style-name="T2100">.</text:span><text:span text:style-name="T2101"><text:tab/>elektroninėms paslaugoms publikuoti;</text:span></text:p>
      <text:p text:style-name="P2102"><text:span text:style-name="T2103">20.2.1.3.4</text:span><text:span text:style-name="T2104">.</text:span><text:span text:style-name="T2105"><text:tab/>elektronines paslaugų ir jų procesų ar formų versijoms kurti;</text:span></text:p>
      <text:p text:style-name="P2106"><text:span text:style-name="T2107">20.2.1.3.5</text:span><text:span text:style-name="T2108">.</text:span><text:span text:style-name="T2109"><text:tab/>elektroninių paslaugų teikimui stabdyti;</text:span></text:p>
      <text:p text:style-name="P2110"><text:span text:style-name="T2111">20.2.1.4</text:span><text:span text:style-name="T2112">.</text:span><text:span text:style-name="T2113"><text:tab/>duomenų mainų platformos valdymas – funkcinis elementas duomenų mainams su išorinėmis sistemomis apibrėžti, nustatyti ir metaduomenims tvarkyti, skirtas:</text:span></text:p>
      <text:p text:style-name="P2114"><text:span text:style-name="T2115">20.2.1.4.1</text:span><text:span text:style-name="T2116">.</text:span><text:span text:style-name="T2117"><text:tab/>susietų duomenų mainų komponentų apibrėžimams ir loginei sekai kurti, redaguoti ir testuoti;</text:span></text:p>
      <text:p text:style-name="P2118"><text:span text:style-name="T2119">20.2.1.4.2</text:span><text:span text:style-name="T2120">.</text:span><text:span text:style-name="T2121"><text:tab/>redaktoriams ir (ar) kitiems įrankiams, skirtiems tarpusavyje susietam duomenų mainų sprendimui realizuoti ir susietiems objektams kurti (dokumentų tipams ir schemoms, kurie aprašo duomenų / dokumentų šaltinius ir yra naudojami tikrinant siunčiamų ir gaunamų duomenų / dokumentų vientisumą, apibrėžti), naudoti;</text:span></text:p>
      <text:p text:style-name="P2122"><text:span text:style-name="T2123">20.2.2</text:span><text:span text:style-name="T2124">.</text:span><text:span text:style-name="T2125"><text:tab/>elektroninių paslaugų teikimo modulis; jo funkcijos:</text:span></text:p>
      <text:p text:style-name="P2126"><text:span text:style-name="T2127">20.2.2.1</text:span><text:span text:style-name="T2128">.</text:span><text:span text:style-name="T2129"><text:tab/>paslaugų teikimo proceso administravimas:</text:span></text:p>
      <text:p text:style-name="P2130"><text:span text:style-name="T2131">20.2.2.1.1</text:span><text:span text:style-name="T2132">.</text:span><text:span text:style-name="T2133"><text:tab/>elektroninių paslaugų teikimo ir elektroninių paslaugų komponentų naudojimo stebėsena;</text:span></text:p>
      <text:p text:style-name="P2134"><text:span text:style-name="T2135">20.2.2.1.2</text:span><text:span text:style-name="T2136">.</text:span><text:span text:style-name="T2137"><text:tab/>elektroninių paslaugų teikimo kokybės valdymas;</text:span></text:p>
      <text:p text:style-name="P2138"><text:span text:style-name="T2139">20.2.2.1.3</text:span><text:span text:style-name="T2140">.</text:span><text:span text:style-name="T2141"><text:tab/>elektroninių paslaugų teikimo išimčių valdymas;</text:span></text:p>
      <text:p text:style-name="P2142"><text:span text:style-name="T2143">20.2.2.2</text:span><text:span text:style-name="T2144">.</text:span><text:span text:style-name="T2145"><text:tab/>elektroninių paslaugų teikimo procesų stebėsena – funkcinis elementas, skirtas paslaugos teikimo faktams pagal nustatytus elektroninių paslaugų teikimo stebėsenos parametrus, įskaitant kokybę, registruoti;</text:span></text:p>
      <text:p text:style-name="P2146"><text:span text:style-name="T2147">20.2.2.3</text:span><text:span text:style-name="T2148">.</text:span><text:span text:style-name="T2149"><text:tab/>elektroninių paslaugų kontrolė – funkcinis elementas, užtikrinantis, kad elektroninių paslaugų teikimo procesas vyktų pagal elektroninių paslaugų specifikacijoje nustatytus kokybės kriterijus, ir skirtas šiems elektroninių paslaugų teikimo procesų kokybės valdymo veiksmams atlikti:</text:span></text:p>
      <text:p text:style-name="P2150"><text:span text:style-name="T2151">20.2.2.3.1</text:span><text:span text:style-name="T2152">.</text:span><text:span text:style-name="T2153"><text:tab/>kokybės kriterijams fiksuoti;</text:span></text:p>
      <text:p text:style-name="P2154"><text:span text:style-name="T2155">20.2.2.3.2</text:span><text:span text:style-name="T2156">.</text:span><text:span text:style-name="T2157"><text:tab/>kokybės kriterijams saugoti;</text:span></text:p>
      <text:p text:style-name="P2158"><text:span text:style-name="T2159">20.2.2.3.3</text:span><text:span text:style-name="T2160">.</text:span><text:span text:style-name="T2161"><text:tab/>atitikties kokybiniams kriterijams peržiūrai atlikti;</text:span></text:p>
      <text:p text:style-name="P2162"><text:span text:style-name="T2163">20.2.2.3.4</text:span><text:span text:style-name="T2164">.</text:span><text:span text:style-name="T2165"><text:tab/>ataskaitoms formuoti;</text:span></text:p>
      <text:p text:style-name="P2166"><text:span text:style-name="T2167">20.2.2.3.5</text:span><text:span text:style-name="T2168">.</text:span><text:span text:style-name="T2169"><text:tab/>užklausoms dėl neatitikčių valdymo teikti ir valdyti (inicijuoti, tvirtinti, dokumentuoti pakeitimus);</text:span></text:p>
      <text:p text:style-name="P2170"><text:span text:style-name="T2171">20.2.2.4</text:span><text:span text:style-name="T2172">.</text:span><text:span text:style-name="T2173"><text:tab/>išimčių tvarkymas – funkcinis elementas, suteikiantis galimybę apdoroti išimtis, iškylančias tam tikruose elektroninių paslaugų teikimo proceso žingsniuose;</text:span></text:p>
      <text:p text:style-name="P2174"><text:span text:style-name="T2175">20.2.2.5</text:span><text:span text:style-name="T2176">.</text:span><text:span text:style-name="T2177"><text:tab/>standartinių ir individualizuotų paslaugų teikimas – funkcinis elementas veiklos logikos lygmenyje, realizuojantis sąveiką tarp elektroninių paslaugų gavėjo ir elektroninių paslaugų teikėjo;</text:span></text:p>
      <text:p text:style-name="P2178"><text:span text:style-name="T2179">20.2.2.6</text:span><text:span text:style-name="T2180">.</text:span><text:span text:style-name="T2181"><text:tab/>procesų ir darbo sekų valdymas – funkcinis elementas, kuriame pagal patvirtintus procesų ir darbo sekų apibrėžimus yra įgyvendinami procesai ir darbo sekos;</text:span></text:p>
      <text:p text:style-name="P2182"><text:span text:style-name="T2183">20.2.2.7</text:span><text:span text:style-name="T2184">.</text:span><text:span text:style-name="T2185"><text:tab/></text:span><text:span text:style-name="T2186">iniciatyvaus<text:s/></text:span><text:span text:style-name="T2187">informavimo valdymas – funkcinis elementas, kuriame pagal apibrėžtus<text:s/></text:span><text:span text:style-name="T2188">iniciatyvaus<text:s/></text:span><text:span text:style-name="T2189">elektroninių paslaugų gavėjų informavimo apie jiems suteiktų elektroninių paslaugų / išduotų juridinę galią turinčių dokumentų statusą / būseną ir nustatymus įgyvendinamas<text:s/></text:span><text:span text:style-name="T2190"><text:s/>iniciatyvaus<text:s/></text:span><text:span text:style-name="T2191">informavimo funkcionalumas;</text:span></text:p>
      <text:p text:style-name="P2192"><text:span text:style-name="T2193">20.2.3</text:span><text:span text:style-name="T2194">.</text:span><text:span text:style-name="T2195"><text:tab/>administracinių paslaugų modulis; jo funkcijos:</text:span></text:p>
      <text:p text:style-name="P2196"><text:span text:style-name="T2197">20.2.3.1</text:span><text:span text:style-name="T2198">.</text:span><text:span text:style-name="T2199"><text:tab/>keleivių ir krovinių vežimo paslaugų funkcinės srities paskirtis:</text:span></text:p>
      <text:p text:style-name="P2200"><text:span text:style-name="T2201">20.2.3.1.1</text:span><text:span text:style-name="T2202">.</text:span><text:span text:style-name="T2203"><text:tab/>išduoti, pratęsti, keisti Bendrijos licencijų verstis keleivių ar krovinių vežimu dublikatus;</text:span></text:p>
      <text:p text:style-name="P2204"><text:span text:style-name="T2205">20.2.3.1.2</text:span><text:span text:style-name="T2206">.</text:span><text:span text:style-name="T2207"><text:tab/>išduoti, pratęsti, keisti Bendrijos licencijų verstis keleivių ar krovinių vežimu kopijų dublikatus;</text:span></text:p>
      <text:p text:style-name="P2208"><text:span text:style-name="T2209">20.2.3.1.3</text:span><text:span text:style-name="T2210">.</text:span><text:span text:style-name="T2211"><text:tab/>išduoti, pratęsti, keisti licencijas verstis keleivių ar krovinių vežimu vidaus maršrutais;</text:span></text:p>
      <text:p text:style-name="P2212"><text:span text:style-name="T2213">20.2.3.1.4</text:span><text:span text:style-name="T2214">.</text:span><text:span text:style-name="T2215"><text:tab/>išduoti, pratęsti, keisti licencijas verstis keleivių ar krovinių vežimu vidaus maršrutais kopijas;</text:span></text:p>
      <text:p text:style-name="P2216"><text:span text:style-name="T2217">20.2.3.1.5</text:span><text:span text:style-name="T2218">.</text:span><text:span text:style-name="T2219"><text:tab/>išduoti keleivių vežimo savo sąskaita veiklos sertifikatus;</text:span></text:p>
      <text:p text:style-name="P2220"><text:span text:style-name="T2221">20.2.3.1.6</text:span><text:span text:style-name="T2222">.</text:span><text:span text:style-name="T2223"><text:tab/>išduoti leidimus vežti keleivius tarptautiniais maršrutais;</text:span></text:p>
      <text:p text:style-name="P2224"><text:span text:style-name="T2225">20.2.3.1.7</text:span><text:span text:style-name="T2226">.</text:span><text:span text:style-name="T2227"><text:tab/>išduoti leidimus vežti keleivius tolimojo reguliaraus susisiekimo kelių transporto maršrutu;</text:span></text:p>
      <text:p text:style-name="P2228"><text:span text:style-name="T2229">20.2.3.1.8</text:span><text:span text:style-name="T2230">.</text:span><text:span text:style-name="T2231"><text:tab/>išduoti kelionės lapų knygas pagal Susitarimą dėl tarptautinio keleivių vežimo nemaršrutiniais tolimojo susisiekimo ir miesto autobusais (toliau – ASOR)<text:s/></text:span><text:span text:style-name="T2232">(OL<text:s/></text:span><text:span text:style-name="T2233">2004 m</text:span><text:span text:style-name="T2234">.<text:s/></text:span><text:span text:style-name="T2235">specialusis leidimas</text:span><text:span text:style-name="T2236">, 7 skyrius, 1 tomas, p. 124)</text:span><text:span text:style-name="T2237"><text:s/></text:span><text:span text:style-name="T2238">arba ASOR kelionės lapų knygos pavienius lapus, taip pat kelionės lapus pagal Susitarimą dėl tarptautinio nemaršrutinio keleivių vežimo tarpmiestiniais ir miesto autobusais (</text:span><text:span text:style-name="T2239">Interbus</text:span><text:span text:style-name="T2240"><text:s/>susitarimas) (OL<text:s/></text:span><text:span text:style-name="T2241">2004 m.</text:span><text:span text:style-name="T2242"><text:s/></text:span><text:span text:style-name="T2243">specialusis leidimas</text:span><text:span text:style-name="T2244">, 7 skyrius, 7 tomas, p. 138)</text:span><text:span text:style-name="T2245">;</text:span></text:p>
      <text:p text:style-name="P2246"><text:span text:style-name="T2247">20.2.3.1.9</text:span><text:span text:style-name="T2248">.</text:span><text:span text:style-name="T2249"><text:tab/>išduoti užsienio valstybių leidimus vežti keleivius tarptautiniais maršrutais;</text:span></text:p>
      <text:p text:style-name="P2250"><text:span text:style-name="T2251">20.2.3.1.10</text:span><text:span text:style-name="T2252">.</text:span><text:span text:style-name="T2253"><text:tab/>išduoti užsienio valstybių leidimus vykdyti tarptautinį krovinių vežimą keliais;</text:span></text:p>
      <text:p text:style-name="P2254"><text:span text:style-name="T2255">20.2.3.1.11</text:span><text:span text:style-name="T2256">.</text:span><text:span text:style-name="T2257"><text:tab/>išduoti Europos transporto ministrų konferencijos leidimus;</text:span></text:p>
      <text:p text:style-name="P2258"><text:span text:style-name="T2259">20.2.3.1.12</text:span><text:span text:style-name="T2260">.</text:span><text:span text:style-name="T2261"><text:tab/>išduoti vairuotojo liudijimus ir jo kopijas;</text:span></text:p>
      <text:p text:style-name="P2262"><text:span text:style-name="T2263">20.2.3.1.13</text:span><text:span text:style-name="T2264">.</text:span><text:span text:style-name="T2265"><text:tab/>išduoti ATP ir ADR sertifikatus;</text:span></text:p>
      <text:p text:style-name="P2266"><text:span text:style-name="T2267">20.2.3.1.14</text:span><text:span text:style-name="T2268">.</text:span><text:span text:style-name="T2269"><text:tab/>išduoti keleivinio kelių transporto kontrolieriaus (savivaldybės ar vežėjo) pažymėjimų blankus;</text:span></text:p>
      <text:p text:style-name="P2270"><text:span text:style-name="T2271">20.2.3.1.15</text:span><text:span text:style-name="T2272">.</text:span><text:span text:style-name="T2273"><text:tab/>išduoti Nuostatų 20.2.3.1.15.1–20.2.3.1.15.5, 20.2.3.1.15.8–20.2.3.1.15.12, 20.2.3.1.15.14–20.2.3.1.15.16, 20.2.3.1.15.19 ir 20.2.3.1.15.20 papunkčiuose nurodytus su geležinkelių transportu susijusius dokumentus ir atlikti kitus veiksmus:</text:span></text:p>
      <text:p text:style-name="P2274"><text:span text:style-name="T2275">20.2.3.1.15.1</text:span><text:span text:style-name="T2276">.</text:span><text:span text:style-name="T2277"><text:tab/>pakeisti, geležinkelio įmonės (vežėjo) licencijas, sustabdyti, panaikinti geležinkelio įmonės (vežėjo) licencijos galiojimą ir licencijos priedus apie geležinkelio įmonės (vežėjo) apsidraudimą privalomuoju civilinės atsakomybės draudimu;</text:span></text:p>
      <text:p text:style-name="P2278"><text:span text:style-name="T2279">20.2.3.1.15.2</text:span><text:span text:style-name="T2280">.</text:span><text:span text:style-name="T2281"><text:tab/>pakeisti, papildyti, atnaujinti saugos sertifikatą ar jo dalis, sustabdyti, panaikinti saugos sertifikato galiojimą;</text:span></text:p>
      <text:p text:style-name="P2282"><text:span text:style-name="T2283">20.2.3.1.15.3</text:span><text:span text:style-name="T2284">.</text:span><text:span text:style-name="T2285"><text:tab/>pakeisti, papildyti, atnaujinti įgaliojimus geležinkelių transporto eismo saugos srityje (saugos leidimus), sustabdyti, panaikinti įgaliojimų eismo saugos srityje (saugos leidimų) galiojimą;</text:span></text:p>
      <text:p text:style-name="P2286"><text:span text:style-name="T2287">20.2.3.1.15.4</text:span><text:span text:style-name="T2288">.</text:span><text:span text:style-name="T2289"><text:tab/>pakeisti, atnaujinti prekinių vagonų, naudojamų 1 520 mm ir 1 435 mm pločio vėžės geležinkelių tinkle, techninio prižiūrėtojo sertifikatus, sustabdyti, panaikinti techninio prižiūrėtojo sertifikato galiojimą;</text:span></text:p>
      <text:p text:style-name="P2290"><text:span text:style-name="T2291">20.2.3.1.15.5</text:span><text:span text:style-name="T2292">.</text:span><text:span text:style-name="T2293"><text:tab/>pakeisti įgaliojimus egzaminuoti fizinius asmenis, pageidaujančius dirbti darbą, tiesiogiai arba netiesiogiai susijusį su geležinkelių transporto eismu, ir (ar) fizinius asmenis, pageidaujančius atlikti krovinių krovimo ir tvirtinimo vagonuose darbų vadovo funkcijas, sustabdyti, panaikinti šių įgaliojimų galiojimą;</text:span></text:p>
      <text:p text:style-name="P2294"><text:span text:style-name="T2295">20.2.3.1.15.6</text:span><text:span text:style-name="T2296">.</text:span><text:span text:style-name="T2297"><text:tab/>suteikti teisę mokyti fizinius asmenis, kurių darbas tiesiogiai arba netiesiogiai susijęs su geležinkelių transporto eismu, ir (ar) krovinių krovimo ir tvirtinimo vagonuose darbų vadovus, šią teisę sustabdyti, panaikinti;</text:span></text:p>
      <text:p text:style-name="P2298"><text:span text:style-name="T2299">20.2.3.1.15.7</text:span><text:span text:style-name="T2300">.</text:span><text:span text:style-name="T2301"><text:tab/>suteikti teisę atlikti fizinių asmenų, pageidaujančių gauti traukinio mašinisto pažymėjimą, psichologinį vertinimą, šią teisę sustabdyti, panaikinti;</text:span></text:p>
      <text:p text:style-name="P2302"><text:span text:style-name="T2303">20.2.3.1.15.8</text:span><text:span text:style-name="T2304">.</text:span><text:span text:style-name="T2305"><text:tab/>pakeisti traukinio mašinistų mokymo centro pripažinimo pažymėjimą, sustabdyti, panaikinti šio pažymėjimo galiojimą;</text:span></text:p>
      <text:p text:style-name="P2306"><text:span text:style-name="T2307">20.2.3.1.15.9</text:span><text:span text:style-name="T2308">.</text:span><text:span text:style-name="T2309"><text:tab/>pakeisti įgaliojimus traukinio mašinistų egzaminavimo centrams, sustabdyti, panaikinti šių įgaliojimų galiojimą;</text:span></text:p>
      <text:p text:style-name="P2310"><text:span text:style-name="T2311">20.2.3.1.15.10</text:span><text:span text:style-name="T2312">.</text:span><text:span text:style-name="T2313"><text:tab/>pakeisti traukinio mašinistų egzaminuotojo pripažinimo pažymėjimus, sustabdyti, panaikinti šių pažymėjimų galiojimą;</text:span></text:p>
      <text:p text:style-name="P2314"><text:span text:style-name="T2315">20.2.3.1.15.11</text:span><text:span text:style-name="T2316">.</text:span><text:span text:style-name="T2317"><text:tab/>išduoti traukinio mašinistų pažymėjimus, dublikatus, pakeisti traukinio mašinisto pažymėjimo duomenis;</text:span></text:p>
      <text:p text:style-name="P2318"><text:span text:style-name="T2319">20.2.3.1.15.12</text:span><text:span text:style-name="T2320">.</text:span><text:span text:style-name="T2321"><text:tab/>išduoti traukinio mašinistų sertifikato blankus ir blankų nuorašus;</text:span></text:p>
      <text:p text:style-name="P2322"><text:span text:style-name="T2323">20.2.3.1.15.13</text:span><text:span text:style-name="T2324">.</text:span><text:span text:style-name="T2325"><text:tab/>įregistruoti, išregistruoti geležinkelių riedmenis, pakeisti duomenis apie geležinkelių riedmenis;</text:span></text:p>
      <text:p text:style-name="P2326"><text:span text:style-name="T2327">20.2.3.1.15.14</text:span><text:span text:style-name="T2328">.</text:span><text:span text:style-name="T2329"><text:tab/>pakeisti, sustabdyti leidimą pradėti naudoti naują, atnaujintą ar patobulintą struktūrinį posistemį Lietuvos Respublikoje;</text:span></text:p>
      <text:p text:style-name="P2330"><text:span text:style-name="T2331">20.2.3.1.15.15</text:span><text:span text:style-name="T2332">.</text:span><text:span text:style-name="T2333"><text:tab/>pakeisti, sustabdyti pirmą, papildomą leidimą pradėti naudoti Techninės sąveikos specifikaciją (toliau – TSS) atitinkančius, TSS neatitinkančius geležinkelių riedmenis Lietuvos Respublikoje;</text:span></text:p>
      <text:p text:style-name="P2334"><text:span text:style-name="T2335">20.2.3.1.15.16</text:span><text:span text:style-name="T2336">.</text:span><text:span text:style-name="T2337"><text:tab/>pakeisti, sustabdyti leidimą pradėti naudoti atnaujintus ar patobulintus geležinkelių riedmenis Lietuvos Respublikoje;</text:span></text:p>
      <text:p text:style-name="P2338"><text:span text:style-name="T2339">20.2.3.1.15.17</text:span><text:span text:style-name="T2340">.</text:span><text:span text:style-name="T2341"><text:tab/>įregistruoti geležinkelių infrastruktūrą;</text:span></text:p>
      <text:p text:style-name="P2342"><text:span text:style-name="T2343">20.2.3.1.15.18</text:span><text:span text:style-name="T2344">.</text:span><text:span text:style-name="T2345"><text:tab/>patvirtinti geležinkelių riedmenų tipą, panaikinti, atnaujinti geležinkelių riedmenų tipo patvirtinimą;</text:span></text:p>
      <text:p text:style-name="P2346"><text:span text:style-name="T2347">20.2.3.1.15.19</text:span><text:span text:style-name="T2348">.</text:span><text:span text:style-name="T2349"><text:tab/>išduoti leidimą pradėti naudoti patvirtintą geležinkelių riedmenų tipą atitinkančius geležinkelių riedmenis Lietuvos Respublikoje;</text:span></text:p>
      <text:p text:style-name="P2350"><text:span text:style-name="T2351">20.2.3.1.15.20</text:span><text:span text:style-name="T2352">.</text:span><text:span text:style-name="T2353"><text:tab/>išduoti leidimą pradėti naudoti naujas, atnaujintas ar patobulintas geležinkelių riedmenų serijas Lietuvos Respublikoje;</text:span></text:p>
      <text:p text:style-name="P2354"><text:span text:style-name="T2355">20.2.3.2</text:span><text:span text:style-name="T2356">.</text:span><text:span text:style-name="T2357"><text:tab/>vairuotojų mokymo veiklos licencijavimo paslaugų funkcinės srities paskirtis:</text:span></text:p>
      <text:p text:style-name="P2358"><text:span text:style-name="T2359">20.2.3.2.1</text:span><text:span text:style-name="T2360">.</text:span><text:span text:style-name="T2361"><text:tab/>suteikti teisę vykdyti transporto priemonių vairuotojų mokymą;</text:span></text:p>
      <text:p text:style-name="P2362"><text:span text:style-name="T2363">20.2.3.2.2</text:span><text:span text:style-name="T2364">.</text:span><text:span text:style-name="T2365"><text:tab/>suteikti teisę dirbti vairavimo mokykloje vairuotojų mokytoju ir (arba) vairavimo instruktoriumi;</text:span></text:p>
      <text:p text:style-name="P2366"><text:span text:style-name="T2367">20.2.3.3</text:span><text:span text:style-name="T2368">.</text:span><text:span text:style-name="T2369"><text:tab/>techninės priežiūros paslaugų funkcinės srities paskirtis:</text:span></text:p>
      <text:p text:style-name="P2370"><text:span text:style-name="T2371">20.2.3.3.1</text:span><text:span text:style-name="T2372">.</text:span><text:span text:style-name="T2373"><text:tab/>licencijuoti KTP techninės priežiūros įmones;</text:span></text:p>
      <text:p text:style-name="P2374"><text:span text:style-name="T2375">20.2.3.3.2</text:span><text:span text:style-name="T2376">.</text:span><text:span text:style-name="T2377"><text:tab/>patvirtinti transporto priemonių tipus;</text:span></text:p>
      <text:p text:style-name="P2378"><text:span text:style-name="T2379">20.2.3.3.3</text:span><text:span text:style-name="T2380">.</text:span><text:span text:style-name="T2381"><text:tab/>suteikti</text:span><text:span text:style-name="T2382"><text:s/>į</text:span><text:span text:style-name="T2383">monės standartą dėl KTP perdirbimo suderinimo ir KTP identifikavimo kodo / statuso;</text:span></text:p>
      <text:p text:style-name="P2384"><text:span text:style-name="T2385">20.2.3.4</text:span><text:span text:style-name="T2386">.</text:span><text:span text:style-name="T2387"><text:tab/>egzaminavimo paslaugų funkcinės srities</text:span><text:span text:style-name="T2388"><text:s/></text:span><text:span text:style-name="T2389">paskirtis:</text:span></text:p>
      <text:p text:style-name="P2390"><text:span text:style-name="T2391">20.2.3.4.1</text:span><text:span text:style-name="T2392">.</text:span><text:span text:style-name="T2393"><text:tab/>išduoti pažymėjimus kelių transporto specialistams;</text:span></text:p>
      <text:p text:style-name="P2394"><text:span text:style-name="T2395">20.2.3.4.2</text:span><text:span text:style-name="T2396">.</text:span><text:span text:style-name="T2397"><text:tab/>suteikti teisę mokyti asmenis, susijusius su pavojingųjų krovinių vežimu automobilių keliais;</text:span></text:p>
      <text:p text:style-name="P2398"><text:span text:style-name="T2399">20.2.3.4.3</text:span><text:span text:style-name="T2400">.</text:span><text:span text:style-name="T2401"><text:tab/></text:span><text:span text:style-name="T2402">suteikti teisę mokyti asmenis, susijusius su pavojingųjų krovinių vežimu geležinkelių keliais;</text:span></text:p>
      <text:p text:style-name="P2403"><text:span text:style-name="T2404">20.2.3.4.4</text:span><text:span text:style-name="T2405">.</text:span><text:span text:style-name="T2406"><text:tab/></text:span><text:span text:style-name="T2407">išduoti pažymėjimus geležinkelių transporto specialistams;</text:span></text:p>
      <text:p text:style-name="P2408"><text:span text:style-name="T2409">20.2.3.4.5</text:span><text:span text:style-name="T2410">.</text:span><text:span text:style-name="T2411"><text:tab/>suteikti fiziniams asmenims teisę atlikti techninę ekspertizę / privalomąją techninę apžiūrą;<text:s/></text:span></text:p>
      <text:p text:style-name="P2412"><text:span text:style-name="T2413">20.2.3.5</text:span><text:span text:style-name="T2414">.</text:span><text:span text:style-name="T2415"><text:tab/>tachografų kortelių išdavimo funkcinės srities paskirtis – išduoti skaitmeniniuose tachografuose naudojamas identifikavimo korteles;</text:span></text:p>
      <text:p text:style-name="P2416"><text:span text:style-name="T2417">20.2.3.6</text:span><text:span text:style-name="T2418">.</text:span><text:span text:style-name="T2419"><text:tab/>griežtos atskaitomybės blankų tvarkymo funkcinės srities paskirtis – parengti, apskaityti, pajamuoti ir perduoti Administracijos struktūriniams padaliniams griežtos atskaitomybės numeruotus blankus, naudojamus juridinę galią turintiems dokumentams parengti;</text:span></text:p>
      <text:p text:style-name="P2420"><text:span text:style-name="T2421">20.2.4</text:span><text:span text:style-name="T2422">.</text:span><text:span text:style-name="T2423"><text:tab/>transporto priemonių techninių duomenų modulis, turintis techninių duomenų</text:span><text:span text:style-name="T2424"><text:s/></text:span><text:span text:style-name="T2425">valdymo funkcinę sritį; jo funkcijos:</text:span></text:p>
      <text:p text:style-name="P2426"><text:span text:style-name="T2427">20.2.4.1</text:span><text:span text:style-name="T2428">.</text:span><text:span text:style-name="T2429"><text:tab/>gauti, kaupti, saugoti ir perduoti atsakingai ES institucijai transporto priemonių techninių apžiūrų duomenis, šiuo metu kaupiamus<text:s/></text:span><text:span text:style-name="T2430">CTADB</text:span><text:span text:style-name="T2431">;</text:span></text:p>
      <text:p text:style-name="P2432"><text:span text:style-name="T2433">20.2.4.2</text:span><text:span text:style-name="T2434">.</text:span><text:span text:style-name="T2435"><text:tab/>kaupti, sisteminti ir analizuoti duomenis, reikalingus išduodant KTP tipo atitikties įvertinimo sertifikatus;</text:span></text:p>
      <text:p text:style-name="P2436"><text:span text:style-name="T2437">20.2.4.3</text:span><text:span text:style-name="T2438">.</text:span><text:span text:style-name="T2439"><text:tab/>gauti, kaupti, sisteminti ir analizuoti duomenis, reikalingus KTP techninės priežiūros paslaugoms teikti;</text:span></text:p>
      <text:p text:style-name="P2440"><text:span text:style-name="T2441">20.2.5</text:span><text:span text:style-name="T2442">.</text:span><text:span text:style-name="T2443"><text:tab/>geležinkelių transporto veiklos leidimų išdavimo posistemis, kurio funkcija – tvarkyti paslaugų gavėjų prašymų duomenis ir formuoti, registruoti ir saugoti geležinkelių transporto veiklos leidimų blankus.</text:span></text:p>
      <text:p text:style-name="P2444"><text:span text:style-name="T2445">20.3</text:span><text:span text:style-name="T2446">.</text:span><text:span text:style-name="T2447"><text:tab/>IS „eLTSA“ Sistemos valdymo ir administravimo komponentas, kurio funkcijos:</text:span></text:p>
      <text:p text:style-name="P2448"><text:span text:style-name="T2449">20.3.1</text:span><text:span text:style-name="T2450">.</text:span><text:span text:style-name="T2451"><text:tab/>prieiga prie VIISP paslaugų – funkcinis elementas, apimantis IS „eLTSA“ sąsajos su VIISP paslaugomis (autentifikacija; mokėjimai; pristatymas; paslaugų katalogas; mobiliųjų programėlių katalogas) valdymą Administracijos elektroninėms paslaugoms teikti:</text:span></text:p>
      <text:p text:style-name="P2452"><text:span text:style-name="T2453">20.3.2</text:span><text:span text:style-name="T2454">.</text:span><text:span text:style-name="T2455"><text:tab/>autentifikavimas – funkcinis elementas, realizuojantis visumą priemonių, įgyvendinančių elektroninių paslaugų gavėjo ir IS „eLTSA“ tvarkytojo darbuotojų tapatybės nustatymą;</text:span></text:p>
      <text:p text:style-name="P2456"><text:span text:style-name="T2457">20.3.3</text:span><text:span text:style-name="T2458">.</text:span><text:span text:style-name="T2459"><text:tab/>autorizacija – funkcinis elementas, įgyvendinantis mechanizmą, užtikrinantį tinkamą prieigos prie duomenų ir informacijos kontrolę;</text:span></text:p>
      <text:p text:style-name="P2460"><text:span text:style-name="T2461">20.3.4</text:span><text:span text:style-name="T2462">.</text:span><text:span text:style-name="T2463"><text:tab/>naudotojų administravimas – funkcinis elementas, skirtas IS „eLTSA“ naudotojų, elektroninių paslaugų gavėjų prisijungimų prie IS „eLTSA“ administravimui užtikrinti;</text:span></text:p>
      <text:p text:style-name="P2464"><text:span text:style-name="T2465">20.3.5</text:span><text:span text:style-name="T2466">.</text:span><text:span text:style-name="T2467"><text:tab/>klasifikatorių valdymas – funkcinis elementas, skirtas klasifikatoriams ir jų įrašams tvarkyti;</text:span></text:p>
      <text:p text:style-name="P2468"><text:span text:style-name="T2469">20.3.6</text:span><text:span text:style-name="T2470">.</text:span><text:span text:style-name="T2471"><text:tab/>sistemos parametrų valdymas – funkcinis elementas, skirtas visiems bendriesiems IS „eLTSA“ veikimo parametrams centralizuotai tvarkyti;</text:span></text:p>
      <text:p text:style-name="P2472"><text:span text:style-name="T2473">20.3.7</text:span><text:span text:style-name="T2474">.</text:span><text:span text:style-name="T2475"><text:tab/>duomenų archyvavimas ir naikinimas – funkcinis elementas, skirtas duomenų archyvų sudarymui ir duomenų naikinimui automatizuoti;</text:span></text:p>
      <text:p text:style-name="P2476"><text:span text:style-name="T2477">20.3.8</text:span><text:span text:style-name="T2478">.</text:span><text:span text:style-name="T2479"><text:tab/>sauga ir auditas – funkcinis elementas, sudarantis sąlygas užtikrinti naudotojų administravimo, parametrų valdymo, duomenų mainų valdymo ir kitų sistemos valdymo veiksmų saugą ir atlikti auditą;</text:span></text:p>
      <text:p text:style-name="P2480"><text:span text:style-name="T2481">20.3.9</text:span><text:span text:style-name="T2482">.</text:span><text:span text:style-name="T2483"><text:tab/>duomenų gavimas ir teikimas – funkcinis elementas, sudarantis sąlygas užtikrinti sąveiką tarp IS „eLTSA“ ir kitų informacinių sistemų ir registrų.</text:span></text:p>
      <text:p text:style-name="P2484"><text:span text:style-name="T2485">20.4</text:span><text:span text:style-name="T2486">.</text:span><text:span text:style-name="T2487"><text:tab/>IS „eLTSA“ Dokumentų valdymo</text:span><text:span text:style-name="T2488"><text:s/></text:span><text:span text:style-name="T2489">komponentas. Jo atliekamos funkcijos:</text:span></text:p>
      <text:p text:style-name="P2490"><text:span text:style-name="T2491">20.4.1</text:span><text:span text:style-name="T2492">.</text:span><text:span text:style-name="T2493"><text:tab/>dokumentų bei dokumentinių įrašų valdymas:</text:span></text:p>
      <text:p text:style-name="P2494"><text:span text:style-name="T2495">20.4.1.1</text:span><text:span text:style-name="T2496">.</text:span><text:span text:style-name="T2497"><text:tab/>gautų dokumentų (elektroninių ir (arba) popierinių) registravimas registracijos žurnaluose;</text:span></text:p>
      <text:p text:style-name="P2498"><text:span text:style-name="T2499">20.4.1.2</text:span><text:span text:style-name="T2500">.</text:span><text:span text:style-name="T2501"><text:tab/>dokumentų (siunčiamų, vidaus) registravimas registracijos žurnaluose;</text:span></text:p>
      <text:p text:style-name="P2502"><text:span text:style-name="T2503">20.4.1.3</text:span><text:span text:style-name="T2504">.</text:span><text:span text:style-name="T2505"><text:tab/>piliečių ir kitų asmenų prašymų, skundų registravimas registracijos žurnaluose;</text:span></text:p>
      <text:p text:style-name="P2506"><text:span text:style-name="T2507">20.4.1.4</text:span><text:span text:style-name="T2508">.</text:span><text:span text:style-name="T2509"><text:tab/>pavedimų (su dokumentu ir be dokumento) formavimas ir jų vykdymo kontrolė;</text:span></text:p>
      <text:p text:style-name="P2510"><text:span text:style-name="T2511">20.4.1.5</text:span><text:span text:style-name="T2512">.</text:span><text:span text:style-name="T2513"><text:tab/>supažindinimas su gautais, siunčiamais ir vidaus dokumentais;</text:span></text:p>
      <text:p text:style-name="P2514"><text:span text:style-name="T2515">20.4.1.6</text:span><text:span text:style-name="T2516">.</text:span><text:span text:style-name="T2517"><text:tab/>automatizuotas teisės aktų projektų rengimo ir derinimo procesas;</text:span></text:p>
      <text:p text:style-name="P2518"><text:span text:style-name="T2519">20.4.1.7</text:span><text:span text:style-name="T2520">.</text:span><text:span text:style-name="T2521"><text:tab/>priimtų teisės aktų registravimas registracijos žurnaluose;</text:span></text:p>
      <text:p text:style-name="P2522"><text:span text:style-name="T2523">20.4.1.8</text:span><text:span text:style-name="T2524">.</text:span><text:span text:style-name="T2525"><text:tab/>teisės aktų paieška;</text:span></text:p>
      <text:p text:style-name="P2526"><text:span text:style-name="T2527">20.4.1.9</text:span><text:span text:style-name="T2528">.</text:span><text:span text:style-name="T2529"><text:tab/>dokumentų ir kitų duomenų paieška;</text:span></text:p>
      <text:p text:style-name="P2530"><text:span text:style-name="T2531">20.4.1.10</text:span><text:span text:style-name="T2532">.</text:span><text:span text:style-name="T2533"><text:tab/>ataskaitų rengimas;</text:span></text:p>
      <text:p text:style-name="P2534"><text:span text:style-name="T2535">20.4.1.11</text:span><text:span text:style-name="T2536">.</text:span><text:span text:style-name="T2537"><text:tab/>dokumentų ir dokumentų įrašų klasifikatorių tvarkymas;</text:span></text:p>
      <text:p text:style-name="P2538"><text:span text:style-name="T2539">20.4.1.12</text:span><text:span text:style-name="T2540">.</text:span><text:span text:style-name="T2541"><text:tab/>elektroninių dokumentų archyvų tvarkymas ir elektroninių bylų perdavimas Lietuvos centriniam valstybės archyvui;</text:span></text:p>
      <text:p text:style-name="P2542"><text:span text:style-name="T2543">20.4.1.13</text:span><text:span text:style-name="T2544">.</text:span><text:span text:style-name="T2545"><text:tab/>nebeaktualių duomenų archyvavimas.</text:span></text:p>
      <text:p text:style-name="P2546"><text:span text:style-name="T2547">20.5</text:span><text:span text:style-name="T2548">.</text:span><text:span text:style-name="T2549"><text:tab/>IS „eLTSA“ Paslaugų kokybės valdymo</text:span><text:span text:style-name="T2550"><text:s/></text:span><text:span text:style-name="T2551">komponentas. Jo atliekamos funkcijos:</text:span></text:p>
      <text:p text:style-name="P2552"><text:span text:style-name="T2553">20.5.1</text:span><text:span text:style-name="T2554">.</text:span><text:span text:style-name="T2555"><text:tab/>prieigos teisių suteikimo valdymas ir stebėsena – užtikrinti prieigos prie IS „eLTSA“ valdymą griežtai kontroliuojamoje aplinkoje pagal informacijos valdymo saugos reikalavimus, įskaitant prieigos teisių valdymo taisyklių apibrėžimą, funkcijų atskyrimą skiriant, tvirtinant ir suteikiant prieigos teises bei prieigos teisių monitoringo priemones;</text:span></text:p>
      <text:p text:style-name="P2556"><text:span text:style-name="T2557">20.5.2</text:span><text:span text:style-name="T2558">.</text:span><text:span text:style-name="T2559"><text:tab/>pakeitimų ir incidentų registravimas ir valdymas – užtikrinti IS „eLTSA“ pakeitimų valdymą griežtai kontroliuojamoje aplinkoje pagal informacijos valdymo saugos reikalavimus, įskaitant pakeitimų valdymo taisyklių apibrėžimą, funkcijų atskyrimą užsakant, tvirtinant ir įgyvendinant pakeitimus bei pakeitimų monitoringo priemones.</text:span></text:p>
      <text:p text:style-name="P2560"><text:span text:style-name="T2561">20.6</text:span><text:span text:style-name="T2562">.</text:span><text:span text:style-name="T2563"><text:tab/>IS „eLTSA“ Informavimo ir konsultavimo</text:span><text:span text:style-name="T2564"><text:s/></text:span><text:span text:style-name="T2565">komponentas. Jo atliekamos funkcijos:</text:span></text:p>
      <text:p text:style-name="P2566"><text:span text:style-name="T2567">20.6.1</text:span><text:span text:style-name="T2568">.</text:span><text:span text:style-name="T2569"><text:tab/>telefoninių skambučių ir pateiktų atsakymų valdymas:</text:span></text:p>
      <text:p text:style-name="P2570"><text:span text:style-name="T2571">20.6.1.1</text:span><text:span text:style-name="T2572">.</text:span><text:span text:style-name="T2573"><text:tab/>telefoninių skambučių paskirstymo valdymas;</text:span></text:p>
      <text:p text:style-name="P2574"><text:span text:style-name="T2575">20.6.1.2</text:span><text:span text:style-name="T2576">.</text:span><text:span text:style-name="T2577"><text:tab/>telefoninių pokalbių įrašymas ir telefonu pateiktų atsakymų sisteminimas ir analizė;</text:span></text:p>
      <text:p text:style-name="P2578"><text:span text:style-name="T2579">20.6.2</text:span><text:span text:style-name="T2580">.</text:span><text:span text:style-name="T2581"><text:tab/>elektroniniu paštu gautų paklausimų ir pateiktų atsakymų valdymas:</text:span></text:p>
      <text:p text:style-name="P2582"><text:span text:style-name="T2583">20.6.2.1</text:span><text:span text:style-name="T2584">.</text:span><text:span text:style-name="T2585"><text:tab/>elektroniniu paštu gautų paklausimų paskirstymo valdymas;</text:span></text:p>
      <text:p text:style-name="P2586"><text:span text:style-name="T2587">20.6.2.2</text:span><text:span text:style-name="T2588">.</text:span><text:span text:style-name="T2589"><text:tab/>elektroniniu paštu gautų paklausimų ir elektroniniu paštu pateiktų atsakymų saugojimas, sisteminimas ir analizė;</text:span></text:p>
      <text:p text:style-name="P2590"><text:span text:style-name="T2591">20.6.3</text:span><text:span text:style-name="T2592">.</text:span><text:span text:style-name="T2593"><text:tab/>informavimo turinio valdymas – viešai prieinamos ir vidinės (išplėstinės, naudojamos ir pildomos konsultantų) žinių bazės palaikymas ir valdymas, įskaitant automatizuotas žinių bazės palaikymo priemones;</text:span></text:p>
      <text:p text:style-name="P2594"><text:span text:style-name="T2595">20.6.4</text:span><text:span text:style-name="T2596">.</text:span><text:span text:style-name="T2597"><text:tab/>priemonės interaktyviam konsultavimui – paslaugos gavėjo konsultavimo nuotoliniu būdu, naudojant informacinių ir ryšių technologijų (toliau – IRT) priemones ir konsultavimo sprendimus, valdymas;</text:span></text:p>
      <text:p text:style-name="P2598"><text:span text:style-name="T2599">20.6.5</text:span><text:span text:style-name="T2600">.</text:span><text:span text:style-name="T2601"><text:tab/>konsultavimo ir informavimo paslaugų kokybės valdymas:</text:span></text:p>
      <text:p text:style-name="P2602"><text:span text:style-name="T2603">20.6.5.1</text:span><text:span text:style-name="T2604">.</text:span><text:span text:style-name="T2605"><text:tab/>fiksuoti kokybės kriterijus;</text:span></text:p>
      <text:p text:style-name="P2606"><text:span text:style-name="T2607">20.6.5.2</text:span><text:span text:style-name="T2608">.</text:span><text:span text:style-name="T2609"><text:tab/>saugoti kokybės kriterijus;</text:span></text:p>
      <text:p text:style-name="P2610"><text:span text:style-name="T2611">20.6.5.3</text:span><text:span text:style-name="T2612">.</text:span><text:span text:style-name="T2613"><text:tab/>atlikti atitikties kokybiniams kriterijams peržiūrą;</text:span></text:p>
      <text:p text:style-name="P2614"><text:span text:style-name="T2615">20.6.5.4</text:span><text:span text:style-name="T2616">.</text:span><text:span text:style-name="T2617"><text:tab/>formuoti ataskaitas.</text:span></text:p>
      <text:p text:style-name="P2618"><text:span text:style-name="T2619">20.7</text:span><text:span text:style-name="T2620">.</text:span><text:span text:style-name="T2621"><text:tab/>Duomenų rinkinių funkcinės dalies paskirtis – sistemingai kaupti, saugoti ir analizuoti Nuostatų 20.5 ir 20.6 papunkčiuose nurodytuose komponentuose tvarkomus duomenis:</text:span></text:p>
      <text:p text:style-name="P2622"><text:span text:style-name="T2623">20.7.1</text:span><text:span text:style-name="T2624">.</text:span><text:span text:style-name="T2625"><text:tab/>ūkio subjektų ir fizinių asmenų kortelių duomenis (bendroji informacija, suteiktų paslaugų istorija, teikiamų paslaugų statusas);</text:span></text:p>
      <text:p text:style-name="P2626"><text:span text:style-name="T2627">20.7.2</text:span><text:span text:style-name="T2628">.</text:span><text:span text:style-name="T2629"><text:tab/>paslaugų ir paslaugų teikimo duomenis (duomenys apie suteiktas / teikiamas paslaugas);</text:span></text:p>
      <text:p text:style-name="P2630"><text:span text:style-name="T2631">20.7.3</text:span><text:span text:style-name="T2632">.</text:span><text:span text:style-name="T2633"><text:tab/>klientų turimų transporto priemonių kortelių duomenis (bendroji informacija, susieti leidimai / licencijos / licencijų kopijos);</text:span></text:p>
      <text:p text:style-name="P2634"><text:span text:style-name="T2635">20.7.4</text:span><text:span text:style-name="T2636">.</text:span><text:span text:style-name="T2637"><text:tab/>tachografo kortelių ir su jais susijusių elektroninių dokumentų duomenis;</text:span></text:p>
      <text:p text:style-name="P2638"><text:span text:style-name="T2639">20.7.5</text:span><text:span text:style-name="T2640">.</text:span><text:span text:style-name="T2641"><text:tab/>techninių duomenų sąranką (KTP techninių apžiūrų duomenys);</text:span></text:p>
      <text:p text:style-name="P2642"><text:span text:style-name="T2643">20.7.6</text:span><text:span text:style-name="T2644">.</text:span><text:span text:style-name="T2645"><text:tab/>informavimo ir konsultavimo žinių bazę.</text:span></text:p>
      <text:p text:style-name="P2646"><text:span text:style-name="T2647">20.8</text:span><text:span text:style-name="T2648">.</text:span><text:span text:style-name="T2649"><text:tab/>Duomenų mainų funkcinė dalis – sisteminė aplinka, užtikrinanti duomenų mainus su vidinėmis ir išorinėmis sistemomis teikiant elektronines paslaugas.</text:span></text:p>
      <text:p text:style-name="P2650"/>
      <text:p text:style-name="P2651"><text:span text:style-name="T2652">V</text:span><text:span text:style-name="T2653"><text:s/>SKYRIUS</text:span></text:p>
      <text:p text:style-name="P2654"><text:span text:style-name="T2655">IS „eLTSA“ DUOMENŲ TEIKIMAS IR NAUDOJIMAS</text:span></text:p>
      <text:p text:style-name="P2656"/>
      <text:p text:style-name="P2657"><text:span text:style-name="T2658">21</text:span><text:span text:style-name="T2659">.</text:span><text:span text:style-name="T2660"><text:tab/>IS „eLTSA“ duomenys, išskyrus fizinių asmenų asmens duomenis, yra vieši ir teikiami duomenų gavėjams, jeigu Lietuvos Respublikos įstatymai ir (ar) ES teisės aktai nenustato kitaip.<text:s/></text:span></text:p>
      <text:p text:style-name="P2661"><text:span text:style-name="T2662">22</text:span><text:span text:style-name="T2663">.</text:span><text:span text:style-name="T2664"><text:tab/>Fizinių asmenų asmens duomenys tvarkomi ir teikiami vadovaujantis Bendruoju duomenų apsaugos reglamentu ir Asmens duomenų teisinės apsaugos įstatymu.</text:span></text:p>
      <text:p text:style-name="P2665"><text:span text:style-name="T2666">23</text:span><text:span text:style-name="T2667">.</text:span><text:span text:style-name="T2668"><text:tab/>IS „eLTSA“ duomenys (tarp jų ir asmens duomenys) gali būti teikiami raštu, žodžiu ir (arba) elektroninių ryšių priemonėmis, taip pat automatizuotomis priemonėmis, naudojant informacinių sistemų sąsajas.</text:span></text:p>
      <text:p text:style-name="P2669"><text:span text:style-name="T2670">24</text:span><text:span text:style-name="T2671">.</text:span><text:span text:style-name="T2672"><text:tab/>IS „eLTSA“ duomenys (tarp jų ir asmens duomenys) duomenų gavėjams teikiami šiais būdais:</text:span></text:p>
      <text:p text:style-name="P2673"><text:span text:style-name="T2674">24.1</text:span><text:span text:style-name="T2675">.</text:span><text:span text:style-name="T2676"><text:tab/>vienkartinis duomenų teikimas:<text:s/></text:span></text:p>
      <text:p text:style-name="P2677"><text:span text:style-name="T2678">24.1.1</text:span><text:span text:style-name="T2679">.</text:span><text:span text:style-name="T2680"><text:tab/>duomenys teikiami pagal duomenų gavėjo prašymą, kuriame nurodomas šių duomenų gavimo ir teikimo teisinis pagrindas, jų naudojimo tikslas, apimtis, teikimo būdas ir teikiamų duomenų formatas;</text:span></text:p>
      <text:p text:style-name="P2681"><text:span text:style-name="T2682">24.1.2</text:span><text:span text:style-name="T2683">.</text:span><text:span text:style-name="T2684"><text:tab/>IS „eLTSA“ tvarkytojas duomenis teikia ne vėliau kaip per 20 darbo dienų nuo prašymo gavimo dienos; jeigu prašoma, atsakymas pateikiamas raštu;</text:span></text:p>
      <text:p text:style-name="P2685"><text:span text:style-name="T2686">24.2</text:span><text:span text:style-name="T2687">.</text:span><text:span text:style-name="T2688"><text:tab/>daugkartinis duomenų teikimas; šiuo atveju IS „eLTSA“ duomenys ir informacija teikiama pagal duomenų teikimo sutartį, kurioje turi būti nurodyta:</text:span></text:p>
      <text:p text:style-name="P2689"><text:span text:style-name="T2690">24.2.1</text:span><text:span text:style-name="T2691">.</text:span><text:span text:style-name="T2692"><text:tab/>teiktinų duomenų apimtis;</text:span></text:p>
      <text:p text:style-name="P2693"><text:span text:style-name="T2694">24.2.2</text:span><text:span text:style-name="T2695">.</text:span><text:span text:style-name="T2696"><text:tab/>duomenų teikimo ir gavimo teisinis pagrindas;</text:span></text:p>
      <text:p text:style-name="P2697"><text:span text:style-name="T2698">24.2.3</text:span><text:span text:style-name="T2699">.</text:span><text:span text:style-name="T2700"><text:tab/>naudojimo tikslas;</text:span></text:p>
      <text:p text:style-name="P2701"><text:span text:style-name="T2702">24.2.4</text:span><text:span text:style-name="T2703">.</text:span><text:span text:style-name="T2704"><text:tab/>duomenų teikimo būdas;</text:span></text:p>
      <text:p text:style-name="P2705"><text:span text:style-name="T2706">24.2.5</text:span><text:span text:style-name="T2707">.</text:span><text:span text:style-name="T2708"><text:tab/>teikiamų duomenų formatas;</text:span></text:p>
      <text:p text:style-name="P2709"><text:span text:style-name="T2710">24.2.6</text:span><text:span text:style-name="T2711">.</text:span><text:span text:style-name="T2712"><text:tab/>teikimo terminai;</text:span></text:p>
      <text:p text:style-name="P2713"><text:span text:style-name="T2714">24.2.7</text:span><text:span text:style-name="T2715">.</text:span><text:span text:style-name="T2716"><text:tab/>informavimo apie klaidų ištaisymą tvarka ir terminai;</text:span></text:p>
      <text:p text:style-name="P2717"><text:span text:style-name="T2718">24.2.8</text:span><text:span text:style-name="T2719">.</text:span><text:span text:style-name="T2720"><text:tab/>sutarties keitimo tvarka.</text:span></text:p>
      <text:p text:style-name="P2721"><text:span text:style-name="T2722">25</text:span><text:span text:style-name="T2723">.</text:span><text:span text:style-name="T2724"><text:tab/>Duomenų gavėjai IS „eLTSA“ duomenų negali keisti, privalo juos naudoti tik duomenų sutartyje ar prašyme nurodytu tikslu ir apimtimi.</text:span></text:p>
      <text:p text:style-name="P2725"><text:span text:style-name="T2726">26</text:span><text:span text:style-name="T2727">.</text:span><text:span text:style-name="T2728"><text:tab/>IS „eLTSA“ duomenys ES valstybių narių ir (arba) EEE erdvės valstybių, trečiųjų šalių<text:s/></text:span><text:span text:style-name="T2729">fiziniams ir juridiniams asmenims, juridinio asmens statuso neturintiems subjektams, jų filialams ir atstovybėms<text:s/></text:span><text:span text:style-name="T2730">teikiami Valstybės informacinių išteklių valdymo įstatymo ir Bendrojo duomenų apsaugos reglamento nustatyta tvarka.</text:span></text:p>
      <text:p text:style-name="P2731"><text:span text:style-name="T2732">27</text:span><text:span text:style-name="T2733">.</text:span><text:span text:style-name="T2734"><text:tab/>IS „eLTSA“ duomenys duomenų gavėjams teikiami neatlygintinai.</text:span></text:p>
      <text:p text:style-name="P2735"><text:span text:style-name="T2736">28</text:span><text:span text:style-name="T2737">.</text:span><text:span text:style-name="T2738"><text:tab/>IS „eLTSA“ duomenų teikimas gali būti apribotas Valstybės informacinių išteklių valdymo įstatymo nustatytais pagrindais.</text:span></text:p>
      <text:p text:style-name="P2739"><text:span text:style-name="T2740">29</text:span><text:span text:style-name="T2741">.</text:span><text:span text:style-name="T2742"><text:tab/>Kai atsisakoma teikti IS „eLTSA“ duomenis, asmeniui, pateikusiam prašymą juos gauti, raštu</text:span><text:span text:style-name="T2743"><text:s/></text:span><text:span text:style-name="T2744">arba elektroninių ryšių priemonėmis pranešama apie priimtą motyvuotą sprendimą atsisakyti tenkinti jo prašymą ir suteikiama informacija apie tokio sprendimo apskundimo tvarką.</text:span></text:p>
      <text:p text:style-name="P2745"><text:span text:style-name="T2746">30</text:span><text:span text:style-name="T2747">.</text:span><text:span text:style-name="T2748"><text:tab/>Duomenų gavėjas, IS „eLTSA“ naudotojas, registro ar kitos valstybės informacinės sistemos tvarkytojas, kiti asmenys turi teisę reikalauti ištaisyti neteisingus, netikslius, neišsamius IS „eLTSA“ duomenis (toliau – netikslūs duomenys). Rašytinį prašymą ištaisyti netikslius duomenis galima pateikti asmeniškai, paštu ar elektroninių ryšių priemonėmis. IS „eLTSA“ tvarkytojas turi būti informuojamas apie pastebėtus netikslumus raštu arba elektroniniu paštu.<text:s/></text:span></text:p>
      <text:p text:style-name="P2749"><text:span text:style-name="T2750">31</text:span><text:span text:style-name="T2751">.</text:span><text:span text:style-name="T2752"><text:tab/>IS „eLTSA“ tvarkytojas, gavęs duomenų subjekto rašytinį prašymą ištaisyti netikslius duomenis, nedelsdamas, bet ne ilgiau kaip per 5 darbo dienas patikrina IS „eLTSA“ duomenų tikslumą ir, jeigu reikia, ištaiso netikslius duomenis.<text:s/></text:span>Pranešimas apie netikslių duomenų ištaisymą arba apie motyvuotą atsisakymą tai padaryti nedelsiant (ne vėliau kaip per vieną darbo dieną) siunčiamas asmeniui, pateikusiam rašytinį prašymą ištaisyti netikslius duomenis, paštu ir (ar) elektroninių ryšių priemonėmis. Ištaisęs netikslius duomenis,<text:s/><text:span text:style-name="T2753">IS „eLTSA“<text:s/></text:span>tvarkytojas per vieną darbo dieną nuo jų ištaisymo apie tai praneša<text:s/><text:span text:style-name="T2754">IS „eLTSA“<text:s/></text:span>duomenų gavėjams, kuriems perduoti netikslūs duomenys.<text:s/><text:span text:style-name="T2755">Administracija, nustačiusi, kad yra<text:s/></text:span><text:span text:style-name="T2756">IS „eLTSA“<text:s/></text:span><text:span text:style-name="T2757">duomenų netikslumų, turi nedelsdama (ne vėliau kaip per vieną darbo dieną) elektroninių ryšių tinklais ir (ar) raštu perduoti šią informaciją susijusiam duomenų teikėjui.</text:span></text:p>
      <text:p text:style-name="P2758"><text:span text:style-name="T2759">32</text:span><text:span text:style-name="T2760">.</text:span><text:span text:style-name="T2761"><text:tab/>Jeigu fizinio arba juridinio asmens pateikti duomenys nesutampa su duomenimis, gautais iš registrų ir kitų valstybės informacinių sistemų, arba tokių duomenų minėtuose šaltiniuose nėra, duomenys papildomai tikrinami kitomis priemonėmis (siunčiami oficialūs paklausimai ir pan.).</text:span></text:p>
      <text:p text:style-name="P2762"><text:span text:style-name="T2763">33</text:span><text:span text:style-name="T2764">.</text:span><text:span text:style-name="T2765"><text:tab/>Veido ir parašo atvaizdai naudojami siekiant pagaminti ir asmeniui išduoti juridinę galią turintį dokumentą.</text:span></text:p>
      <text:p text:style-name="P2766"/>
      <text:p text:style-name="P2767"><text:span text:style-name="T2768">VI</text:span><text:span text:style-name="T2769"><text:s/>SKYRIUS</text:span></text:p>
      <text:p text:style-name="P2770"><text:span text:style-name="T2771">IS „eLTSA“ DUOMENŲ SAUGA IR SAUGOJIMAS</text:span></text:p>
      <text:p text:style-name="P2772"/>
      <text:p text:style-name="P2773"><text:span text:style-name="T2774">34</text:span><text:span text:style-name="T2775">.</text:span><text:span text:style-name="T2776"><text:tab/>IS „eLTSA“<text:s/></text:span><text:span text:style-name="T2777">duomenų saugą nustato<text:s/></text:span><text:span text:style-name="T2778">IS „eLTSA“ valdytojo patvirtinti IS „eLTSA“ duomenų saugos nuostatai ir IS „eLTSA“ saugos politikos įgyvendinamieji dokumentai, kurie rengiami, derinami ir tvirtinami Lietuvos Respublikos Vyriausybės nustatyta tvarka.</text:span></text:p>
      <text:p text:style-name="P2779"><text:span text:style-name="T2780">35</text:span><text:span text:style-name="T2781">.</text:span><text:span text:style-name="T2782"><text:tab/>IS „eLTSA“<text:s/></text:span><text:span text:style-name="T2783">duomenų saugos administracinės, organizacinės, techninės, programinės ir kitos priemonės nustatomos ir duomenų sauga užtikrinama vadovaujantis:</text:span></text:p>
      <text:p text:style-name="P2784"><text:span text:style-name="T2785">35.1</text:span><text:span text:style-name="T2786">.</text:span><text:span text:style-name="T2787"><text:tab/>Bendruoju duomenų apsaugos reglamentu;</text:span></text:p>
      <text:p text:style-name="P2788"><text:span text:style-name="T2789">35.2</text:span><text:span text:style-name="T2790">.</text:span><text:span text:style-name="T2791"><text:tab/>Valstybės informacinių išteklių valdymo įstatymu;</text:span></text:p>
      <text:p text:style-name="P2792"><text:span text:style-name="T2793">35.3</text:span><text:span text:style-name="T2794">.</text:span><text:span text:style-name="T2795"><text:tab/>Lietuvos Respublikos kibernetinio saugumo įstatymu;</text:span></text:p>
      <text:p text:style-name="P2796"><text:span text:style-name="T2797">35.4</text:span><text:span text:style-name="T2798">.</text:span><text:span text:style-name="T2799"><text:tab/>Bendrųjų elektroninės informacijos saugos reikalavimų aprašu, Saugos dokumentų turinio gairių aprašu ir Elektroninės informacijos, sudarančios valstybės informacinius išteklius, svarbos įvertinimo ir valstybės informacinių sistemų, registrų ir kitų informacinių sistemų klasifikavim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2800"><text:span text:style-name="T2801">35.5</text:span><text:span text:style-name="T2802">.</text:span><text:span text:style-name="T2803"><text:tab/>Organizacinių ir techninių kibernetinio saugumo reikalavimų, taikomų kibernetinio saugumo subjektams, aprašu, patvirtintu Lietuvos Respublikos Vyriausybės 2018 m. rugpjūčio<text:s/></text:span><text:span text:style-name="T2804"><text:line-break/>13 d. nutarimu Nr. 818 „Dėl Lietuvos Respublikos kibernetinio saugumo įstatymo įgyvendinimo“;</text:span></text:p>
      <text:p text:style-name="P2805"><text:span text:style-name="T2806">35.6</text:span><text:span text:style-name="T2807">.</text:span><text:span text:style-name="T2808"><text:tab/>Elektroninio keitimosi duomenimis su ES ir valstybių narių administracijomis taisyklėmis, patvirtintomis Lietuvos Respublikos vidaus reikalų ministro 2004 m. vasario 24 d. įsakymu Nr. 1V-50 „Dėl Elektroninio keitimosi duomenimis su ES ir valstybių narių administracijomis taisyklių patvirtinimo“;</text:span></text:p>
      <text:p text:style-name="P2809"><text:span text:style-name="T2810">35.7</text:span><text:span text:style-name="T2811">.</text:span><text:span text:style-name="T2812"><text:tab/>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2813"><text:span text:style-name="T2814">35.8</text:span><text:span text:style-name="T2815">.</text:span><text:span text:style-name="T2816"><text:tab/>Lietuvos standartais LST EN ISO/IEC 27001<text:s/></text:span><text:span text:style-name="T2817">„Informacinės technologijos. Saugumo metodai. Informacijos saugumo valdymo sistemos. Reikalavimai“</text:span><text:span text:style-name="T2818">, LST EN ISO/IEC 27002 „Informacinės technologijos. Saugumo metodai. Informacijos saugumo kontrolės priemonių praktikos nuostatai“ ir kitais Lietuvos Respublikos ir tarptautiniais grupės „Informacinės technologijos. Saugumo metodai“ standartais, kuriuose apibūdinamas saugus duomenų tvarkymas;</text:span></text:p>
      <text:p text:style-name="P2819"><text:span text:style-name="T2820">35.9</text:span><text:span text:style-name="T2821">.</text:span><text:span text:style-name="T2822"><text:tab/>IS „eLTSA“ duomenų saugos nuostatais ir IS „eLTSA“ saugos politikos įgyvendinamaisiais dokumentais.</text:span></text:p>
      <text:p text:style-name="P2823"><text:span text:style-name="T2824">36</text:span><text:span text:style-name="T2825">.</text:span><text:span text:style-name="T2826"><text:tab/>Už IS „eLTSA“ duomenų ir elektroninės informacijos saugą (konfidencialumą, vientisumą ir prieinamumą) pagal kompetenciją atsako IS „eLTSA“ valdytojas ir tvarkytojas.</text:span></text:p>
      <text:p text:style-name="P2827"><text:span text:style-name="T2828">37</text:span><text:span text:style-name="T2829">.</text:span><text:span text:style-name="T2830"><text:tab/>Duomenų valdytojo, duomenų tvarkytojo ir jų atstovų darbuotojai, kurie tvarko asmens duomenis, privalo saugoti asmens duomenų paslaptį, jeigu šie asmens duomenys neskirti skelbti viešai. Ši pareiga galioja ir jiems pasitraukus iš valstybės tarnybos, perėjus dirbti į kitas pareigas, pasibaigus jų darbo, sutartiniams ar kitiems santykiams.</text:span></text:p>
      <text:p text:style-name="P2831"><text:span text:style-name="T2832">38</text:span><text:span text:style-name="T2833">.</text:span><text:span text:style-name="T2834"><text:tab/>Duomenų saugojimo IS „eLTSA“ duomenų bazėse terminai:</text:span></text:p>
      <text:p text:style-name="P2835"><text:span text:style-name="T2836">38.1</text:span><text:span text:style-name="T2837">.</text:span><text:span text:style-name="T2838"><text:tab/>asmenų, pateikusių prašymus laikyti pasirengimo KTP vežti pavojinguosius krovinius egzaminą ir gavusių KTP vairuotojų, galinčių vežti pavojinguosius krovinius, pažymėjimus, duomenys – 6 metus (pažymėjimų negavusiųjų atveju – 1 metus); pasibaigus atitinkamam terminui, duomenys perkeliami į duomenų bazės archyvą ir ten saugomi 1 metus; pasibaigus šiam terminui iš duomenų bazės archyvo ištrinami;</text:span></text:p>
      <text:p text:style-name="P2839"><text:span text:style-name="T2840">38.2</text:span><text:span text:style-name="T2841">.</text:span><text:span text:style-name="T2842"><text:tab/>asmenų, pateikusių prašymus laikyti pavojingųjų krovinių vežimo KTP saugos specialistų arba tokių saugos specialistų žinių atnaujinimo egzaminą ir gauti pavojingųjų krovinių vežimo KTP saugos specialistų pažymėjimus, duomenys – 6 metus; pasibaigus šiam terminui, duomenys perkeliami į duomenų bazės archyvą ir ten saugomi 1 metus; pasibaigus šiam terminui iš duomenų bazės archyvo ištrinami;</text:span></text:p>
      <text:p text:style-name="P2843"><text:span text:style-name="T2844">38.3</text:span><text:span text:style-name="T2845">.</text:span><text:span text:style-name="T2846"><text:tab/>asmenų, pateikusių prašymus laikyti licencijuojamai kelių transporto veiklai vadovaujančių asmenų (transporto vadybininkų) profesinės kompetencijos arba profesinės kompetencijos žinių atnaujinimo egzaminą ir gauti licencijuojamai kelių transporto veiklai vadovaujančių asmenų (transporto vadybininkų) profesinės kompetencijos pažymėjimus, duomenys – 6 metus; pasibaigus šiam terminui, duomenys perkeliami į duomenų bazės archyvą ir ten saugomi 1 metus; pasibaigus šiam terminui iš duomenų bazės archyvo ištrinami;</text:span></text:p>
      <text:p text:style-name="P2847"><text:span text:style-name="T2848">38.4</text:span><text:span text:style-name="T2849">.</text:span><text:span text:style-name="T2850"><text:tab/>asmenų, pateikusių prašymus laikyti mokytojų, mokančių asmenis, susijusius su pavojingųjų krovinių vežimu KTP, egzaminą ir gauti mokytojų, mokančių asmenis, susijusius su pavojingųjų krovinių vežimu KTP, pažymėjimus, duomenys – 6 metus; pasibaigus šiam terminui, duomenys perkeliami į duomenų bazės archyvą ir ten saugomi 1 metus; pasibaigus šiam terminui iš duomenų bazės archyvo ištrinami;</text:span></text:p>
      <text:p text:style-name="P2851"><text:span text:style-name="T2852">38.5</text:span><text:span text:style-name="T2853">.</text:span><text:span text:style-name="T2854"><text:tab/>asmenų, pateikusių prašymus laikyti egzaminus, susijusius su geležinkelių transporto <text:s/>veikla, duomenys – 5 metus; pasibaigus šiam terminui, duomenys perkeliami į duomenų bazės archyvą ir ten saugomi 10 metų; pasibaigus šiam terminui iš duomenų bazės archyvo ištrinami;</text:span></text:p>
      <text:p text:style-name="P2855"><text:span text:style-name="T2856">38.6</text:span><text:span text:style-name="T2857">.</text:span><text:span text:style-name="T2858"><text:tab/>asmenų, pateikusių prašymus gauti KTP vairuotojo mokytojo ir (arba) KTP vairavimo instruktoriaus pažymėjimus arba suteikti teisę vykdyti veiklą, duomenys – 6 metus; pasibaigus šiam terminui, duomenys perkeliami į duomenų bazės archyvą ir ten saugomi 1 metus; pasibaigus šiam terminui iš duomenų bazės archyvo ištrinami;</text:span></text:p>
      <text:p text:style-name="P2859"><text:span text:style-name="T2860">38.7</text:span><text:span text:style-name="T2861">.</text:span><text:span text:style-name="T2862"><text:tab/>asmenų (ne ES šalių piliečių), pateikusių prašymus išduoti trečiosios šalies vairuotojo liudijimus, duomenys – 6 metus; pasibaigus šiam terminui, duomenys perkeliami į duomenų bazės archyvą ir ten saugomi 1 metus; pasibaigus šiam terminui iš duomenų bazės archyvo ištrinami;</text:span></text:p>
      <text:p text:style-name="P2863"><text:span text:style-name="T2864">38.8</text:span><text:span text:style-name="T2865">.</text:span><text:span text:style-name="T2866"><text:tab/>asmenų, pateikusių prašymus gauti kelių transporto veiklai vykdyti reikalingus licencijavimo dokumentus arba suteikti teisę vykdyti šią veiklą, duomenys – 11 metų; pasibaigus šiam terminui, duomenys perkeliami į duomenų bazės archyvą ir ten saugomi 1 metus; pasibaigus šiam terminui iš duomenų bazės archyvo ištrinami;</text:span></text:p>
      <text:p text:style-name="P2867"><text:span text:style-name="T2868">38.9</text:span><text:span text:style-name="T2869">.</text:span><text:span text:style-name="T2870"><text:tab/>asmenų, pateikusių prašymus gauti kitus, Nuostatų 38.1–38.8 papunkčiuose nenurodytus Administracijos išduodamus juridinę galią turinčius dokumentus, duomenys – 6 metus; pasibaigus šiam terminui, duomenys perkeliami į duomenų bazės archyvą ir ten saugomi 1 metus; pasibaigus šiam terminui iš duomenų bazės archyvo ištrinami;</text:span></text:p>
      <text:p text:style-name="P2871"><text:span text:style-name="T2872">38.10</text:span><text:span text:style-name="T2873">.</text:span><text:span text:style-name="T2874"><text:tab/>asmenų, įgaliotų paimti Administracijos parengtus kelių transporto veiklai vykdyti reikalingus licencijavimo dokumentus, duomenys – 10 metų; pasibaigus šiam terminui, duomenys perkeliami į duomenų bazės archyvą ir ten saugomi 1 metus; pasibaigus šiam terminui iš duomenų bazės archyvo ištrinami;</text:span></text:p>
      <text:p text:style-name="P2875"><text:span text:style-name="T2876">38.11</text:span><text:span text:style-name="T2877">.</text:span><text:span text:style-name="T2878"><text:tab/>asmenų, įgaliotų paimti kitus, Nuostatų 38.1–38.8 papunkčiuose nenurodytus Administracijos parengtus juridinę galią turinčius dokumentus, duomenys – 5 metus; pasibaigus šiam terminui, duomenys perkeliami į duomenų bazės archyvą ir ten saugomi 1 metus; pasibaigus šiam terminui iš duomenų bazės archyvo ištrinami;</text:span></text:p>
      <text:p text:style-name="P2879"><text:span text:style-name="T2880">38.12</text:span><text:span text:style-name="T2881">.</text:span><text:span text:style-name="T2882"><text:tab/>vežėjų, vežėjų vadovų ir transporto vadybininkų reputacijos duomenys – 2 metus nuo vežėjo, už kurio veiklą atsakingas, licencijos galiojimo pabaigos datos; jeigu per tą laiką transporto vadybininko reputacijos duomenys keitėsi, senieji reputacijos duomenys naikinami iš karto, vietoj jų užrašomi nauji duomenys; kiti transporto vadybininko duomenys – 2 metus nuo vežėjui išduotos licencijos galiojimo pabaigos datos; pasibaigus šiam terminui, duomenys perkeliami į duomenų bazės archyvą ir ten saugomi 1 metus; pasibaigus šiam terminui iš duomenų bazės archyvo ištrinami;</text:span></text:p>
      <text:p text:style-name="P2883"><text:span text:style-name="T2884">38.13</text:span><text:span text:style-name="T2885">.</text:span><text:span text:style-name="T2886"><text:tab/>asmenų, padariusių administracinių kelių transporto veiklos srities nusižengimų ir per 5 metus sumokėjusių baudas, duomenys – 6 metus; pasibaigus šiam terminui, duomenys perkeliami į duomenų bazės archyvą ir ten saugomi 1 metus; pasibaigus šiam terminui iš duomenų bazės archyvo ištrinami;</text:span></text:p>
      <text:p text:style-name="P2887"><text:span text:style-name="T2888">38.14</text:span><text:span text:style-name="T2889">.</text:span><text:span text:style-name="T2890"><text:tab/>asmenų, padariusių administracinių kelių transporto veiklos srities nusižengimų ir per 5 metus nesumokėjusių baudų (t. y. įsiskolinusių), duomenys – 10 metų; pasibaigus šiam terminui, duomenys perkeliami į duomenų bazės archyvą ir ten saugomi 1 metus; pasibaigus šiam terminui iš duomenų bazės archyvo ištrinami;</text:span></text:p>
      <text:p text:style-name="P2891"><text:span text:style-name="T2892">38.15</text:span><text:span text:style-name="T2893">.</text:span><text:span text:style-name="T2894"><text:tab/>asmenų, kontroliuotų kaip ūkio subjektai (transporto vadybininkai, asmenys, atsakingi už ūkio subjekto veiklos vidaus kontrolės sistemos organizavimą, pavojingųjų krovinių vežimo saugos specialistai, asmenys, vairuojantys komercines KTP, praktinio vairavimo mokantys instruktoriai, KTP techninę apžiūrą atliekantys kontrolieriai, tachografų dirbtuvės mechanikai), duomenys – 5 metus; pasibaigus šiam terminui, duomenys perkeliami į duomenų<text:s/></text:span><text:soft-page-break/><text:span text:style-name="T2895">bazės archyvą ir ten saugomi 1 metus; pasibaigus šiam terminui iš duomenų bazės archyvo ištrinami;</text:span></text:p>
      <text:p text:style-name="P2896"><text:span text:style-name="T2897">38.16</text:span><text:span text:style-name="T2898">.</text:span><text:span text:style-name="T2899"><text:tab/>išduotos tachografo kortelės – 7 metus nuo tachografo kortelės galiojimo pradžios; pasibaigus šiam terminui, šių kortelių duomenys perkeliami į duomenų bazės archyvą ir ten saugomi 3 metus; pasibaigus šiam terminui iš duomenų bazės archyvo ištrinami;</text:span></text:p>
      <text:p text:style-name="P2900"><text:span text:style-name="T2901">38.17</text:span><text:span text:style-name="T2902">.</text:span><text:span text:style-name="T2903"><text:tab/>užregistruoto prašymo, pagal kurį nebuvo išduota tachografo kortelė, duomenys – 2 metus nuo prašymo išduoti tachografo kortelę registravimo dienos; pasibaigus šiam terminui duomenys iš IS „eLTSA“ duomenų bazės ištrinami;</text:span></text:p>
      <text:p text:style-name="P2904"><text:span text:style-name="T2905">38.18</text:span><text:span text:style-name="T2906">.</text:span><text:span text:style-name="T2907"><text:tab/>asmens, kurio prašymas buvo užregistruotas, bet kuriam nebuvo išduota tachografo kortelė, duomenys – 2 metus nuo asmens užregistravimo dienos; pasibaigus šiam terminui duomenys iš IS „eLTSA“ duomenų bazės ištrinami;</text:span></text:p>
      <text:p text:style-name="P2908"><text:span text:style-name="T2909">38.19</text:span><text:span text:style-name="T2910">.</text:span><text:span text:style-name="T2911"><text:tab/>juridinio asmens, kurio prašymas buvo užregistruotas, bet kuriam nebuvo išduota tachografo kortelė, duomenys – 2 metus nuo asmens užregistravimo dienos; pasibaigus šiam terminui duomenys iš IS „eLTSA“ duomenų bazės ištrinami;</text:span></text:p>
      <text:p text:style-name="P2912"><text:span text:style-name="T2913">38.20</text:span><text:span text:style-name="T2914">.</text:span><text:span text:style-name="T2915"><text:tab/>geležinkelių transporto eismo įvykių, riktų ir katastrofų bei jų tyrimų duomenys – 5 metus nuo įvykio užregistravimo dienos; pasibaigus šiam terminui, duomenys perkeliami į duomenų bazės archyvą ir ten saugomi 5 metus; pasibaigus šiam terminui iš duomenų bazės archyvo ištrinami;</text:span></text:p>
      <text:p text:style-name="P2916"><text:span text:style-name="T2917">38.21</text:span><text:span text:style-name="T2918">.</text:span><text:span text:style-name="T2919"><text:tab/>geležinkelių transporto eismo saugos rizikos ir pakeitimų pavojaus valdymo, geležinkelių transporto sukeliamo triukšmo ir geležinkelio statinių techninės priežiūros duomenys – 5 metus nuo užregistravimo dienos; pasibaigus šiam terminui, duomenys perkeliami į duomenų bazės archyvą ir ten saugomi 5 metus; pasibaigus šiam terminui iš duomenų bazės archyvo ištrinami;</text:span></text:p>
      <text:p text:style-name="P2920"><text:span text:style-name="T2921">38.22</text:span><text:span text:style-name="T2922">.</text:span><text:span text:style-name="T2923"><text:tab/>Lietuvos Respublikos geležinkelių infrastruktūros stebėjimo elektroninėmis priemonėmis duomenys – nuolat (visą atitinkamos infrastruktūros dalies gyvavimo laikotarpį);</text:span></text:p>
      <text:p text:style-name="P2924"><text:span text:style-name="T2925">38.23</text:span><text:span text:style-name="T2926">.</text:span><text:span text:style-name="T2927"><text:tab/>informacija apie duomenų mainus, nesusijusius su administracine paslauga, – 2 metus nuo duomenų mainų sesijos datos; pasibaigus šiam terminui duomenys iš IS „eLTSA“ duomenų bazės ištrinami;</text:span></text:p>
      <text:p text:style-name="P2928"><text:span text:style-name="T2929">38.24</text:span><text:span text:style-name="T2930">.</text:span><text:span text:style-name="T2931"><text:tab/>asmenų konsultavimo telefonu garso įrašo duomenys – 1 metus nuo garso įrašo sukūrimo datos; pasibaigus šiam terminui duomenys iš IS „eLTSA“ duomenų bazės ištrinami;</text:span></text:p>
      <text:p text:style-name="P2932"><text:span text:style-name="T2933">38.25</text:span><text:span text:style-name="T2934">.</text:span><text:span text:style-name="T2935"><text:tab/>asmens socialinio draudimo duomenys – 10 metų nuo duomenų įrašymo datos; pasibaigus šiam terminui duomenys iš IS „eLTSA“ duomenų bazės ištrinami;</text:span></text:p>
      <text:p text:style-name="P2936"><text:span text:style-name="T2937">38.26</text:span><text:span text:style-name="T2938">.</text:span><text:span text:style-name="T2939"><text:tab/>mokėjimo už administracinę paslaugą duomenys – 10 metų nuo duomenų įrašymo datos; pasibaigus šiam terminui duomenys iš IS „eLTSA“ duomenų bazės ištrinami;</text:span></text:p>
      <text:p text:style-name="P2940"><text:span text:style-name="T2941">38.27</text:span><text:span text:style-name="T2942">.</text:span><text:span text:style-name="T2943"><text:tab/></text:span><text:span text:style-name="T2944">IS „</text:span><text:span text:style-name="T2945">eLTSA</text:span><text:span text:style-name="T2946">“<text:s/></text:span><text:span text:style-name="T2947">naudotojų duomenys – 2 metus nuo<text:s/></text:span><text:span text:style-name="T2948">IS „</text:span><text:span text:style-name="T2949">eLTSA</text:span><text:span text:style-name="T2950">“<text:s/></text:span><text:span text:style-name="T2951">naudotojo išregistravimo iš<text:s/></text:span><text:span text:style-name="T2952">IS „</text:span><text:span text:style-name="T2953">eLTSA</text:span><text:span text:style-name="T2954">“<text:s/></text:span><text:span text:style-name="T2955">dienos; pasibaigus šiam terminui, duomenys iš IS „eLTSA“ duomenų bazės ištrinami. Jeigu<text:s/></text:span><text:span text:style-name="T2956">IS „</text:span><text:span text:style-name="T2957">eLTSA</text:span><text:span text:style-name="T2958">“<text:s/></text:span><text:span text:style-name="T2959">naudotojas<text:s/></text:span><text:span text:style-name="T2960">IS „</text:span><text:span text:style-name="T2961">eLTSA</text:span><text:span text:style-name="T2962">“<text:s/></text:span><text:span text:style-name="T2963">vykdė veiksmus, susijusius su administracinių paslaugų procedūromis, priklausomai nuo jo atliktų veiksmų, duomenys saugomi Nuostatų 38.1–38.26 papunkčiuose nurodytais terminais.</text:span></text:p>
      <text:p text:style-name="P2964"/>
      <text:p text:style-name="P2965"><text:span text:style-name="T2966">VII</text:span><text:span text:style-name="T2967"><text:s/>SKYRIUS</text:span></text:p>
      <text:p text:style-name="P2968"><text:span text:style-name="T2969">IS „eLTSA“ FINANSAVIMAS</text:span></text:p>
      <text:p text:style-name="P2970"/>
      <text:p text:style-name="P2971"><text:span text:style-name="T2972">39</text:span><text:span text:style-name="T2973">.</text:span><text:span text:style-name="T2974"><text:tab/></text:span><text:span text:style-name="T2975">IS „</text:span><text:span text:style-name="T2976">eLTSA</text:span><text:span text:style-name="T2977">“ kūrimas,<text:s/></text:span><text:span text:style-name="T2978">tvarkymas ir priežiūra finansuojami Lietuvos Respublikos biudžeto ir (ar) ES fondų lėšomis.</text:span></text:p>
      <text:p text:style-name="P2979"/>
      <text:p text:style-name="P2980"><text:span text:style-name="T2981">VIII</text:span><text:span text:style-name="T2982"><text:s/>SKYRIUS</text:span></text:p>
      <text:p text:style-name="P2983"><text:span text:style-name="T2984">IS „eLTSA“ MODERNIZAVIMAS IR LIKVIDAVIMAS</text:span></text:p>
      <text:p text:style-name="P2985"/>
      <text:p text:style-name="P2986"><text:span text:style-name="T2987">40</text:span><text:span text:style-name="T2988">.</text:span><text:span text:style-name="T2989"><text:tab/></text:span><text:span text:style-name="T2990">IS „</text:span><text:span text:style-name="T2991">eLTSA</text:span><text:span text:style-name="T2992">“<text:s/></text:span><text:span text:style-name="T2993">modernizuojama ir likviduojama Valstybės informacinių išteklių valdymo įstatymo ir Aprašo nustatyta tvarka.</text:span></text:p>
      <text:p text:style-name="P2994"><text:span text:style-name="T2995">41</text:span><text:span text:style-name="T2996">.</text:span><text:span text:style-name="T2997"><text:tab/>Likviduojant<text:s/></text:span><text:span text:style-name="T2998">IS „</text:span><text:span text:style-name="T2999">eLTSA</text:span><text:span text:style-name="T3000">“<text:s/></text:span><text:span text:style-name="T3001">jos duomenys perkeliami į kitą informacinę sistemą, perduodami Lietuvos centriniam valstybės archyvui arba sunaikinami Lietuvos Respublikos dokumentų ir archyvų įstatymo nustatyta tvarka.</text:span></text:p>
      <text:p text:style-name="P3002"/>
      <text:p text:style-name="P3003"><text:span text:style-name="T3004">IX</text:span><text:span text:style-name="T3005"><text:s/>SKYRIUS</text:span></text:p>
      <text:p text:style-name="P3006"><text:span text:style-name="T3007">BAIGIAMOSIOS NUOSTATOS</text:span></text:p>
      <text:p text:style-name="P3008"/>
      <text:p text:style-name="P3009"><text:span text:style-name="T3010">42</text:span><text:span text:style-name="T3011">.</text:span><text:span text:style-name="T3012"><text:tab/>Detali duomenų subjekto teisių įgyvendinimo tvarka nustatyta Lietuvos Respublikos susisiekimo ministro tvirtinamame Duomenų subjektų teisių įgyvendinimo tvarkant asmens duomenis Lietuvos Respublikos susisiekimo ministerijos valdomuose registruose ir valstybės informacinėse sistemose tvarkos apraše.</text:span></text:p>
      <text:p text:style-name="P3013"><text:span text:style-name="T3014">43</text:span><text:span text:style-name="T3015">.</text:span><text:span text:style-name="T3016"><text:tab/>IS „eLTSA“ valdytojas, IS „eLTSA“ tvarkytojas, IS „eLTSA“ duomenų teikėjai ir duomenų gavėjai, IS „eLTSA“ tvarkytojo darbuotojai ir jų įgalioti asmenys, kurie tvarko asmens duomenis, atsako Lietuvos Respublikos įstatymų nustatyta tvarka.</text:span></text:p>
      <text:p text:style-name="P3017"><text:span text:style-name="T3018">_____________________</text:span></text:p>
      <text:soft-page-break/>
      <text:p text:style-name="P3019">PATVIRTINTA</text:p>
      <text:p text:style-name="P3025">Lietuvos Respublikos susisiekimo ministro<text:s/></text:p>
      <text:p text:style-name="P3026">2019 m. lapkričio 11 d. įsakymu Nr. 3-505</text:p>
      <text:p text:style-name="P3027"/>
      <text:p text:style-name="P3028"/>
      <text:p text:style-name="P3029"><text:span text:style-name="T3030">KELIŲ IR GELEŽINKELIŲ TRANSPORTO VEIKLOS ELEKTRONINIŲ PASLAUGŲ TEIKIMO, KONSULTAVIMO IR INFORMAVIMO VALSTYBĖS INFORMACINĖS SISTEMOS<text:s/></text:span><text:span text:style-name="T3031">DUOMENŲ SAUGOS NUOSTATAI</text:span></text:p>
      <text:p text:style-name="P3032"/>
      <text:p text:style-name="P3033"><text:span text:style-name="T3034">I</text:span><text:span text:style-name="T3035"><text:s/>SKYRIUS</text:span></text:p>
      <text:p text:style-name="P3036"><text:span text:style-name="T3037">BENDROSIOS NUOSTATOS</text:span></text:p>
      <text:p text:style-name="P3038"/>
      <text:p text:style-name="P3039"><text:span text:style-name="T3040">1</text:span><text:span text:style-name="T3041">.<text:s/></text:span>Kelių ir geležinkelių transporto veiklos elektroninių paslaugų teikimo, konsultavimo ir informavimo valstybės informacinės sistemos duomenų saugos nuostatai (toliau – Saugos nuostatai) reglamentuoja Kelių ir geležinkelių transporto veiklos elektroninių paslaugų teikimo, konsultavimo ir informavimo valstybės informacinės sistemos (toliau – IS „eLTSA“) elektroninės informacijos saugos politiką ir kibernetinio saugumo politiką (toliau – saugos politika), organizacinius ir techninius reikalavimus, reikalavimus personalui ir supažindinimo su saugos dokumentais principus.</text:p>
      <text:p text:style-name="P3042"><text:span text:style-name="T3043">2</text:span><text:span text:style-name="T3044">.<text:s/></text:span>Saugos nuostatų tikslas – nustatyti tinkamo tarnybinių stočių, kompiuterių tinklo, kompiuterizuotų darbo vietų<text:s/><text:span text:style-name="T3045">(toliau – KDV)<text:s/></text:span>techninės ir programinės įrangos veikimo ir saugaus šios įrangos naudojimo reikalavimus, saugiai automatizuotomis priemonėmis tvarkyti IS „eLTSA“ elektroninę informaciją ir užtikrinti elektroninės informacijos konfidencialumą, prieinamumą ir vientisumą; užtikrinti IS „eLTSA“ elektroninės informacijos saugą ir kibernetinį saugumą (toliau – IS „eLTSA“ elektroninės informacijos sauga) kompleksiškai naudojant tinkamas administracines, organizacines, technines ir programines priemones.</text:p>
      <text:p text:style-name="P3046"><text:span text:style-name="T3047">3</text:span><text:span text:style-name="T3048">.<text:s/></text:span>IS „eLTSA“<text:s/><text:span text:style-name="T3049">elektroninės informacijos saugos politika įgyvendinama pagal<text:s/></text:span>IS „eLTSA“<text:s/><text:span text:style-name="T3050">valdytojo tvirtinamus<text:s/></text:span>IS „eLTSA“<text:s/><text:span text:style-name="T3051">saugos politikos įgyvendinamuosius dokumentus (toliau – saugos politikos įgyvendinamieji dokumentai):</text:span></text:p>
      <text:p text:style-name="P3052"><text:span text:style-name="T3053">3.1</text:span><text:span text:style-name="T3054">.<text:s/></text:span>IS „eLTSA“<text:s/><text:span text:style-name="T3055">saugaus elektroninės informacijos tvarkymo taisykles;</text:span></text:p>
      <text:p text:style-name="P3056"><text:span text:style-name="T3057">3.2</text:span><text:span text:style-name="T3058">.<text:s/></text:span>IS „eLTSA“<text:s/><text:span text:style-name="T3059">veiklos tęstinumo valdymo planą;</text:span></text:p>
      <text:p text:style-name="P3060"><text:span text:style-name="T3061">3.3</text:span><text:span text:style-name="T3062">.</text:span><text:span text:style-name="T3063"><text:tab/></text:span>IS „eLTSA“<text:s/><text:span text:style-name="T3064">naudotojų administravimo taisykles.</text:span></text:p>
      <text:p text:style-name="P3065"><text:span text:style-name="T3066">4</text:span><text:span text:style-name="T3067">.<text:s/></text:span>Saugos nuostatuose vartojamos sąvokos atitinka sąvokas, vartojamas:</text:p>
      <text:p text:style-name="P3068"><text:span text:style-name="T3069">4.1</text:span><text:span text:style-name="T3070">.<text:s/></text:span>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 (ES) 2016/679);</text:p>
      <text:p text:style-name="P3071"><text:span text:style-name="T3072">4.2</text:span><text:span text:style-name="T3073">.<text:s/></text:span>Lietuvos Respublikos kibernetinio saugumo įstatyme;</text:p>
      <text:p text:style-name="P3074"><text:span text:style-name="T3075">4.3</text:span><text:span text:style-name="T3076">.<text:s/></text:span><text:span text:style-name="T3077">Lietuvos Respublikos informacinės visuomenės paslaugų įstatyme;</text:span></text:p>
      <text:p text:style-name="P3078"><text:span text:style-name="T3079">4.4</text:span><text:span text:style-name="T3080">.<text:s/></text:span>Lietuvos Respublikos valstybės informacinių išteklių valdymo įstatyme;</text:p>
      <text:p text:style-name="P3081"><text:span text:style-name="T3082">4.5</text:span><text:span text:style-name="T3083">.<text:s/></text:span>Bendrųjų elektroninės informacijos saugos reikalavimų apraše, Saugos dokumentų turinio gairių apraše ir Elektroninės informacijos, sudarančios valstybės informacinius išteklius, svarbos įvertinimo ir valstybės informacinių sistemų, registrų ir kitų informacinių sistemų klasifikavimo gairių apraše, patvirtintuos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3084"><text:span text:style-name="T3085">4.6</text:span><text:span text:style-name="T3086">.<text:s/></text:span>Nacionalinio kibernetinių incidentų valdymo plane, patvirtintame L<text:span text:style-name="T3087">ietuvos Respublikos Vyriausybės 2018 m. rugpjūčio 13 d. nutarimu Nr. 818 „Dėl Lietuvos Respublikos kibernetinio saugumo įstatymo įgyvendinimo“</text:span><text:s/>(toliau – Nacionalinis kibernetinių incidentų valdymo planas);</text:p>
      <text:p text:style-name="P3088"><text:span text:style-name="T3089">4.7</text:span><text:span text:style-name="T3090">. Organizacinių ir techninių kibernetinio saugumo reikalavimų, taikomų kibernetinio saugumo subjektams, apraše, patvirtintame Lietuvos Respublikos Vyriausybės 2018 m. rugpjūčio 13 d. nutarimu Nr. 818 „Dėl Lietuvos Respublikos kibernetinio saugumo įstatymo įgyvendinimo“ (toliau –<text:s/></text:span><text:span text:style-name="T3091">Saugumo reikalavimų aprašas)</text:span><text:span text:style-name="T3092">;</text:span></text:p>
      <text:p text:style-name="P3093"><text:span text:style-name="T3094">4.8</text:span><text:span text:style-name="T3095">. Kelių ir geležinkelių transporto veiklos elektroninių paslaugų teikimo, konsultavimo ir informavimo valstybės informacinės sistemos nuostatuose, tvirtinamuose Lietuvos Respublikos susisiekimo ministro;</text:span></text:p>
      <text:p text:style-name="P3096"><text:span text:style-name="T3097">4.9</text:span><text:span text:style-name="T3098">.<text:s/></text:span>Lietuvos standartuose LST EN ISO/IEC 27001 „Informacinės technologijos. Saugumo metodai. Informacijos saugumo valdymo sistemos. Reikalavimai“, LST EN ISO/IEC 27002 „Informacinės technologijos. Saugumo metodai. Informacijos saugumo kontrolės priemonių praktikos nuostatai“ (toliau –<text:s/><text:span text:style-name="T3099">aktualūs Lietuvos standartai LST ISO/IEC 27001 ir LST ISO/IEC 27002).</text:span></text:p>
      <text:p text:style-name="P3100"><text:span text:style-name="T3101">5</text:span><text:span text:style-name="T3102">.<text:s/></text:span>IS „eLTSA“ elektroninės informacijos saugos užtikrinimo prioritetinės kryptys:</text:p>
      <text:p text:style-name="P3103"><text:span text:style-name="T3104">5.1</text:span><text:span text:style-name="T3105">.<text:s/></text:span>IS „eLTSA“ elektroninės informacijos konfidencialumo, vientisumo, prieinamumo užtikrinimas;</text:p>
      <text:p text:style-name="P3106"><text:span text:style-name="T3107">5.2</text:span><text:span text:style-name="T3108">.<text:s/></text:span>organizacinių, techninių, programinių, teisinių ir kitų priemonių, skirtų IS „eLTSA“ elektroninės informacijos saugai užtikrinti, įgyvendinimas ir šių priemonių įgyvendinimo kontrolė;</text:p>
      <text:p text:style-name="P3109"><text:span text:style-name="T3110">5.3</text:span><text:span text:style-name="T3111">.<text:s/></text:span>teisėtas, saugus IS „eLTSA“ duomenų tvarkymas;</text:p>
      <text:p text:style-name="P3112"><text:span text:style-name="T3113">5.4</text:span><text:span text:style-name="T3114">.<text:s/></text:span>IS „eLTSA“ veiklos tęstinumas;</text:p>
      <text:p text:style-name="P3115"><text:span text:style-name="T3116">5.5</text:span><text:span text:style-name="T3117">.<text:s/></text:span>IS „eLTSA“ tvarkomų asmens duomenų apsauga.</text:p>
      <text:p text:style-name="P3118"><text:span text:style-name="T3119">6</text:span><text:span text:style-name="T3120">.<text:s/></text:span><text:span text:style-name="T3121">Saugos nuostatai taikomi<text:s/></text:span>IS „eLTSA“<text:s/><text:span text:style-name="T3122">naudotojams,<text:s/></text:span>IS „eLTSA“<text:s/><text:span text:style-name="T3123">valdytojui ir<text:s/></text:span>IS „eLTSA“<text:s/><text:span text:style-name="T3124">tvarkytojui.</text:span></text:p>
      <text:p text:style-name="P3125"><text:span text:style-name="T3126">7</text:span><text:span text:style-name="T3127">.<text:s/></text:span>IS „eLTSA“ valdytoja yra Lietuvos Respublikos susisiekimo ministerija (adresas: Gedimino pr. 17, LT-01505 Vilnius, Lietuva):</text:p>
      <text:p text:style-name="P3128"><text:span text:style-name="T3129">7.1</text:span><text:span text:style-name="T3130">.<text:s/></text:span><text:span text:style-name="T3131">organizuoja<text:s/></text:span>IS „eLTSA“<text:s/><text:span text:style-name="T3132">veiklą ir jai vadovauja;<text:s/></text:span></text:p>
      <text:p text:style-name="P3133"><text:span text:style-name="T3134">7.2</text:span><text:span text:style-name="T3135">.<text:s/></text:span><text:span text:style-name="T3136">tvirtina Saugos nuostatus, saugos politikos įgyvendinamuosius dokumentus, kitus dokumentus, susijusius su elektroninės informacijos sauga, ir jų pakeitimus;</text:span></text:p>
      <text:p text:style-name="P3137"><text:span text:style-name="T3138">7.3</text:span><text:span text:style-name="T3139">.<text:s/></text:span><text:span text:style-name="T3140">prižiūri ir kontroliuoja, kad<text:s/></text:span>IS „eLTSA“<text:s/><text:span text:style-name="T3141">būtų tvarkoma vadovaujantis Lietuvos Respublikos įstatymais,<text:s/></text:span>IS „eLTSA“<text:s/><text:span text:style-name="T3142">nuostatais, Saugos nuostatais, saugos politikos įgyvendinamaisiais dokumentais;</text:span></text:p>
      <text:p text:style-name="P3143"><text:span text:style-name="T3144">7.4</text:span><text:span text:style-name="T3145">.<text:s/></text:span><text:span text:style-name="T3146">prižiūri, kaip laikomasi teisės aktų, susijusių su<text:s/></text:span>IS „eLTSA“<text:s/><text:span text:style-name="T3147">tvarkymu ir duomenų saugumu, reikalavimų;</text:span></text:p>
      <text:p text:style-name="P3148"><text:span text:style-name="T3149">7.5</text:span><text:span text:style-name="T3150">.<text:s/></text:span>nagrinėja IS „eLTSA“ tvarkytojo pasiūlymus dėl IS „eLTSA“ elektroninės informacijos saugos tobulinimo ir priima dėl jų sprendimus;</text:p>
      <text:p text:style-name="P3151"><text:span text:style-name="T3152">7.6</text:span><text:span text:style-name="T3153">.<text:s/></text:span>paveda IS „eLTSA“ tvarkytojui skirti informacinės sistemos saugos įgaliotinį ir informacinės sistemos administratorių;</text:p>
      <text:p text:style-name="P3154"><text:span text:style-name="T3155">7.7</text:span><text:span text:style-name="T3156">.<text:s/></text:span>atsižvelgdama į rizikos įvertinimo ataskaitą, prireikus tvirtina rizikos įvertinimo ir rizikos valdymo priemonių planą, kuriame, be kita ko, numatomas techninių, administracinių ir kitų išteklių poreikis rizikos valdymo priemonėms įgyvendinti;<text:s/></text:p>
      <text:p text:style-name="P3157"><text:span text:style-name="T3158">7.8</text:span><text:span text:style-name="T3159">.<text:s/></text:span><text:span text:style-name="T3160">priima sprendimą dėl<text:s/></text:span>IS „eLTSA“<text:s/><text:span text:style-name="T3161">informacinių technologijų saugos atitikties vertinimo atlikimo;</text:span></text:p>
      <text:p text:style-name="P3162"><text:span text:style-name="T3163">7.9</text:span><text:span text:style-name="T3164">.<text:s/></text:span><text:span text:style-name="T3165">prireikus tvirtina<text:s/></text:span>IS „eLTSA“<text:s/><text:span text:style-name="T3166">informacinių technologijų saugos atitikties vertinimo metu pastebėtų trūkumų šalinimo planą;</text:span></text:p>
      <text:p text:style-name="P3167"><text:span text:style-name="T3168">7.10</text:span><text:span text:style-name="T3169">.<text:s/></text:span><text:span text:style-name="T3170">vykdo kitas<text:s/></text:span><text:span text:style-name="T3171">Saugos nuostatų ir kitų saugų elektroninės informacijos tvarkymą reglamentuojančių teisės aktų nustatytas funkcijas</text:span>.</text:p>
      <text:p text:style-name="P3172"><text:span text:style-name="T3173">8</text:span><text:span text:style-name="T3174">.<text:s/></text:span>IS „eLTSA“ tvarkytoja yra Lietuvos transporto saugos administracija (toliau – LTSA) (adresas: Švitrigailos g. 42, LT-03209 Vilnius, Lietuva):</text:p>
      <text:p text:style-name="P3175"><text:span text:style-name="T3176">8.1</text:span><text:span text:style-name="T3177">.<text:s/></text:span>IS „eLTSA“<text:s/><text:span text:style-name="T3178">valdytojo pavedimu skiria<text:s/></text:span>IS „eLTSA“<text:s/><text:span text:style-name="T3179">saugos įgaliotinį ir<text:s/></text:span>IS „eLTSA“<text:s/><text:span text:style-name="T3180">administratorių;<text:s/></text:span></text:p>
      <text:p text:style-name="P3181"><text:span text:style-name="T3182">8.2</text:span><text:span text:style-name="T3183">.<text:s/></text:span><text:span text:style-name="T3184">rengia, nustatyta tvarka derina ir pateikia<text:s/></text:span>IS „eLTSA“<text:s/><text:span text:style-name="T3185">valdytojui tvirtinti saugos politikos įgyvendinamuosius dokumentų projektus;</text:span></text:p>
      <text:p text:style-name="P3186"><text:span text:style-name="T3187">8.3</text:span><text:span text:style-name="T3188">.<text:s/></text:span><text:span text:style-name="T3189">teikia pasiūlymus<text:s/></text:span>IS „eLTSA“<text:span text:style-name="T3190"><text:s/>valdytojui, kaip tobulinti<text:s/></text:span>IS „eLTSA“<text:span text:style-name="T3191"><text:s/>elektroninės informacijos saugą;</text:span></text:p>
      <text:p text:style-name="P3192"><text:span text:style-name="T3193">8.4</text:span><text:span text:style-name="T3194">.<text:s/></text:span><text:span text:style-name="T3195">užtikrina<text:s/></text:span>IS „eLTSA“<text:span text:style-name="T3196"><text:s/>duomenų bazės techninę priežiūrą ir nepertraukiamą<text:s/></text:span>IS „eLTSA“<text:s/><text:span text:style-name="T3197">veiklą;</text:span></text:p>
      <text:p text:style-name="P3198"><text:span text:style-name="T3199">8.5</text:span><text:span text:style-name="T3200">.<text:s/></text:span><text:span text:style-name="T3201">įgyvendina tinkamas organizacines ir technines priemones, kurios skirtos elektroninei informacijai apsaugoti nuo netyčinio ar neteisėto sunaikinimo, praradimo, pakeitimo, atskleidimo be leidimo ar neteisėtos prieigos prie jos;<text:s/></text:span></text:p>
      <text:p text:style-name="P3202"><text:span text:style-name="T3203">8.6</text:span><text:span text:style-name="T3204">.<text:s/></text:span><text:span text:style-name="T3205">pagal kompetenciją atsako už<text:s/></text:span>IS „eLTSA“<text:span text:style-name="T3206"><text:s/>elektroninės informacijos tvarkymo teisėtumą ir saugumą ir<text:s/></text:span>IS „eLTSA“<text:span text:style-name="T3207"><text:s/>saugos reikalavimų atitiktį galiojantiems Lietuvos Respublikos teisės aktams ir Saugos nuostatams;</text:span></text:p>
      <text:p text:style-name="P3208"><text:span text:style-name="T3209">8.7</text:span><text:span text:style-name="T3210">.</text:span><text:span text:style-name="T3211"><text:tab/>pagal kompetenciją vykdo kitas<text:s/></text:span><text:span text:style-name="T3212">Saugos nuostatų ir kitų saugų elektroninės informacijos tvarkymą reglamentuojančių teisės aktų nustatytas funkcijas</text:span><text:span text:style-name="T3213">.</text:span></text:p>
      <text:p text:style-name="P3214"><text:span text:style-name="T3215">9</text:span><text:span text:style-name="T3216">.<text:s/></text:span>IS „eLTSA“ saugos įgaliotinio (kibernetinio saugumo vadovo) funkcijos ir atsakomybė:</text:p>
      <text:p text:style-name="P3217"><text:span text:style-name="T3218">9.1</text:span><text:span text:style-name="T3219">.<text:s/></text:span>koordinuoja elektroninės informacijos saugos ir kibernetinių incidentų (toliau – saugos incidentai), įvykusių IS „eLTSA“<text:span text:style-name="T3220">,</text:span><text:s/>valdymą, tyrimą ir bendradarbiauja su kompetentingomis institucijomis, tiriančiomis elektroninių ryšių tinklų, saugos incidentus, neteisėtas veikas, susijusias su elektroninės informacijos sauga, išskyrus atvejus, kai šią funkciją atlieka elektroninės informacijos saugos darbo grupės;<text:s/></text:p>
      <text:p text:style-name="P3221"><text:span text:style-name="T3222">9.2</text:span><text:span text:style-name="T3223">. teikia duomenis apie elektroninės informacijos saugos (kibernetinio saugumo) reikalavimų įgyvendinimą, kaip tai nustatyta Valstybės informacinių išteklių atitikties elektroninės informacijos saugos reikalavimams stebėsenos sistemos nuostatuose, patvirtintuose Lietuvos Respublikos krašto apsaugos ministro 2018 m. gruodžio 11 d. įsakymu Nr. V-1183 „Dėl Valstybės informacinių išteklių atitikties elektroninės informacijos saugos reikalavimams stebėsenos sistemos nuostatų patvirtinimo“</text:span>;</text:p>
      <text:p text:style-name="P3224"><text:span text:style-name="T3225">9.3</text:span><text:span text:style-name="T3226">.<text:s/></text:span>teikia IS „eLTSA“ valdytojui pasiūlymus dėl:</text:p>
      <text:p text:style-name="P3227"><text:span text:style-name="T3228">9.3.1</text:span><text:span text:style-name="T3229">.</text:span><text:span text:style-name="T3230"><text:tab/>IS „eLTSA“ administratoriaus (-ių) paskyrimo ir reikalavimų administratoriui nustatymo;</text:span></text:p>
      <text:p text:style-name="P3231"><text:span text:style-name="T3232">9.3.2</text:span><text:span text:style-name="T3233">.</text:span><text:span text:style-name="T3234"><text:tab/>IS „eLTSA“ informacinių technologijų saugos atitikties vertinimo atlikimo Bendrųjų elektroninės informacijos saugos reikalavimų aprašo 43 punkte nurodytoje metodikoje nustatyta tvarka</text:span><text:span text:style-name="T3235">;</text:span></text:p>
      <text:p text:style-name="P3236"><text:span text:style-name="T3237">9.3.3</text:span><text:span text:style-name="T3238">.</text:span><text:span text:style-name="T3239"><text:tab/>saugos politikos įgyvendinamųjų dokumentų priėmimo ir (ar) keitimo ir (ar) panaikinimo;</text:span></text:p>
      <text:p text:style-name="P3240"><text:span text:style-name="T3241">9.4</text:span><text:span text:style-name="T3242">. informuoja IS „eLTSA“ valdytoją ir kompetentingas institucijas apie neteisėtą veiką, pažeidžiančią ar neišvengiamai pažeisiančią IS „eLTSA“ saugą;</text:span></text:p>
      <text:p text:style-name="P3243"><text:span text:style-name="T3244">9.5</text:span><text:span text:style-name="T3245">. informuoja<text:s/></text:span>IS „eLTSA“ tvarkytojo vadovą apie IS „eLTSA“ saugos problemas;</text:p>
      <text:p text:style-name="P3246"><text:span text:style-name="T3247">9.6</text:span><text:span text:style-name="T3248">. teikia IS „eLTSA“ naudotojams ir IS „eLTSA“ administratoriui privalomus vykdyti nurodymus ir pavedimus, susijusius su saugos politikos įgyvendinimu;</text:span></text:p>
      <text:p text:style-name="P3249"><text:span text:style-name="T3250">9.7</text:span><text:span text:style-name="T3251">. supažindina IS „eLTSA“ naudotojus su<text:s/></text:span>IS „eLTSA“ saugos dokumentais ir kitais teisės aktais, kuriais vadovaujamasi tvarkant elektroninę informaciją, užtikrinant jos saugumą ir atsakomybę už šiuose dokumentuose nustatytų reikalavimų nesilaikymą;</text:p>
      <text:p text:style-name="P3252"><text:span text:style-name="T3253">9.8</text:span><text:span text:style-name="T3254">. organizuoja IS „eLTSA“ rizikos įvertinimą;</text:span></text:p>
      <text:p text:style-name="P3255"><text:span text:style-name="T3256">9.9</text:span><text:span text:style-name="T3257">. organizuoja IS „eLTSA“ naudotojų ir IS „eLTSA“ administratoriaus mokymą elektroninės informacijos saugos klausimais, įvairiais būdais informuoja juos apie elektroninės informacijos saugos problemas;</text:span></text:p>
      <text:p text:style-name="P3258"><text:span text:style-name="T3259">9.10</text:span><text:span text:style-name="T3260">. atsako už saugos politikos įgyvendinimą ir saugos politikos įgyvendinamuosiuose dokumentuose nurodytų reikalavimų vykdymą;</text:span></text:p>
      <text:p text:style-name="P3261"><text:span text:style-name="T3262">9.11</text:span><text:span text:style-name="T3263">. atlieka kitas Saugos nuostatuose, saugos politikos įgyvendinamuosiuose dokumentuose nurodytas ir kituose saugos reikalavimus nustatančiuose teisės aktuose jam priskirtas funkcijas.</text:span></text:p>
      <text:p text:style-name="P3264"><text:span text:style-name="T3265">10</text:span><text:span text:style-name="T3266">. Saugos įgaliotinis negali atlikti IS „eLTSA“ administratoriaus funkcijų.</text:span></text:p>
      <text:p text:style-name="P3267"><text:span text:style-name="T3268">11</text:span><text:span text:style-name="T3269">. IS „eLTSA“ administratoriaus funkcijos ir atsakomybė:</text:span></text:p>
      <text:p text:style-name="P3270"><text:span text:style-name="T3271">11.1</text:span><text:span text:style-name="T3272">. registruoja IS „eLTSA“ naudotojus IS „eLTSA“ testavimo ir (ar) darbo aplinkoje, jiems suteikia prisijungimo vardus ir slaptažodžius (autentifikavimo duomenis), teises ir leidžiamus veiksmus IS „eLTSA“ (autorizavimo duomenis), administruoja IS „eLTSA“ naudotojų duomenis;</text:span></text:p>
      <text:p text:style-name="P3273"><text:span text:style-name="T3274">11.2</text:span><text:span text:style-name="T3275">. pagal kompetenciją teikia IS „eLTSA“ tvarkytojui ir saugos įgaliotiniui pasiūlymus dėl IS „eLTSA“ palaikymo, priežiūros ir elektroninės informacijos saugos;</text:span></text:p>
      <text:p text:style-name="P3276"><text:span text:style-name="T3277">11.3</text:span><text:span text:style-name="T3278">.<text:s/></text:span><text:span text:style-name="T3279">administruoja<text:s/></text:span><text:span text:style-name="T3280">IS „eLTSA“<text:s/></text:span><text:span text:style-name="T3281">komponentus (kompiuterius, operacines sistemas, duomenų bazių valdymo sistemas, taikomųjų programų sistemas, ugniasienes, įsilaužimų aptikimo sistemas, elektroninės informacijos perdavimo tinklus, bylų serverius ir kitus komponentus), nustato<text:s/></text:span><text:span text:style-name="T3282">IS „eLTSA“<text:s/></text:span><text:span text:style-name="T3283">pažeidžiamas vietas ir saugumo reikalavimų atitiktį, vykdo stebėseną;</text:span></text:p>
      <text:p text:style-name="P3284"><text:span text:style-name="T3285">11.4</text:span><text:span text:style-name="T3286">.<text:s/></text:span><text:span text:style-name="T3287">teikia<text:s/></text:span><text:span text:style-name="T3288">IS „eLTSA“<text:s/></text:span><text:span text:style-name="T3289">saugos įgaliotiniui informaciją apie saugą užtikrinančių pagrindinių komponentų būklę;</text:span></text:p>
      <text:p text:style-name="P3290"><text:span text:style-name="T3291">11.5</text:span><text:span text:style-name="T3292">.<text:s/></text:span><text:span text:style-name="T3293">ne rečiau kaip kartą per metus ir (arba) atlikus<text:s/></text:span><text:span text:style-name="T3294">IS „eLTSA“<text:s/></text:span><text:span text:style-name="T3295">pakeitimus tikrina (peržiūri)<text:s/></text:span><text:span text:style-name="T3296">IS „eLTSA“<text:s/></text:span><text:span text:style-name="T3297">sąranką ir<text:s/></text:span><text:span text:style-name="T3298">IS „eLTSA“<text:s/></text:span><text:span text:style-name="T3299">būsenos rodiklius;</text:span></text:p>
      <text:p text:style-name="P3300"><text:span text:style-name="T3301">11.6</text:span><text:span text:style-name="T3302">. kontroliuoja ir prižiūri programinės ir kompiuterinės įrangos diegimo procesus;</text:span></text:p>
      <text:p text:style-name="P3303"><text:span text:style-name="T3304">11.7</text:span><text:span text:style-name="T3305">. tvarko IS „eLTSA“ klasifikatorių ir IS „eLTSA“ veikimo parametrų įrašus;</text:span></text:p>
      <text:p text:style-name="P3306"><text:span text:style-name="T3307">11.8</text:span><text:span text:style-name="T3308">. atsako už nepertraukiamą IS „eLTSA“ veikimą;</text:span></text:p>
      <text:p text:style-name="P3309"><text:span text:style-name="T3310">11.9</text:span><text:span text:style-name="T3311">. dalyvauja valdant IS „eLTSA“ pokyčius, pagal kompetenciją juos įgyvendina;</text:span></text:p>
      <text:p text:style-name="P3312"><text:span text:style-name="T3313">11.10</text:span><text:span text:style-name="T3314">. atsako už IS „eLTSA“ elektroninės informacijos atsarginių kopijų darymą, tinkamumą ir saugojimą;</text:span></text:p>
      <text:p text:style-name="P3315"><text:span text:style-name="T3316">11.11</text:span><text:span text:style-name="T3317">. dalyvauja atkuriant IS „eLTSA“ elektroninę informaciją iš elektroninės informacijos atsarginių kopijų;</text:span></text:p>
      <text:p text:style-name="P3318"><text:span text:style-name="T3319">11.12</text:span><text:span text:style-name="T3320">. perkelia IS „eLTSA“ elektroninę informaciją į IS „eLTSA“ duomenų archyvą ir tvarko elektroninės informacijos perkėlimo įrašų žurnalą;</text:span></text:p>
      <text:p text:style-name="P3321"><text:span text:style-name="T3322">11.13</text:span><text:span text:style-name="T3323">. naikina IS „eLTSA“ elektroninę informaciją IS „eLTSA“ duomenų archyvuose ir tvarko elektroninės informacijos naikinimo įrašų žurnalą;</text:span></text:p>
      <text:p text:style-name="P3324"><text:span text:style-name="T3325">11.14</text:span><text:span text:style-name="T3326">. tvarko IS „eLTSA“ eksploatacijos žurnalą;</text:span></text:p>
      <text:p text:style-name="P3327"><text:span text:style-name="T3328">11.15</text:span><text:span text:style-name="T3329">. vykdo saugos įgaliotinio nurodymus ir pavedimus, susijusius su IS „eLTSA“ saugos politikos įgyvendinimu;</text:span></text:p>
      <text:p text:style-name="P3330"><text:span text:style-name="T3331">11.16</text:span><text:span text:style-name="T3332">. reaguoja į saugos incidentus, registruoja saugos incidentus ir informuoja apie juos IS „eLTSA“ saugos įgaliotinį, teikia siūlymus dėl minėtų incidentų šalinimo, taip pat informuoja IS „eLTSA“ saugos įgaliotinį apie nusikalstamos veikos požymius, neveikiančias arba netinkamai veikiančias saugos užtikrinimo priemones;</text:span></text:p>
      <text:p text:style-name="P3333"><text:span text:style-name="T3334">11.17</text:span><text:span text:style-name="T3335">.<text:s/></text:span><text:span text:style-name="T3336">atsako už<text:s/></text:span><text:span text:style-name="T3337">IS „eLTSA“<text:s/></text:span><text:span text:style-name="T3338">funkcionavimą užtikrinančios techninės ir programinės įrangos, infrastruktūros bei informacinių technologijų paslaugų administravimą,<text:s/></text:span><text:span text:style-name="T3339">IS „eLTSA“<text:s/></text:span><text:span text:style-name="T3340">naudotojų ir registravimo vardų skyrimą, prieigos prie<text:s/></text:span><text:span text:style-name="T3341">IS „eLTSA“<text:s/></text:span><text:span text:style-name="T3342">teisių nustatymą;</text:span></text:p>
      <text:p text:style-name="P3343"><text:span text:style-name="T3344">11.18</text:span><text:span text:style-name="T3345">.<text:s/></text:span><text:span text:style-name="T3346">atsako už<text:s/></text:span><text:span text:style-name="T3347">IS „eLTSA“<text:s/></text:span><text:span text:style-name="T3348">komponentų (KDV), tarnybinių stočių, operacinių sistemų, duomenų bazių, užkardų, duomenų perdavimo tinklų) administravimą,<text:s/></text:span><text:span text:style-name="T3349">IS „eLTSA“<text:s/></text:span><text:span text:style-name="T3350">komponentų sąrankos aprašymo dokumentacijos parengimą ir atnaujinimą, saugos priemonių<text:s/></text:span><text:span text:style-name="T3351">IS „eLTSA“<text:s/></text:span><text:span text:style-name="T3352">pažeidžiamoms vietoms parinkimą ir jų atitiktį Saugos nuostatų ir kitų saugos dokumentų reikalavimams;</text:span></text:p>
      <text:p text:style-name="P3353"><text:span text:style-name="T3354">11.19</text:span><text:span text:style-name="T3355">.<text:s/></text:span><text:span text:style-name="T3356">atlieka kitas<text:s/></text:span><text:span text:style-name="T3357">Saugos nuostatuose ir kituose saugos dokumentuose administratoriui priskirtas funkcijas ir kitus<text:s/></text:span><text:span text:style-name="T3358">IS „eLTSA“<text:s/></text:span><text:span text:style-name="T3359">tvarkytojo nurodymus ir pavedimus, susijusius su<text:s/></text:span><text:span text:style-name="T3360">IS „eLTSA“<text:s/></text:span><text:span text:style-name="T3361">saugos užtikrinimu.</text:span></text:p>
      <text:p text:style-name="P3362"><text:span text:style-name="T3363">12</text:span><text:span text:style-name="T3364">. IS „eLTSA“<text:s/></text:span><text:span text:style-name="T3365">elektroninė informacija tvarkoma ir jos sauga užtikrinama vadovaujantis</text:span><text:span text:style-name="T3366">:</text:span></text:p>
      <text:p text:style-name="P3367"><text:span text:style-name="T3368">12.1</text:span><text:span text:style-name="T3369">.<text:s/></text:span>Reglamentu (ES) 2016/679<text:span text:style-name="T3370">;</text:span></text:p>
      <text:p text:style-name="P3371"><text:span text:style-name="T3372">12.2</text:span><text:span text:style-name="T3373">. Lietuvos Respublikos asmens duomenų teisinės apsaugos įstatymu;</text:span></text:p>
      <text:p text:style-name="P3374"><text:span text:style-name="T3375">12.3</text:span><text:span text:style-name="T3376">. Valstybės informacinių išteklių valdymo įstatymu;</text:span></text:p>
      <text:p text:style-name="P3377"><text:span text:style-name="T3378">12.4</text:span><text:span text:style-name="T3379">. Kibernetinio saugumo įstatymu;</text:span></text:p>
      <text:p text:style-name="P3380"><text:span text:style-name="T3381">12.5</text:span><text:span text:style-name="T3382">.<text:s/></text:span><text:span text:style-name="T3383">N</text:span><text:span text:style-name="T3384">acionaliniu kibernetinių incidentų valdymo planu;</text:span></text:p>
      <text:p text:style-name="P3385"><text:span text:style-name="T3386">12.6</text:span><text:span text:style-name="T3387">.<text:s/></text:span><text:span text:style-name="T3388">Saugumo reikalavimų aprašu;</text:span></text:p>
      <text:p text:style-name="P3389"><text:span text:style-name="T3390">12.7</text:span><text:span text:style-name="T3391">. Bendrųjų elektroninės informacijos saugos reikalavimų aprašu;</text:span></text:p>
      <text:p text:style-name="P3392"><text:span text:style-name="T3393">12.8</text:span><text:span text:style-name="T3394">.<text:s/></text:span><text:span text:style-name="T3395">Saugos dokumentų turinio gairių aprašu;</text:span></text:p>
      <text:p text:style-name="P3396"><text:span text:style-name="T3397">12.9</text:span><text:span text:style-name="T3398">. Elektroninės informacijos, sudarančios valstybės informacinius išteklius, svarbos įvertinimo ir valstybės informacinių sistemų, registrų ir kitų informacinių sistemų klasifikavimo gairių</text:span><text:span text:style-name="T3399"><text:s/>aprašu</text:span><text:span text:style-name="T3400">;</text:span></text:p>
      <text:p text:style-name="P3401"><text:span text:style-name="T3402">12.10</text:span><text:span text:style-name="T3403">. Kelių ir geležinkelių transporto veiklos elektroninių paslaugų teikimo, konsultavimo ir informavimo valstybės informacinės sistemos nuostatais;</text:span></text:p>
      <text:p text:style-name="P3404"><text:span text:style-name="T3405">12.11</text:span><text:span text:style-name="T3406">.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3407"><text:span text:style-name="T3408">12.12</text:span><text:span text:style-name="T3409">. aktualiais Lietuvos standartais LST ISO/IEC 27001 ir LST ISO/IEC 27002, Lietuvos ir tarptautiniais standartais, nustatančiais saugų elektroninės informacijos tvarkymą;</text:span></text:p>
      <text:p text:style-name="P3410"><text:span text:style-name="T3411">12.13</text:span><text:span text:style-name="T3412">. kitais teisės aktais, reglamentuojančiais elektroninės informacijos saugą.</text:span></text:p>
      <text:p text:style-name="P3413"/>
      <text:p text:style-name="P3414"><text:span text:style-name="T3415">II</text:span><text:span text:style-name="T3416"><text:s/>SKYRIUS</text:span></text:p>
      <text:p text:style-name="P3417"><text:span text:style-name="T3418">Elektroninės informacijos SAUGOS VALDYMAS</text:span></text:p>
      <text:p text:style-name="P3419"/>
      <text:p text:style-name="P3420"><text:span text:style-name="T3421">13</text:span><text:span text:style-name="T3422">.<text:s/></text:span>Įvertinus elektroninės informacijos konfidencialumo, vientisumo ir (ar) prieinamumo galimo praradimo neigiamą poveikį ir vadovaujantis Elektroninės informacijos, sudarančios valstybės informacinius išteklius, svarbos įvertinimo ir valstybės informacinių sistemų, registrų ir kitų informacinių sistemų klasifikavimo gairių aprašo 8.4 ir 8.5 papunkčių nuostatomis, IS „eLTSA“ tvarkoma elektroninė informacija priskiriama svarbios informacijos kategorijai.</text:p>
      <text:p text:style-name="P3423"><text:span text:style-name="T3424">14</text:span><text:span text:style-name="T3425">.<text:s/></text:span>Atsižvelgiant į elektroninės informacijos svarbos kategoriją ir vadovaujantis Elektroninės informacijos, sudarančios valstybės informacinius išteklius, svarbos įvertinimo ir valstybės informacinių sistemų, registrų ir kitų informacinių sistemų klasifikavimo gairių aprašo 12.2 papunkčio nuostata, IS „eLTSA“ priskiriama antrajai informacinių sistemų klasifikavimo kategorijai.</text:p>
      <text:p text:style-name="P3426"><text:span text:style-name="T3427">15</text:span><text:span text:style-name="T3428">.<text:s/></text:span><text:span text:style-name="T3429">Pagrindiniai rizikos veiksniai, galintys turėti įtakos<text:s/></text:span>IS „eLTSA“<text:s/><text:span text:style-name="T3430">elektroninės informacijos saugai:</text:span></text:p>
      <text:p text:style-name="P3431"><text:span text:style-name="T3432">15.1</text:span><text:span text:style-name="T3433">.<text:s/></text:span><text:span text:style-name="T3434">subjektyvūs netyčiniai (elektroninės informacijos tvarkymo klaidos ir apsirikimai, ištrynimas, klaidingas teikimas, fiziniai elektroninės informacijos technologijų sutrikimai, elektroninės informacijos perdavimo tinklais sutrikimai, programinės įrangos klaidos, neteisingas veikimas ir kita);</text:span></text:p>
      <text:p text:style-name="P3435"><text:span text:style-name="T3436">15.2</text:span><text:span text:style-name="T3437">.<text:s/></text:span><text:span text:style-name="T3438">subjektyvūs tyčiniai (nesankcionuotas naudojimasis<text:s/></text:span>IS „eLTSA“<text:s/><text:span text:style-name="T3439">elektroninei informacijai gauti, elektroninės informacijos pakeitimas ar sunaikinimas, informacinių technologijų duomenų perdavimo tinklais sutrikdymai, saugos pažeidimai, vagystės ir kita);</text:span></text:p>
      <text:p text:style-name="P3440"><text:span text:style-name="T3441">15.3</text:span><text:span text:style-name="T3442">.<text:s/></text:span>veiksniai, nurodyti Atleidimo nuo atsakomybės esant nenugalimos jėgos<text:span text:style-name="T3443"><text:s/>(force majeure)</text:span><text:s/>aplinkybėms taisyklių, patvirtintų Lietuvos Respublikos Vyriausybės 1996 m. liepos 15 d. nutarimu Nr. 840 „Dėl Atleidimo nuo atsakomybės esant nenugalimos jėgos (<text:span text:style-name="T3444">force majeure</text:span>) aplinkybėms taisyklių patvirtinimo“, 3 punkte.</text:p>
      <text:p text:style-name="P3445"><text:span text:style-name="T3446">16</text:span><text:span text:style-name="T3447">.<text:s/></text:span>IS „eLTSA“ rizikos įvertinimas (toliau – rizikos įvertinimas) atliekamas vadovaujantis šiomis nuostatomis:</text:p>
      <text:p text:style-name="P3448"><text:span text:style-name="T3449">16.1</text:span><text:span text:style-name="T3450">.<text:s/></text:span>rizikos įvertinimas atliekamas ne rečiau kaip kartą per metus, jeigu teisės aktai nenustato kitaip;</text:p>
      <text:p text:style-name="P3451"><text:span text:style-name="T3452">16.2</text:span><text:span text:style-name="T3453">.<text:s/></text:span>neeilinis rizikos įvertinimas atliekamas padarius esminius IS „eLTSA“ funkcinius pakeitimus arba kai įvyksta dideli LTSA organizaciniai pokyčiai, arba kai atsiranda naujų informacinių technologijų saugos srities reikalavimų, arba po saugos incidento, kurio metu buvo sutrikdyta IS „eLTSA“ veikla, sugadinta ar prarasta IS „eLTSA“ tvarkoma elektroninė informacija;</text:p>
      <text:p text:style-name="P3454"><text:span text:style-name="T3455">16.3</text:span><text:span text:style-name="T3456">.<text:s/></text:span>atliekant rizikos įvertinimą vadovaujamasi Lietuvos Respublikos vidaus reikalų ministerijos metodine priemone „Rizikos analizės vadovas“, Saugos nuostatų 12.12 papunktyje nurodytais standartais, geriausiomis praktikomis (COBIT (angl.<text:s/><text:span text:style-name="T3457">Control Objectives for Information and Related Technologiesar</text:span>) ar kitomis) ir kitais elektroninės informacijos saugą reglamentuojančiais teisės aktais;</text:p>
      <text:p text:style-name="P3458"><text:span text:style-name="T3459">16.4</text:span><text:span text:style-name="T3460">.<text:s/></text:span>taikoma detali rizikos analizės strategija, kokybiniai rizikos analizės metodai;</text:p>
      <text:p text:style-name="P3461"><text:span text:style-name="T3462">16.5</text:span><text:span text:style-name="T3463">. įvertinami rizikos veiksniai, galintys turėti įtakos elektroninės informacijos saugai, jų galima žala, pasireiškimo tikimybė ir pobūdis, galimi rizikos valdymo būdai, rizikos priimtinumo kriterijai, atsižvelgiant į Bendrųjų elektroninės informacijos saugos reikalavimų aprašo 36 punkto nuostatas</text:span>. Kartu su pagrindiniu informacinės sistemos rizikos įvertinimu organizuojamas ir atliekamas grėsmių ir pažeidžiamumų, galinčių turėti įtakos informacinės sistemos kibernetiniams saugumui, vertinimas.</text:p>
      <text:p text:style-name="P3464"><text:span text:style-name="T3465">17</text:span><text:span text:style-name="T3466">.<text:s/></text:span>Rizikos įvertinimas atliekamas vadovaujantis šiais kriterijais:</text:p>
      <text:p text:style-name="P3467"><text:span text:style-name="T3468">17.1</text:span><text:span text:style-name="T3469">.<text:s/></text:span>organizacijos valdymo ir veiklos sutrikdymas;</text:p>
      <text:p text:style-name="P3470"><text:span text:style-name="T3471">17.2</text:span><text:span text:style-name="T3472">.<text:s/></text:span>asmens duomenų saugumas;</text:p>
      <text:p text:style-name="P3473"><text:span text:style-name="T3474">17.3</text:span><text:span text:style-name="T3475">.<text:s/></text:span>teisės aktų reikalavimų nesilaikymas;</text:p>
      <text:p text:style-name="P3476"><text:span text:style-name="T3477">17.4</text:span><text:span text:style-name="T3478">.<text:s/></text:span>finansiniai nuostoliai;</text:p>
      <text:p text:style-name="P3479"><text:span text:style-name="T3480">17.5</text:span><text:span text:style-name="T3481">.<text:s/></text:span>tarptautiniai santykiai;</text:p>
      <text:p text:style-name="P3482"><text:span text:style-name="T3483">17.6</text:span><text:span text:style-name="T3484">.<text:s/></text:span>viešosios paslaugos;</text:p>
      <text:p text:style-name="P3485"><text:span text:style-name="T3486">17.7</text:span><text:span text:style-name="T3487">.<text:s/></text:span>reputacija.</text:p>
      <text:p text:style-name="P3488"><text:span text:style-name="T3489">18</text:span><text:span text:style-name="T3490">.<text:s/></text:span>Rizikos įvertinimas apima:</text:p>
      <text:p text:style-name="P3491"><text:span text:style-name="T3492">18.1</text:span><text:span text:style-name="T3493">.<text:s/></text:span>vertinamų informacinių išteklių sąrašo sudarymą bei pagrindinių informacinių išteklių savybių nustatymą (informacinių išteklių įtaka, priklausomybė, vieta, už jų saugų tvarkymą atsakingi asmenys ir kt.);</text:p>
      <text:p text:style-name="P3494"><text:span text:style-name="T3495">18.2</text:span><text:span text:style-name="T3496">.<text:s/></text:span>potencialių grėsmių sąrašo sudarymą;</text:p>
      <text:p text:style-name="P3497"><text:span text:style-name="T3498">18.3</text:span><text:span text:style-name="T3499">.<text:s/></text:span>galimų grėsmių priskyrimą kiekvienam informaciniam ištekliui;</text:p>
      <text:p text:style-name="P3500"><text:span text:style-name="T3501">18.4</text:span><text:span text:style-name="T3502">.<text:s/></text:span>potencialaus įvykio kiekvienai informacinio ištekliaus ir grėsmės porai tikimybės nustatymą;</text:p>
      <text:p text:style-name="P3503"><text:span text:style-name="T3504">18.5</text:span><text:span text:style-name="T3505">.<text:s/></text:span>rizikos priimtinumo nustatymą;</text:p>
      <text:p text:style-name="P3506"><text:span text:style-name="T3507">18.6</text:span><text:span text:style-name="T3508">.<text:s/></text:span>liekamosios rizikos apskaičiavimą;</text:p>
      <text:p text:style-name="P3509"><text:span text:style-name="T3510">18.7</text:span><text:span text:style-name="T3511">.<text:s/></text:span>rekomendacijų dėl rizikos mažinimo pateikimą.</text:p>
      <text:p text:style-name="P3512"><text:span text:style-name="T3513">19</text:span><text:span text:style-name="T3514">.<text:s/></text:span>Rizikos įvertinimą, vadovaujantis Bendrųjų elektroninės informacijos saugos reikalavimų aprašo 35 punkto nuostatomis, organizuoja ir atlieka IS „eLTSA“ saugos įgaliotinis.<text:s/><text:span text:style-name="T3515">Prireikus<text:s/></text:span>IS „eLTSA“<text:s/><text:span text:style-name="T3516">valdytojo ar tvarkytojo pavedimu<text:s/></text:span>IS „eLTSA“<text:s/><text:span text:style-name="T3517">rizikos įvertinimui atlikti gali būti perkamos rizikos įvertinimo paslaugos.</text:span></text:p>
      <text:p text:style-name="P3518"><text:span text:style-name="T3519">20</text:span><text:span text:style-name="T3520">.<text:s/></text:span>IS „eLTSA“<text:s/><text:span text:style-name="T3521">rizikos įvertinimo rezultatai išdėstomi rizikos įvertinimo ataskaitoje, kuri pateikiama<text:s/></text:span>IS „eLTSA“<text:s/><text:span text:style-name="T3522">tvarkytojo vadovui.<text:s/></text:span>IS „eLTSA“<text:s/><text:span text:style-name="T3523">rizikos įvertinimo ataskaita rengiama įvertinant rizikos veiksnius, galinčius turėti įtakos elektroninės informacijos saugai,</text:span><text:s/>jų galimą žalą, pasireiškimo tikimybę ir pobūdį, galimus rizikos valdymo būdus, rizikos priimtinumo kriterijus. IS „eLTSA“ saugos įgaliotinis dalyvauja rengiant IS „eLTSA“ rizikos įvertinimo ataskaitą, jeigu rizikos įvertinimą atlieka trečioji šalis.</text:p>
      <text:p text:style-name="P3524"><text:span text:style-name="T3525">21</text:span><text:span text:style-name="T3526">.<text:s/></text:span>IS „eLTSA“ valdytojas, atsižvelgęs į rizikos įvertinimo ataskaitą, prireikus tvirtina LTSA parengtą IS „eLTSA“ rizikos įvertinimo ir rizikos valdymo priemonių planą, kuriame numatomas techninių, administracinių ir kitų priemonių poreikis IS „eLTSA“ rizikos valdymo priemonėms įgyvendinti.</text:p>
      <text:p text:style-name="P3527"><text:span text:style-name="T3528">22</text:span><text:span text:style-name="T3529">.<text:s/></text:span>IS „eLTSA“ rizikos įvertinimo ataskaitos, rizikos įvertinimo ir rizikos valdymo priemonių plano kopijas IS „eLTSA“ valdytojas ne vėliau kaip per penkias darbo dienas nuo minėtų dokumentų priėmimo pateikia į Valstybės informacinių išteklių atitikties elektroninės informacijos saugos reikalavimams stebėsenos sistemą (toliau – ARSIS)<text:span text:style-name="T3530"><text:s/>Valstybės informacinių išteklių atitikties elektroninės informacijos saugos reikalavimams stebėsenos sistemos nuostatų nustatyta tvarka.</text:span></text:p>
      <text:p text:style-name="P3531"><text:span text:style-name="T3532">23</text:span><text:span text:style-name="T3533">.<text:s/></text:span>Siekiant užtikrinti Saugos nuostatuose ir kituose saugos politikos įgyvendinamuosiuose dokumentuose išdėstytų nuostatų įgyvendinimo kontrolę, IS „eLTSA“ informacinių technologijų saugos atitikties vertinimas atliekamas ne rečiau kaip kartą per vienus metus, jeigu teisės aktai nenustato kitaip:</text:p>
      <text:p text:style-name="P3534"><text:span text:style-name="T3535">23.1</text:span><text:span text:style-name="T3536">.<text:s/></text:span>IS „eLTSA“ informacinių technologijų saugos atitikties vertinimą atlieka IS „eLTSA“ tvarkytojo sudaryta darbo grupė; prireikus IS „eLTSA“ informacinių technologijų saugos atitikties vertinimą pagal sutartį gali atlikti tretieji asmenys;</text:p>
      <text:p text:style-name="P3537"><text:span text:style-name="T3538">23.2</text:span><text:span text:style-name="T3539">.<text:s/></text:span>IS „eLTSA“ informacinių technologijų saugos atitikties vertinimo metu tikrinama, kaip IS „eLTSA“ veikimas atitinka Saugos nuostatų, kitų elektroninės informacijos saugą reglamentuojančių teisės aktų ir dokumentų reikalavimus;</text:p>
      <text:p text:style-name="P3540"><text:span text:style-name="T3541">23.3</text:span><text:span text:style-name="T3542">.<text:s/></text:span>tikrinamas įdiegtos antivirusinės ir apsaugos nuo nepageidaujamos programinės įrangos filtravimo sistemų naudojimas, centralizuotas jų valdymas ir atnaujinimas;</text:p>
      <text:p text:style-name="P3543"><text:span text:style-name="T3544">23.4</text:span><text:span text:style-name="T3545">.<text:s/></text:span>tikrinamas programinės įrangos, programinės įrangos sertifikatų ir licencijų naudojimas;</text:p>
      <text:p text:style-name="P3546"><text:span text:style-name="T3547">23.5</text:span><text:span text:style-name="T3548">.<text:s/></text:span>tikrinamas IS „eLTSA“ naudotojų KDV (ne mažiau kaip 10 procentų) naudojimas;</text:p>
      <text:p text:style-name="P3549"><text:span text:style-name="T3550">23.6</text:span><text:span text:style-name="T3551">.<text:s/></text:span>tikrinamas tarnybinių stočių ir komunikacinės įrangos naudojimas;</text:p>
      <text:p text:style-name="P3552"><text:span text:style-name="T3553">23.7</text:span><text:span text:style-name="T3554">.<text:s/></text:span>tikrinama, kaip daromos duomenų bazių atsarginės kopijos ir archyvai;</text:p>
      <text:p text:style-name="P3555"><text:span text:style-name="T3556">23.8</text:span><text:span text:style-name="T3557">.<text:s/></text:span>tikrinamas pasirengimas atkurti IS „eLTSA“ veiklą duomenų saugos incidento atveju;</text:p>
      <text:p text:style-name="P3558"><text:span text:style-name="T3559">23.9</text:span><text:span text:style-name="T3560">.<text:s/></text:span>tikrinama, kaip IS „eLTSA“ naudotojams suteiktos teisės IS „eLTSA“ atitinka naudotojų atliekamas funkcijas.</text:p>
      <text:p text:style-name="P3561"><text:span text:style-name="T3562">24</text:span><text:span text:style-name="T3563">.<text:s/></text:span>Įvertinusi IS „eLTSA“ informacinių technologijų saugos atitiktį, darbo grupė parengia informacinių technologijų saugos atitikties vertinimo ataskaitą, kurią pateikia IS „eLTSA“ tvarkytojo vadovui, ir, jeigu reikia, pastebėtų trūkumų šalinimo planą, kurį tvirtina, paskiria atsakingus vykdytojus ir nustato įgyvendinimo terminus IS „eLTSA“ valdytojas.</text:p>
      <text:p text:style-name="P3564"><text:span text:style-name="T3565">25</text:span><text:span text:style-name="T3566">.<text:s/></text:span><text:span text:style-name="T3567">Informacinių technologijų saugos atitikties vertinimo ataskaitos ir pastebėtų trūkumų šalinimo plano kopijas<text:s/></text:span>IS „eLTSA“ valdytojas ne vėliau kaip per penkias darbo dienas nuo minėtų dokumentų priėmimo<text:s/><text:span text:style-name="T3568">pateikia į ARSIS sistemą</text:span><text:span text:style-name="T3569"><text:s/>Valstybės informacinių išteklių atitikties elektroninės informacijos saugos reikalavimams stebėsenos sistemos nuostatų nustatyta tvarka</text:span><text:span text:style-name="T3570">.</text:span></text:p>
      <text:p text:style-name="P3571"><text:span text:style-name="T3572">26</text:span><text:span text:style-name="T3573">.<text:s/></text:span>Elektroninės informacijos saugos priemonėms parinkti taikomi šie principai:</text:p>
      <text:p text:style-name="P3574"><text:span text:style-name="T3575">26.1</text:span><text:span text:style-name="T3576">.<text:s/></text:span>parenkamos priemonės, kurios leidžia užtikrinti patalpų saugą;</text:p>
      <text:p text:style-name="P3577"><text:span text:style-name="T3578">26.2</text:span><text:span text:style-name="T3579">.<text:s/></text:span>parenkamos priemonės, kurios leidžia užtikrinti kompiuterinės ir programinės įrangos veikimo saugą;</text:p>
      <text:p text:style-name="P3580"><text:span text:style-name="T3581">26.3</text:span><text:span text:style-name="T3582">.<text:s/></text:span>parenkamos priemonės, kurios leidžia užtikrinti kompiuterių tinklų veikimo saugą;</text:p>
      <text:p text:style-name="P3583"><text:span text:style-name="T3584">26.4</text:span><text:span text:style-name="T3585">.<text:s/></text:span>parenkamos priemonės, kurios leidžia užtikrinti IS „eLTSA“ naudotojų mokymą ir informavimą apie elektroninių duomenų tvarkymo saugą;<text:s/></text:p>
      <text:p text:style-name="P3586"><text:span text:style-name="T3587">26.5</text:span><text:span text:style-name="T3588">.<text:s/></text:span>likutinė rizika turi būti sumažinta iki priimtino lygio;</text:p>
      <text:p text:style-name="P3589"><text:span text:style-name="T3590">26.6</text:span><text:span text:style-name="T3591">.<text:s/></text:span>informacijos saugos priemonės diegimo kainos turi atitikti saugomos informacijos vertę.</text:p>
      <text:p text:style-name="P3592"><text:span text:style-name="T3593">27</text:span><text:span text:style-name="T3594">.<text:s/></text:span>Elektroninės informacijos saugos priemonės turi garantuoti:</text:p>
      <text:p text:style-name="P3595"><text:span text:style-name="T3596">27.1</text:span><text:span text:style-name="T3597">.<text:s/></text:span>elektroninės informacijos saugą jos registravimo ir perdavimo ryšio kanalais, saugojimo, apdorojimo, teikimo ir naudojimo metu;</text:p>
      <text:p text:style-name="P3598"><text:span text:style-name="T3599">27.2</text:span><text:span text:style-name="T3600">.<text:s/></text:span>elektroninės informacijos saugą nuo netyčinio ar neteisėto sunaikinimo, praradimo, pakeitimo, atskleidimo be leidimo ar neteisėtos prieigos prie jos.</text:p>
      <text:p text:style-name="P3601"/>
      <text:p text:style-name="P3602"><text:span text:style-name="T3603">III</text:span><text:span text:style-name="T3604"><text:s/>SKYRIUS</text:span></text:p>
      <text:p text:style-name="P3605"><text:span text:style-name="T3606">ORGANIZACINIAI IR TECHNINIAI REIKALAVIMAI</text:span></text:p>
      <text:p text:style-name="P3607"/>
      <text:p text:style-name="P3608"><text:span text:style-name="T3609">28</text:span><text:span text:style-name="T3610">.<text:s/></text:span><text:span text:style-name="T3611">Nustatomi šie IS „eLTSA“ naudojamos programinės įrangos reikalavimai:</text:span></text:p>
      <text:p text:style-name="P3612"><text:span text:style-name="T3613">28.1</text:span><text:span text:style-name="T3614">.<text:s/></text:span><text:span text:style-name="T3615">IS „eLTSA“ naudojama programinė įranga turi atitikti programinės įrangos saugos gerąją praktiką, kuriant programinę įrangą taikomą saugos gerąją praktiką, programinės įrangos kūrimo struktūras, standartus.</text:span></text:p>
      <text:p text:style-name="P3616"><text:span text:style-name="T3617">28.2</text:span><text:span text:style-name="T3618">.<text:s/></text:span><text:span text:style-name="T3619">Specifiniai saugos reikalavimai turi būti apibrėžti pradiniuose programinės įrangos kūrimo etapuose.<text:s/></text:span></text:p>
      <text:p text:style-name="P3620"><text:span text:style-name="T3621">28.3</text:span><text:span text:style-name="T3622">.<text:s/></text:span><text:span text:style-name="T3623">Turi būti laikomasi duomenų saugą užtikrinančių programavimo standartų ir gerosios praktikos.<text:s/></text:span></text:p>
      <text:p text:style-name="P3624"><text:span text:style-name="T3625">28.4</text:span><text:span text:style-name="T3626">.<text:s/></text:span><text:span text:style-name="T3627">Programinės įrangos kūrimo, testavimo ir verifikacijos etapai turi vykti atsižvelgiant į pagrindinius saugos reikalavimus.<text:s/></text:span></text:p>
      <text:p text:style-name="P3628"><text:span text:style-name="T3629">28.5</text:span><text:span text:style-name="T3630">.<text:s/></text:span><text:span text:style-name="T3631">Prieš paleidžiant programinę įrangą, turi būti atliktas šios programinės įrangos pažeidžiamumo, pritaikomumo ir infrastruktūros atsparumo skverbimuisi įvertinimas. Programinė įranga negali būti patvirtinta, kol nėra pasiektas reikiamas saugumo lygis.<text:s/></text:span></text:p>
      <text:p text:style-name="P3632"><text:span text:style-name="T3633">28.6</text:span><text:span text:style-name="T3634">.<text:s/></text:span><text:span text:style-name="T3635">Turi būti atliekami periodiški infrastruktūros atsparumo skverbimuisi testavimai.<text:s/></text:span></text:p>
      <text:p text:style-name="P3636"><text:span text:style-name="T3637">29</text:span><text:span text:style-name="T3638">.<text:s/></text:span><text:span text:style-name="T3639">Programinės įrangos, skirtos IS „eLTSA“ ir KDV apsaugoti nuo kenksmingos programinės įrangos (virusų, šnipinėjimo programinės įrangos, nepageidaujamo elektroninio pašto ir panašiai), naudojimo nuostatos ir jos atnaujinimo reikalavimai:</text:span></text:p>
      <text:p text:style-name="P3640"><text:span text:style-name="T3641">29.1</text:span><text:span text:style-name="T3642">.<text:s/></text:span><text:span text:style-name="T3643">Tarnybinėse stotyse ir KDV privalo būti įdiegta centralizuotai valdoma apsauga nuo kenksmingos programinės įrangos.</text:span></text:p>
      <text:p text:style-name="P3644"><text:span text:style-name="T3645">29.2</text:span><text:span text:style-name="T3646">.<text:s/></text:span><text:span text:style-name="T3647">Tarnybinės stotys ir KDV turi būti apsaugotos nuo brukalų ir nepageidaujamo turinio laiškų.</text:span></text:p>
      <text:p text:style-name="P3648"><text:span text:style-name="T3649">29.3</text:span><text:span text:style-name="T3650">.<text:s/></text:span><text:span text:style-name="T3651">KDV turi būti įdiegtos priemonės, ribojančios USB ir kitų laikmenų naudojimą.</text:span></text:p>
      <text:p text:style-name="P3652"><text:span text:style-name="T3653">29.4</text:span><text:span text:style-name="T3654">.<text:s/></text:span><text:span text:style-name="T3655">Apsaugai nuo kenksmingos programinės įrangos naudojama programinė įranga privalo atsinaujinti ne rečiau kaip kartą per 24 valandas.</text:span></text:p>
      <text:p text:style-name="P3656"><text:span text:style-name="T3657">29.5</text:span><text:span text:style-name="T3658">.<text:s/></text:span><text:span text:style-name="T3659">Apsaugos nuo kenksmingos programinės įrangos sistema turi automatiškai elektroniniu paštu informuoti atsakingus darbuotojus apie KDV ir tarnybines stotis, kuriose apsaugos nuo kenksmingos programinės įrangos sistema funkcionuoja netinkamai, yra išjungta arba neatsinaujino per 24 valandas.</text:span></text:p>
      <text:p text:style-name="P3660"><text:span text:style-name="T3661">29.6</text:span><text:span text:style-name="T3662">.<text:s/></text:span><text:span text:style-name="T3663">Programinės įrangos konfigūravimas turi būti apsaugotas slaptažodžiu.</text:span></text:p>
      <text:p text:style-name="P3664"><text:span text:style-name="T3665">29.7</text:span><text:span text:style-name="T3666">.<text:s/></text:span><text:span text:style-name="T3667">KDV esančios programinės įrangos, skirtos IS „eLTSA“ ir KDV apsaugoti nuo kenksmingos programinės įrangos, nustatymai turi būti parinkti pagal rekomenduojamus tokios programinės įrangos gamintojų reikalavimus.</text:span></text:p>
      <text:p text:style-name="P3668"><text:span text:style-name="T3669">30</text:span><text:span text:style-name="T3670">.<text:s/></text:span><text:span text:style-name="T3671">Programinės įrangos, įdiegtos kompiuteriuose ir serveriuose, naudojimo nuostatos:</text:span></text:p>
      <text:p text:style-name="P3672"><text:span text:style-name="T3673">30.1</text:span><text:span text:style-name="T3674">.<text:s/></text:span><text:span text:style-name="T3675">IS „eLTSA“ veikti naudojama tik legali programinė įranga.</text:span></text:p>
      <text:p text:style-name="P3676"><text:span text:style-name="T3677">30.2</text:span><text:span text:style-name="T3678">.<text:s/></text:span><text:span text:style-name="T3679">IS „eLTSA“ naudotojų KDV draudžiama naudoti programinę įrangą, nesusijusią su tiesiogine jų veikla ir funkcijomis.</text:span></text:p>
      <text:p text:style-name="P3680"><text:span text:style-name="T3681">30.3</text:span><text:span text:style-name="T3682">.<text:s/></text:span><text:span text:style-name="T3683">Programinė įranga yra nuolat atnaujinama laikantis gamintojo reikalavimų.</text:span></text:p>
      <text:p text:style-name="P3684"><text:span text:style-name="T3685">30.4</text:span><text:span text:style-name="T3686">.<text:s/></text:span><text:span text:style-name="T3687">Programinę įrangą diegia, šalina ir konfigūruoja tik atitinkami administratoriai; kiti asmenys (paslaugų teikėjų specialistai) gali diegti programinę įrangą tik prižiūrint administratoriams.</text:span></text:p>
      <text:p text:style-name="P3688"><text:span text:style-name="T3689">30.5</text:span><text:span text:style-name="T3690">.<text:s/></text:span><text:span text:style-name="T3691">KDV, programinė įranga, jos sertifikatai ir licencijos kasmet turi būti inventorizuojami.</text:span></text:p>
      <text:p text:style-name="P3692"><text:span text:style-name="T3693">31</text:span><text:span text:style-name="T3694">.<text:s/></text:span><text:span text:style-name="T3695">IS „eLTSA“ naudotojai turi vadovautis „švaraus stalo“ politika:</text:span></text:p>
      <text:p text:style-name="P3696"><text:span text:style-name="T3697">31.1</text:span><text:span text:style-name="T3698">.<text:s/></text:span><text:span text:style-name="T3699">Nors trumpam paliekant KDV, privaloma įjungti slaptažodžiu apsaugotą ekrano užsklandą.</text:span></text:p>
      <text:p text:style-name="P3700"><text:span text:style-name="T3701">31.2</text:span><text:span text:style-name="T3702">.<text:s/></text:span><text:span text:style-name="T3703">Baigus darbą, reikia uždaryti programų langus ir tinkamai išjungti kompiuterį.</text:span></text:p>
      <text:p text:style-name="P3704"><text:span text:style-name="T3705">31.3</text:span><text:span text:style-name="T3706">.<text:s/></text:span><text:span text:style-name="T3707">Baigus darbą nepalikti ant stalo dokumentų ir duomenų laikmenų, sudėti juos į stalčius, spintas ar lentynas.</text:span></text:p>
      <text:p text:style-name="P3708"><text:span text:style-name="T3709">31.4</text:span><text:span text:style-name="T3710">.<text:s/></text:span><text:span text:style-name="T3711">Dokumentų, kuriuose pateikiama ypač svarbi informacija, spausdinimą inicijavęs asmuo iš spausdintuvų juos turi išimti nedelsdamas.</text:span></text:p>
      <text:p text:style-name="P3712"><text:span text:style-name="T3713">31.5</text:span><text:span text:style-name="T3714">.<text:s/></text:span><text:span text:style-name="T3715">Nebereikalingi ypač svarbūs dokumentai turi būti ne išmetami, o sunaikinami dokumentų naikikliu.</text:span></text:p>
      <text:p text:style-name="P3716"><text:span text:style-name="T3717">32</text:span><text:span text:style-name="T3718">.<text:s/></text:span><text:span text:style-name="T3719">Kompiuterių tinklo filtravimo įrangos (užkardų, turinio kontrolės sistemų, įgaliotųjų serverių (angl.<text:s/></text:span><text:span text:style-name="T3720">proxy</text:span><text:span text:style-name="T3721">) ir kita) programinės įrangos naudojimo nuostatos:</text:span></text:p>
      <text:p text:style-name="P3722"><text:span text:style-name="T3723">32.1</text:span><text:span text:style-name="T3724">.<text:s/></text:span><text:span text:style-name="T3725">IS „eLTSA“ naudojami kompiuterių tinklai nuo kitų kompiuterių tinklų privalo būti atskirti tinklo užkardomis.</text:span></text:p>
      <text:p text:style-name="P3726"><text:span text:style-name="T3727">32.2</text:span><text:span text:style-name="T3728">.<text:s/></text:span><text:span text:style-name="T3729">IS „eLTSA“ naudojamame kompiuterių tinkle turi būti įdiegtos ir veikti automatinės įsilaužimo aptikimo sistemos.</text:span></text:p>
      <text:p text:style-name="P3730"><text:span text:style-name="T3731">32.3</text:span><text:span text:style-name="T3732">.<text:s/></text:span><text:span text:style-name="T3733">Viešuoju kompiuterių tinklu gaunamas duomenų srautas privalo būti filtruojamas.</text:span></text:p>
      <text:p text:style-name="P3734"><text:span text:style-name="T3735">32.4</text:span><text:span text:style-name="T3736">.<text:s/></text:span><text:span text:style-name="T3737">Turi būti naudojama programinė įranga, leidžianti atlikti IS „eLTSA“ naudojamų kompiuterių tinklų monitoringą ir užtikrinanti šių tinklų saugos prevencines priemones.</text:span></text:p>
      <text:p text:style-name="P3738"><text:span text:style-name="T3739">32.5</text:span><text:span text:style-name="T3740">.<text:s/></text:span><text:span text:style-name="T3741">Pagrindinė IS „eLTSA“ duomenų pateikimo prieiga yra duomenų perdavimas šifruotu virtualaus privataus tinklo (VPN) duomenų perdavimo kanalu arba naudojant saugų HTTPS (angl.<text:s/></text:span><text:span text:style-name="T3742">Hypertext Transfer Protocol Secure</text:span><text:span text:style-name="T3743">) duomenų perdavimo protokolą.</text:span></text:p>
      <text:p text:style-name="P3744"><text:span text:style-name="T3745">32.6</text:span><text:span text:style-name="T3746">.<text:s/></text:span><text:span text:style-name="T3747">Už saugų LTSA teritorinio kompiuterių tinklo veikimą atsako šio tinklo administratorius.</text:span></text:p>
      <text:p text:style-name="P3748"><text:span text:style-name="T3749">33</text:span><text:span text:style-name="T3750">.<text:s/></text:span><text:span text:style-name="T3751">KDV, kuriose veikia IS „eLTSA“, saugaus naudojimo nuostatos ir reikalavimai:</text:span></text:p>
      <text:p text:style-name="P3752"><text:span text:style-name="T3753">33.1</text:span><text:span text:style-name="T3754">.<text:s/></text:span><text:span text:style-name="T3755">KDV privalo būti naudojama tik su IS „eLTSA“ ir su kitomis LTSA naudojamomis informacinėmis sistemomis pagal naudotojo kompetenciją susijusioms funkcijoms vykdyti.</text:span></text:p>
      <text:p text:style-name="P3756"><text:span text:style-name="T3757">33.2</text:span><text:span text:style-name="T3758">.<text:s/></text:span><text:span text:style-name="T3759">Stacionariuosiuose ir nešiojamuosiuose kompiuteriuose IS „eLTSA“ įjungimo metu turi būti naudojamas IS „eLTSA“ naudotojo identifikavimas; KDV įjungimo metu turi būti naudojamas įjungimo (angl.<text:s/></text:span><text:span text:style-name="T3760">power on</text:span><text:span text:style-name="T3761">) slaptažodis. Slaptažodžių sudarymo, keitimo tvarka ir jų galiojimo trukmė nustatoma IS „eLTSA“ valdytojo tvirtinamose Naudotojų administravimo taisyklėse.</text:span></text:p>
      <text:p text:style-name="P3762"><text:span text:style-name="T3763">33.3</text:span><text:span text:style-name="T3764">.<text:s/></text:span><text:span text:style-name="T3765">IS „eLTSA“ naudotojo, dirbančio nuotoliniu būdu, nešiojamajam kompiuteriui prieiga prie IS „eLTSA“ suteikiama specialiu tuneliu (VPN), praleidžiančiu tik tam tikru būdu šifruotus duomenų paketus.</text:span></text:p>
      <text:p text:style-name="P3766"><text:span text:style-name="T3767">33.4</text:span><text:span text:style-name="T3768">.<text:s/></text:span><text:span text:style-name="T3769">Nešiojamuosiuose kompiuteriuose, mobiliuosiuose įrenginiuose ar išorinėse kompiuterinėse laikmenose IS „eLTSA“ tvarkomi duomenys turi būti šifruojami.</text:span></text:p>
      <text:p text:style-name="P3770"><text:span text:style-name="T3771">33.5</text:span><text:span text:style-name="T3772">.<text:s/></text:span><text:span text:style-name="T3773">Prisijungimo prie kompiuterių tinklo laikas ir trukmė nėra ribojami, IS „eLTSA“ pasiekiama visą parą.</text:span></text:p>
      <text:p text:style-name="P3774"><text:span text:style-name="T3775">33.6</text:span><text:span text:style-name="T3776">.<text:s/></text:span><text:span text:style-name="T3777">Naudotojai, tarnybinėms funkcijoms atlikti naudojantys nešiojamuosius kompiuterius, mobiliuosius įrenginius,</text:span><text:span text:style-name="T3778"><text:s/>privalo naudotis visomis saugumo priemonėmis, kad apsaugotų kompiuterį, mobilųjį įrenginį ir duomenų laikmenas nuo vagystės arba pažeidimo</text:span><text:span text:style-name="T3779">.</text:span></text:p>
      <text:p text:style-name="P3780"><text:span text:style-name="T3781">34</text:span><text:span text:style-name="T3782">.<text:s/></text:span><text:span text:style-name="T3783">Saugaus elektroninės informacijos teikimo ir gavimo metodai:</text:span></text:p>
      <text:p text:style-name="P3784"><text:span text:style-name="T3785">34.1</text:span><text:span text:style-name="T3786">.<text:s/></text:span><text:span text:style-name="T3787">Užtikrinant saugų elektroninės informacijos teikimą kitoms valstybės institucijoms ir (ar) gavimą iš jų, naudojamas šifruotas virtualus privatus tinklas (VPN) arba Saugus valstybinis duomenų perdavimo tinklas (toliau – SVDPT). Elektronine informacija keičiamasi naudojant TCP/IP protokolą realiu laiku („On-line“ režimu) žiniatinklio paslaugų metodu (XML formatu) arba duomenų bazių užklausomis. Duomenys teikiami ir (ar) gaunami automatizuotomis priemonėmis tik pagal duomenų teikimo sutartyje nustatytas elektroninių duomenų perdavimo technologijas, jų šifravimo mechanizmus, specifikacijas, duomenų perdavimo sąlygas ir tvarką.</text:span></text:p>
      <text:p text:style-name="P3788"><text:span text:style-name="T3789">34.2</text:span><text:span text:style-name="T3790">.<text:s/></text:span><text:span text:style-name="T3791">Duomenų gavėjų prieigą prie IS „eLTSA“ kontroliuoja LTSA teritorinio kompiuterių tinklo užkarda.</text:span></text:p>
      <text:p text:style-name="P3792"><text:span text:style-name="T3793">35</text:span><text:span text:style-name="T3794">.<text:s/></text:span><text:span text:style-name="T3795">Nustatomi šie pagrindiniai atsarginių elektroninės informacijos kopijų darymo ir atkūrimo reikalavimai:</text:span></text:p>
      <text:p text:style-name="P3796"><text:span text:style-name="T3797">35.1</text:span><text:span text:style-name="T3798">.<text:s/></text:span><text:span text:style-name="T3799">Turi būti sudaromi IS „eLTSA“ elektroninės informacijos, kurių kopijos daromos, sąrašai.</text:span></text:p>
      <text:p text:style-name="P3800"><text:span text:style-name="T3801">35.2</text:span><text:span text:style-name="T3802">.<text:s/></text:span><text:span text:style-name="T3803">Elektroninės informacijos atsarginės kopijos ir archyvai turi būti daromi ir informacija iš jų atkuriama vadovaujantis IS „eLTSA“ valdytojo patvirtintomis<text:s/></text:span>IS „eLTSA“<text:s/><text:span text:style-name="T3804">saugaus elektroninės informacijos tvarkymo taisyklėmis.</text:span></text:p>
      <text:p text:style-name="P3805"><text:span text:style-name="T3806">35.3</text:span><text:span text:style-name="T3807">.<text:s/></text:span><text:span text:style-name="T3808">Elektroninės informacijos atsarginės kopijos turi būti daromos automatiškai kiekvieną dieną nuo tarnybinių stočių patalpų nutolusiose patalpose esančiame elektroninės informacijos kopijų darymo įrenginyje.</text:span></text:p>
      <text:p text:style-name="P3809"><text:span text:style-name="T3810">35.4</text:span><text:span text:style-name="T3811">.<text:s/></text:span><text:span text:style-name="T3812">Elektroninė informacija į duomenų archyvą perkeliama pasibaigus elektroninės informacijos saugojimo IS „eLTSA“ laikui.</text:span></text:p>
      <text:p text:style-name="P3813"><text:span text:style-name="T3814">35.5</text:span><text:span text:style-name="T3815">.<text:s/></text:span><text:span text:style-name="T3816">Elektroninės informacijos atsarginėms kopijoms daryti turi būti naudojama speciali programinė įranga.</text:span></text:p>
      <text:p text:style-name="P3817"><text:span text:style-name="T3818">35.6</text:span><text:span text:style-name="T3819">.<text:s/></text:span><text:span text:style-name="T3820">Periodiškai (ne rečiau kaip kartą per metus) turi būti testuojamas informacijos atkūrimo iš atsarginių kopijų procesas. Testavimo eiga ir rezultatai įforminami kopijų darymo žurnale.</text:span></text:p>
      <text:p text:style-name="P3821"><text:span text:style-name="T3822">35.7</text:span><text:span text:style-name="T3823">.<text:s/></text:span><text:span text:style-name="T3824">Už atsarginių kopijų darymą ir saugojimą, elektroninės informacijos atkūrimą iš atsarginių kopijų yra atsakingas IS „eLTSA“ administratorius, vykdantis IS „eLTSA“ priežiūrą.</text:span></text:p>
      <text:p text:style-name="P3825"><text:span text:style-name="T3826">35.8</text:span><text:span text:style-name="T3827">.<text:s/></text:span><text:span text:style-name="T3828">Elektroninė informacija atsarginėse kopijose turi būti šifruota (šifravimo raktai turi būti saugomi atskirai nuo atsarginių kopijų).</text:span></text:p>
      <text:p text:style-name="P3829"><text:span text:style-name="T3830">35.9</text:span><text:span text:style-name="T3831">.<text:s/></text:span><text:span text:style-name="T3832">Metų atsarginės kopijos saugomos trejus metus nuo jų sukūrimo dienos.</text:span></text:p>
      <text:p text:style-name="P3833"><text:span text:style-name="T3834">36</text:span><text:span text:style-name="T3835">.<text:s/></text:span><text:span text:style-name="T3836">Pokyčiai, galintys daryti neigiamą įtaką elektroninės informacijos konfidencialumui, vientisumui ar prieinamumui, turi būti patikrinti bandomojoje aplinkoje, kurioje nėra konfidencialių ir asmens duomenų ir kuri atskirta nuo eksploatuojamos IS „eLTSA“.</text:span></text:p>
      <text:p text:style-name="P3837"><text:span text:style-name="T3838">37</text:span><text:span text:style-name="T3839">.<text:s/></text:span><text:span text:style-name="T3840">Pokyčiai, galintys sutrikdyti ar sustabdyti IS „eLTSA“ darbą, turi būti suderinti su IS „eLTSA“ valdytojo vadovu ir vykdomi tik gavus jo rašytinį pritarimą.</text:span></text:p>
      <text:p text:style-name="P3841"><text:span text:style-name="T3842">38</text:span><text:span text:style-name="T3843">.<text:s/></text:span><text:span text:style-name="T3844">IS „eLTSA“ pokyčius gali inicijuoti saugos įgaliotinis ar administratorius, o įgyvendina administratorius.<text:s/></text:span></text:p>
      <text:p text:style-name="P3845"><text:span text:style-name="T3846">39</text:span><text:span text:style-name="T3847">.<text:s/></text:span><text:span text:style-name="T3848">Nustatomi duomenų naikinimo ir šalinimo reikalavimai:</text:span></text:p>
      <text:p text:style-name="P3849"><text:span text:style-name="T3850">39.1</text:span><text:span text:style-name="T3851">.<text:s/></text:span><text:span text:style-name="T3852">Prieš pašalinant bet kokią duomenų laikmeną, turi būti sunaikinti visi joje esantys duomenys, naudojant tam skirtą programinę įrangą, kuri palaiko patikimus duomenų naikinimo algoritmus. Jeigu to padaryti neįmanoma (pvz., DVD laikmenos), turi būti įvykdytas fizinis duomenų laikmenos sunaikinimas be galimybės atstatyti.</text:span></text:p>
      <text:p text:style-name="P3853"><text:span text:style-name="T3854">39.2</text:span><text:span text:style-name="T3855">.<text:s/></text:span><text:span text:style-name="T3856">Prieš šalinant laikmenas, turi būti atlikti visų šalinamų laikmenų daugybiniai programinės įrangos perrašymai.</text:span></text:p>
      <text:p text:style-name="P3857"><text:span text:style-name="T3858">39.3</text:span><text:span text:style-name="T3859">.<text:s/></text:span><text:span text:style-name="T3860">Jeigu saugiems duomenų naikinimo ir šalinimo duomenų laikmenose ar popieriniuose dokumentuose darbams atlikti yra pasitelkiamos trečiosios šalies paslaugos, turi būti sudaryta atitinkama paslaugų sutartis.<text:s/></text:span></text:p>
      <text:p text:style-name="P3861"/>
      <text:p text:style-name="P3862"><text:span text:style-name="T3863">IV</text:span><text:span text:style-name="T3864"><text:s/>SKYRIUS<text:s/></text:span></text:p>
      <text:p text:style-name="P3865"><text:span text:style-name="T3866">REIKALAVIMAI PERSONALUI</text:span></text:p>
      <text:p text:style-name="P3867"/>
      <text:p text:style-name="P3868"><text:span text:style-name="T3869">40</text:span><text:span text:style-name="T3870">.<text:s/></text:span>IS „eLTSA“ naudotojai turi turėti darbo su kompiuteriu įgūdžius, kaip numatyta jų pareigybių aprašymuose.</text:p>
      <text:p text:style-name="P3871"><text:span text:style-name="T3872">41</text:span><text:span text:style-name="T3873">.<text:s/></text:span>Saugos įgaliotinis privalo išmanyti šiuolaikinių informacinių technologijų panaudojimo ypatumus, žinoti elektroninės informacijos saugos užtikrinimo principus bei metodus,<text:s/><text:span text:style-name="T3874">savo darbe vadovautis Bendrųjų elektroninės informacijos saugos reikalavimų aprašu, Informacinių technologijų saugos atitikties vertinimo metodika, Saugos nuostatais, saugos politikos įgyvendinamaisiais dokumentais</text:span>, standartų ir kitų Lietuvos Respublikos ir Europos Sąjungos teisės aktų nuostatomis, reglamentuojančiomis elektroninės informacijos saugą, kibernetinę saugą, būti susipažinęs su esminiais IS „eLTSA“ duomenų saugos reikalavimais. Saugos įgaliotinis privalo sugebėti prižiūrėti, kaip įgyvendinama saugos politika. Saugos įgaliotinis privalo tobulinti kvalifikaciją elektroninės informacijos saugos srityje.</text:p>
      <text:p text:style-name="P3875"><text:span text:style-name="T3876">42</text:span><text:span text:style-name="T3877">.<text:s/></text:span>Saugos įgaliotiniu negali būti skiriamas asmuo, kuris turi:</text:p>
      <text:p text:style-name="P3878"><text:span text:style-name="T3879">42.1</text:span><text:span text:style-name="T3880">.<text:s/></text:span>neišnykusį ar nepanaikintą teistumą už nusikaltimą elektroninių duomenų ir informacinių sistemų saugumui;</text:p>
      <text:p text:style-name="P3881"><text:span text:style-name="T3882">42.2</text:span><text:span text:style-name="T3883">.<text:s/></text:span>paskirtą administracinę nuobaudą už neteisėtą asmens duomenų tvarkymą ir privatumo apsaugos pažeidimą elektroninių ryšių srityje ir nuo nuobaudos paskyrimo praėję ne mažiau kaip vieni metai;<text:s/></text:p>
      <text:p text:style-name="P3884"><text:span text:style-name="T3885">42.3</text:span><text:span text:style-name="T3886">.<text:s/></text:span>paskirtą administracinę nuobaudą už elektroninių ryšių išteklių naudojimo ir skyrimo taisyklių pažeidimą ir nuo nuobaudos paskyrimo praėję ne mažiau kaip vieni metai;</text:p>
      <text:p text:style-name="P3887"><text:span text:style-name="T3888">42.4</text:span><text:span text:style-name="T3889">.<text:s/></text:span>paskirtą administracinę nuobaudą už elektroninių ryšių tinklo gadinimą, savavališką prisijungimą prie tinklo arba galinių įrenginių, kurie trukdo elektroninių ryšių tinklo darbą, prijungimą ir nuo nuobaudos paskyrimo praėję ne mažiau kaip vieni metai;</text:p>
      <text:p text:style-name="P3890"><text:span text:style-name="T3891">42.5</text:span><text:span text:style-name="T3892">.<text:s/></text:span>paskirtą administracinę nuobaudą už naudojimo ir apsaugos sąlygų ir taisyklių pažeidimą ir nuo nuobaudos paskyrimo praėję mažiau kaip vieni metai.</text:p>
      <text:p text:style-name="P3893"><text:span text:style-name="T3894">43</text:span><text:span text:style-name="T3895">.<text:s/></text:span>IS „eLTSA“ administratorius (-iai) privalo išmanyti kompiuterizuotos veiklos procesus, elektroninės informacijos saugos užtikrinimo metodus ir principus, būti susipažinęs (-ę) su naudojamų duomenų bazių organizavimo principais, gebėti jas administruoti, žinoti tarnybinių stočių veikimo principus.</text:p>
      <text:p text:style-name="P3896"><text:span text:style-name="T3897">44</text:span><text:span text:style-name="T3898">.<text:s/></text:span><text:span text:style-name="T3899">Naudotojai privalo rūpintis tvarkomų duomenų saugumu: vadovaudamiesi saugos politikos įgyvendinamaisiais dokumentais, nuolat rūpintis<text:s/></text:span>IS „eLTSA“<text:s/><text:span text:style-name="T3900">sauga, o pastebėję pažeidimų, neveikiančias duomenų saugos užtikrinimo priemones, nusikalstamos veikos požymių privalo nedelsdami apie tai pranešti<text:s/></text:span>IS „eLTSA“<text:s/><text:span text:style-name="T3901">administratoriui arba saugos įgaliotiniui.</text:span></text:p>
      <text:p text:style-name="P3902"><text:span text:style-name="T3903">45</text:span><text:span text:style-name="T3904">.<text:s/></text:span>Saugos įgaliotinis IS „eLTSA“ administratoriui ir naudotojams periodiškai, bet ne rečiau kaip kartą per dvejus metus organizuoja mokymus elektroninės informacijos saugos ir kibernetinio saugumo klausimais, įvairiais būdais primena apie saugumo problemas (pvz., siunčia pranešimus elektroniniu paštu, instruktuoja naujus darbuotojus ir pan.) ir, jeigu žinoma, galimas taikyti prevencines ar kitas reagavimo priemones.</text:p>
      <text:p text:style-name="P3905"/>
      <text:p text:style-name="P3906"><text:span text:style-name="T3907">V</text:span><text:span text:style-name="T3908"><text:s/>SKYRIUS</text:span></text:p>
      <text:p text:style-name="P3909"><text:span text:style-name="T3910">IS „eLTSA“ NAUDOTOJŲ SUPAŽINDINIMO SU SAUGOS DOKUMENTAIS PRINCIPAI</text:span></text:p>
      <text:p text:style-name="P3911"/>
      <text:p text:style-name="P3912"><text:span text:style-name="T3913">46</text:span><text:span text:style-name="T3914">.<text:s/></text:span><text:span text:style-name="T3915">Tvarkyti<text:s/></text:span>IS „eLTSA“<text:s/><text:span text:style-name="T3916">duomenis gali tik darbuotojai, kurie yra susipažinę su Saugos nuostatais, saugos politikos įgyvendinamaisiais dokumentais</text:span><text:span text:style-name="T3917">, pasirašę pasižadėjimą saugoti asmens duomenų paslaptį</text:span><text:span text:style-name="T3918"><text:s/>ir susipažinę su atsakomybe už</text:span><text:s/>Reglamento (ES) 2016/679<text:span text:style-name="T3919"><text:s/></text:span>ar kitų elektroninės informacijos saugą reglamentuojančių teisės aktų<text:s/><text:span text:style-name="T3920">nuostatų pažeidimus.</text:span><text:span text:style-name="T3921"><text:s/></text:span><text:span text:style-name="T3922">Ši pareiga galioja ir pasitraukus iš valstybės tarnybos, perėjus dirbti į kitas pareigas arba pasibaigus darbo, sutartiniams ar kitiems santykiams.<text:s/></text:span></text:p>
      <text:p text:style-name="P3923"><text:span text:style-name="T3924">47</text:span><text:span text:style-name="T3925">.<text:s/></text:span>IS „eLTSA“ naudotojų ir IS „eLTSA“ administratoriaus (-ių) supažindinimą su Saugos nuostatais,<text:s/><text:span text:style-name="T3926">saugos politikos įgyvendinamaisiais dokumentais</text:span><text:s/>ar kitais elektroninės informacijos saugą reglamentuojančiais teisės aktais atlieka saugos įgaliotinis<text:span text:style-name="T3927"><text:s/>programinėmis<text:s/></text:span>IS „eLTSA“<text:s/><text:span text:style-name="T3928">priemonėmis arba pasirašytinai.</text:span></text:p>
      <text:p text:style-name="P3929"><text:span text:style-name="T3930">48</text:span><text:span text:style-name="T3931">.<text:s/></text:span>IS „eLTSA“<text:s/><text:span text:style-name="T3932">administratorių su Saugos nuostatais ir atsakomybe už jų reikalavimų nesilaikymą pasirašytinai supažindina<text:s/></text:span>IS „eLTSA“<text:s/><text:span text:style-name="T3933">saugos įgaliotinis per 10 darbo dienų nuo<text:s/></text:span>IS „eLTSA“<text:s/><text:span text:style-name="T3934">administratoriaus paskyrimo, o su saugos politikos įgyvendinamaisiais dokumentais – per 10 darbo dienų nuo šių dokumentų patvirtinimo.</text:span></text:p>
      <text:p text:style-name="P3935"><text:span text:style-name="T3936">49</text:span><text:span text:style-name="T3937">.<text:s/></text:span>IS „eLTSA“ saugos įgaliotinis raštu informuoja IS „eLTSA“ naudotojus apie tai, kur jie gali susipažinti su Saugos nuostatais,<text:span text:style-name="T3938"><text:s/>saugos politikos įgyvendinamaisiais dokumentais</text:span><text:s/>ar kitais elektroninės informacijos saugą reglamentuojančiais teisės aktais.</text:p>
      <text:p text:style-name="P3939"><text:span text:style-name="T3940">50</text:span><text:span text:style-name="T3941">.<text:s/></text:span>IS „eLTSA“<text:s/><text:span text:style-name="T3942">saugos įgaliotinis atsakingas už tai, kad<text:s/></text:span>IS „eLTSA“<text:s/><text:span text:style-name="T3943">naudotojai būtų raštu informuoti apie Saugos nuostatų, saugos politikos įgyvendinamųjų dokumentų<text:s/></text:span>ar kitų elektroninės informacijos saugą reglamentuojančių teisės aktų<text:s/><text:span text:style-name="T3944">priėmimą, pakeitimą ar pripažinimą netekusiais galios.</text:span></text:p>
      <text:p text:style-name="P3945"><text:span text:style-name="T3946">51</text:span><text:span text:style-name="T3947">.<text:s/></text:span>Saugos nuostatai ir kiti saugos politikos įgyvendinamieji teisės aktai skelbiami IS „eLTSA“ naudotojams pasiekiamame tinklalapyje.</text:p>
      <text:p text:style-name="P3948"><text:span text:style-name="T3949">52</text:span><text:span text:style-name="T3950">.<text:s/></text:span>Pakartotinai su Saugos nuostatais,<text:span text:style-name="T3951"><text:s/>saugos politikos įgyvendinamaisiais dokumentais</text:span><text:s/>ar kitais elektroninės informacijos saugą reglamentuojančiais teisės aktais IS „eLTSA“ naudotojai supažindinami tik iš esmės pasikeitus informacijos saugą reglamentuojantiems teisės aktams. Informacija apie teisės aktų pakeitimus siunčiama elektroniniu būdu.</text:p>
      <text:p text:style-name="P3952"/>
      <text:p text:style-name="P3953"><text:span text:style-name="T3954">VI</text:span><text:span text:style-name="T3955"><text:s/>SKYRIUS<text:s/></text:span></text:p>
      <text:p text:style-name="P3956"><text:span text:style-name="T3957">BAIGIAMOSIOS NUOSTATOS</text:span></text:p>
      <text:p text:style-name="P3958"/>
      <text:p text:style-name="P3959"><text:span text:style-name="T3960">53</text:span><text:span text:style-name="T3961">.<text:s/></text:span>IS „eLTSA“<text:s/><text:span text:style-name="T3962">saugos įgaliotinis organizuoja saugos politikos įgyvendinamųjų dokumentų svarstymą (peržiūrą) ne rečiau kaip kartą per metus. Saugos politikos įgyvendinamieji dokumentai yra svarstomi (peržiūrimi) atlikus rizikos analizę ar informacinių technologijų saugos reikalavimų atitikties vertinimą arba įvykus esminiams organizaciniams, sisteminiams ar kitiems pokyčiams.</text:span></text:p>
      <text:p text:style-name="P3963"><text:span text:style-name="T3964">54</text:span><text:span text:style-name="T3965">.<text:s/></text:span>Saugos įgaliotinis, IS „eLTSA“ tvarkytojas, IS „eLTSA“ naudotojai, IS „eLTSA“ administratorius (-iai), pažeidę Saugos nuostatų,<text:s/><text:span text:style-name="T3966">saugos politikos įgyvendinamųjų dokumentų</text:span><text:s/>ar kitų elektroninės informacijos saugą reglamentuojančių teisės aktų reikalavimus, atsako įstatymų nustatyta tvarka.</text:p>
      <text:p text:style-name="P3967">_________________</text:p>
      <text:p text:style-name="P3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38in" fo:page-height="11.6944in" style:print-orientation="portrait" fo:margin-top="0.3937in" fo:margin-left="1.1812in" fo:margin-bottom="0.0041in" fo:margin-right="0.585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868in"/>
      </style:footer-style>
    </style:page-layout>
    <style:style style:name="P2" style:parent-style-name="Normal" style:family="paragraph">
      <style:paragraph-properties fo:text-align="center" fo:margin-bottom="0.1111in">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line-height="107%">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line-height="107%">
        <style:tab-stops>
          <style:tab-stop style:type="center" style:position="3.4625in"/>
          <style:tab-stop style:type="right" style:position="6.925in"/>
        </style:tab-stops>
      </style:paragraph-properties>
      <style:text-properties style:font-size-complex="12pt"/>
    </style:style>
    <style:page-layout style:name="PL1">
      <style:page-layout-properties fo:page-width="8.2638in" fo:page-height="11.6944in" style:print-orientation="portrait" fo:margin-top="0.7875in" fo:margin-left="1.1812in" fo:margin-bottom="0.5909in" fo:margin-right="0.5854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fo:text-align="center" fo:margin-bottom="0.1111in">
        <style:tab-stops>
          <style:tab-stop style:type="center" style:position="3.25in"/>
          <style:tab-stop style:type="right" style:position="6.5in"/>
        </style:tab-stops>
      </style:paragraph-properties>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line-height="107%">
        <style:tab-stops>
          <style:tab-stop style:type="center" style:position="3.4625in"/>
          <style:tab-stop style:type="right" style:position="6.925in"/>
        </style:tab-stops>
      </style:paragraph-properties>
      <style:text-properties style:font-size-complex="12pt"/>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fo:line-height="107%">
        <style:tab-stops>
          <style:tab-stop style:type="center" style:position="3.4625in"/>
          <style:tab-stop style:type="right" style:position="6.925in"/>
        </style:tab-stops>
      </style:paragraph-properties>
      <style:text-properties style:font-size-complex="12pt"/>
    </style:style>
    <style:page-layout style:name="PL2">
      <style:page-layout-properties fo:page-width="8.2638in" fo:page-height="11.6944in" style:print-orientation="portrait" fo:margin-top="0.7875in" fo:margin-left="1.1812in" fo:margin-bottom="0.5909in" fo:margin-right="0.5854in" style:num-format="1" style:writing-mode="lr-tb">
        <style:footnote-sep style:width="0.007in" style:rel-width="33%" style:color="#000000" style:line-style="solid" style:adjustment="left"/>
      </style:page-layout-properties>
    </style:page-layout>
    <style:style style:name="P3020" style:parent-style-name="Normal" style:family="paragraph">
      <style:paragraph-properties fo:text-align="center" fo:margin-bottom="0.1111in">
        <style:tab-stops>
          <style:tab-stop style:type="center" style:position="3.25in"/>
          <style:tab-stop style:type="right" style:position="6.5in"/>
        </style:tab-stops>
      </style:paragraph-properties>
    </style:style>
    <style:style style:name="T3021" style:parent-style-name="DefaultParagraphFont" style:family="text">
      <style:text-properties fo:font-size="11pt" style:font-size-asian="11pt" style:font-size-complex="11pt" style:language-asian="lt" style:country-asian="LT"/>
    </style:style>
    <style:style style:name="P3022" style:parent-style-name="Normal" style:family="paragraph">
      <style:paragraph-properties fo:line-height="107%">
        <style:tab-stops>
          <style:tab-stop style:type="center" style:position="3.4625in"/>
          <style:tab-stop style:type="right" style:position="6.925in"/>
        </style:tab-stops>
      </style:paragraph-properties>
      <style:text-properties style:font-size-complex="12pt"/>
    </style:style>
    <style:style style:name="P3023" style:parent-style-name="Normal" style:family="paragraph">
      <style:paragraph-properties>
        <style:tab-stops>
          <style:tab-stop style:type="center" style:position="3.4625in"/>
          <style:tab-stop style:type="right" style:position="6.925in"/>
        </style:tab-stops>
      </style:paragraph-properties>
    </style:style>
    <style:style style:name="P3024" style:parent-style-name="Normal" style:family="paragraph">
      <style:paragraph-properties fo:line-height="107%">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text:span text:style-name="T99"><text:page-number text:fixed="false">3</text:page-number></text:span></text:p>
      </style:header>
      <style:footer>
        <text:p text:style-name="P100"/>
      </style:footer>
    </style:master-page>
    <style:master-page style:next-style-name="MP1" style:name="MPF1" style:page-layout-name="PL1">
      <style:header>
        <text:p text:style-name="P101"/>
      </style:header>
      <style:footer>
        <text:p text:style-name="P102"/>
      </style:footer>
    </style:master-page>
    <style:master-page style:name="MP2" style:page-layout-name="PL2">
      <style:header>
        <text:p text:style-name="P3020"><text:span text:style-name="T3021"><text:page-number text:fixed="false">3</text:page-number></text:span></text:p>
      </style:header>
      <style:footer>
        <text:p text:style-name="P3022"/>
      </style:footer>
    </style:master-page>
    <style:master-page style:next-style-name="MP2" style:name="MPF2" style:page-layout-name="PL2">
      <style:header>
        <text:p text:style-name="P3023"/>
      </style:header>
      <style:footer>
        <text:p text:style-name="P30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Serbenta</meta:initial-creator>
    <dc:creator>adlibuser</dc:creator>
    <meta:creation-date>2021-05-04T08:08:00Z</meta:creation-date>
    <dc:date>2021-05-04T08:08:00Z</dc:date>
    <meta:template xlink:href="Normal.dotm" xlink:type="simple"/>
    <meta:editing-cycles>2</meta:editing-cycles>
    <meta:editing-duration>PT0S</meta:editing-duration>
    <meta:document-statistic meta:page-count="32" meta:paragraph-count="912" meta:word-count="18038" meta:character-count="135100" meta:row-count="3805" meta:non-whitespace-character-count="117974"/>
  </office:meta>
</office:document-meta>
</file>