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line-height="150%" fo:margin-left="0.75in" fo:text-indent="-0.25in" fo:background-color="#FFFFFF">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widows="0" fo:orphans="0" style:punctuation-wrap="simple"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punctuation-wrap="simple" fo:text-align="justify" style:vertical-align="baseline" fo:line-height="150%" fo:margin-left="0.25in" fo:text-indent="0.2423in">
        <style:tab-stops>
          <style:tab-stop style:type="left" style:position="0.53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style:punctuation-wrap="simple" fo:text-align="justify" style:vertical-align="baseline" fo:line-height="150%" fo:margin-left="0.25in" fo:text-indent="0.2423in">
        <style:tab-stops>
          <style:tab-stop style:type="left" style:position="0.5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style:punctuation-wrap="simple" fo:text-align="justify" style:vertical-align="baseline" fo:line-height="150%" fo:margin-left="0.25in" fo:text-indent="0.2423in">
        <style:tab-stops>
          <style:tab-stop style:type="left" style:position="0.53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style:punctuation-wrap="simple" fo:text-align="justify" style:vertical-align="baseline" fo:line-height="150%" fo:text-indent="0.5in"/>
      <style:text-properties fo:hyphenate="false"/>
    </style:style>
    <style:style style:name="T72" style:parent-style-name="DefaultParagraphFont" style:family="text">
      <style:text-properties fo:color="#000000" style:font-size-complex="12pt" fo:background-color="#FFFFFF" fo:language="en" fo:country="GB"/>
    </style:style>
    <style:style style:name="T73" style:parent-style-name="DefaultParagraphFont" style:family="text">
      <style:text-properties fo:color="#000000" style:font-size-complex="12pt" fo:background-color="#FFFFFF" fo:language="en" fo:country="GB"/>
    </style:style>
    <style:style style:name="T74" style:parent-style-name="DefaultParagraphFont" style:family="text">
      <style:text-properties fo:color="#000000" style:font-size-complex="12pt" fo:background-color="#FFFFFF"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color="#000000" style:font-size-complex="12pt" fo:background-color="#FFFFFF" fo:language="en" fo:country="GB"/>
    </style:style>
    <style:style style:name="P77" style:parent-style-name="Normal" style:family="paragraph">
      <style:paragraph-properties fo:widows="0" fo:orphans="0" style:punctuation-wrap="simple" fo:text-align="justify" style:vertical-align="baseline" fo:line-height="150%" fo:margin-left="0.25in" fo:text-indent="0.2423in">
        <style:tab-stops>
          <style:tab-stop style:type="left" style:position="0.53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50%" fo:text-indent="0.5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tab-stops>
          <style:tab-stop style:type="left" style:position="0.393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punctuation-wrap="simple" fo:text-align="justify" style:vertical-align="baseline" fo:line-height="150%" fo:text-indent="0.5in">
        <style:tab-stops>
          <style:tab-stop style:type="left" style:position="0.3937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style:vertical-align="baseline" fo:line-height="150%" fo:text-indent="0.5in">
        <style:tab-stops>
          <style:tab-stop style:type="left" style:position="0.393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in">
        <style:tab-stops>
          <style:tab-stop style:type="left" style:position="0.3937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style:vertical-align="baseline" fo:line-height="150%" fo:text-indent="0.5in">
        <style:tab-stops>
          <style:tab-stop style:type="left" style:position="0.393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justify" style:vertical-align="baseline"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center" style:vertical-align="baseline" fo:line-height="150%"/>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center" fo:line-height="150%"/>
      <style:text-properties fo:hyphenate="false"/>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justify" fo:line-height="150%" fo:text-indent="0.4923in"/>
      <style:text-properties fo:hyphenate="false"/>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widows="0" fo:orphans="0" fo:text-align="justify" fo:line-height="150%"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style:punctuation-wrap="simple" fo:text-align="justify" style:vertical-align="baseline"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style:font-size-complex="12pt" fo:background-color="#FFFFFF" fo:language="en" fo:country="GB"/>
    </style:style>
    <style:style style:name="T388" style:parent-style-name="DefaultParagraphFont" style:family="text">
      <style:text-properties fo:color="#000000" style:font-size-complex="12pt" fo:background-color="#FFFFFF" fo:language="en" fo:country="GB"/>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color="#000000" style:font-size-complex="12pt" fo:background-color="#FFFFFF" fo:language="en" fo:country="GB"/>
    </style:style>
    <style:style style:name="T391" style:parent-style-name="DefaultParagraphFont" style:family="text">
      <style:text-properties fo:color="#000000" style:font-size-complex="12pt" fo:background-color="#FFFFFF" fo:language="en" fo:country="GB"/>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baseline" fo:line-height="150%"/>
    </style:style>
    <style:style style:name="P413" style:parent-style-name="Normal" style:family="paragraph">
      <style:paragraph-properties style:punctuation-wrap="simple" fo:text-align="justify" style:vertical-align="baseline" fo:line-height="150%"/>
    </style:style>
    <style:style style:name="P414" style:parent-style-name="Normal" style:family="paragraph">
      <style:paragraph-properties style:punctuation-wrap="simple" fo:text-align="justify" style:vertical-align="baseline" fo:line-height="150%"/>
    </style:style>
    <style:style style:name="P41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7 M. KOVO 23 D. ĮSAKYMO NR. 3D-196 „DĖL LIETUVOS KAIMO PLĖTROS 2014–2020 METŲ PROGRAMOS PRIEMONĖS „LEADER“ VEIKLOS SRITIES „VVG BENDRADARBIAVIMO PROJEKTŲ RENGIMAS IR ĮGYVENDINIMAS“ ĮGYVENDINIMO 2017 METAIS TAISYKLIŲ PATVIRTINIMO“ PAKEITIMO</text:p>
      <text:p text:style-name="P12"/>
      <text:p text:style-name="P13">2017 m. spalio 27 d. Nr. 3D-682</text:p>
      <text:p text:style-name="P14">Vilnius</text:p>
      <text:p text:style-name="P15"/>
      <text:p text:style-name="P16"/>
      <text:p text:style-name="P17"><text:span text:style-name="T18">1</text:span><text:span text:style-name="T19">.</text:span><text:span text:style-name="T20"><text:tab/>Pakeičiu Lietuvos kaimo plėtros 2014–2020 metų programos priemonės „LEADER“ veiklos srities „VVG bendradarbiavimo projektų rengimas ir įgyvendinimas“ įgyvendinimo 2017 metais taisykles, patvirtintas Lietuvos Respublikos žemės ūkio ministro 2017 m. kovo 23 d. įsakymu Nr. 3D-196 „Dėl Lietuvos kaimo plėtros 2014–2020 metų programos priemonės „LEADER“ veiklos srities „VVG bendradarbiavimo projektų rengimas ir įgyvendinimas“ įgyvendinimo 2017 metais taisyklių patvirtinimo“ (toliau – Taisyklės):</text:span></text:p>
      <text:p text:style-name="P21"><text:span text:style-name="T22">1.1</text:span><text:span text:style-name="T23">.</text:span><text:span text:style-name="T24"><text:tab/><text:s/>Pakeičiu 16 punktą ir jį išdėstau taip:</text:span></text:p>
      <text:p text:style-name="P25"><text:span text:style-name="T26">„</text:span><text:span text:style-name="T27">16</text:span><text:span text:style-name="T28">. Didžiausia paramos suma:</text:span></text:p>
      <text:p text:style-name="P29"><text:span text:style-name="T30">16.1</text:span><text:span text:style-name="T31">. teritorinio bendradarbiavimo projektui įgyvendinti – 100 000 Eur. Paramos intensyvumas – iki 90 proc. visų tinkamų finansuoti projekto išlaidų;</text:span></text:p>
      <text:p text:style-name="P32"><text:span text:style-name="T33">16.2</text:span><text:span text:style-name="T34">. techninei paramai (tik tarptautinių projektų inicijavimui) – 3 000 Eur. Paramos intensyvumas – iki 100 proc. visų tinkamų finansuoti projekto išlaidų;</text:span></text:p>
      <text:p text:style-name="P35"><text:span text:style-name="T36">16.3</text:span><text:span text:style-name="T37">. tarptautinio bendradarbiavimo projektui įgyvendinti – 100 000 Eur. Paramos intensyvumas – iki 100 proc. visų tinkamų finansuoti projekto išlaidų.“</text:span></text:p>
      <text:p text:style-name="P38"><text:span text:style-name="T39">1.2</text:span><text:span text:style-name="T40">. Pakeičiu 18.12.4 papunktį ir jį išdėstau taip:</text:span></text:p>
      <text:p text:style-name="P41"><text:span text:style-name="T42">„</text:span><text:span text:style-name="T43">18.12.4</text:span><text:span text:style-name="T44">. turi būti nurodyta, kokio visų bendradarbiaujančių pareiškėjo ir projekto partnerių VPS (jų priemonių) bendro tikslo įgyvendinimo bus siekiama ir kaip jis bus įgyvendintas, t. y., kokie projekto uždaviniai. Projekto tikslas ir laukiami rezultatai turi būti pasiekiami, konkretūs, pamatuojami ir patikrinami. Projekte numatytos veiklos turi būti būtinos projekto tikslui pasiekti;“.</text:span></text:p>
      <text:p text:style-name="P45"><text:span text:style-name="T46">1.3</text:span><text:span text:style-name="T47">.</text:span><text:span text:style-name="T48"><text:tab/>Pakeičiu 19.3.1 papunktį ir jį išdėstau taip:</text:span></text:p>
      <text:p text:style-name="P49"><text:span text:style-name="T50">„</text:span><text:span text:style-name="T51">19.3.1</text:span><text:span text:style-name="T52">. projekto investicijos atitinka darbo saugos reikalavimus, kaip nurodyta techniniame reglamente „Mašinų sauga“, patvirtintame Lietuvos Respublikos socialinės<text:s/></text:span><text:soft-page-break/><text:span text:style-name="T53">apsaugos ir darbo ministro 2000 m. kovo 6 d. įsakymu Nr. 28 „Dėl Techninio reglamento „Mašinų sauga“ patvirtinimo“,<text:s/></text:span><text:span text:style-name="T54">ir Elektrotechnikos gaminių saugos techniniame reglamente, patvirtintame Lietuvos Respublikos ūkio ministro 2016 m. balandžio 26 d. įsakymu Nr. 4-314 „Dėl Elektrotechnikos gaminių saugos techninio reglamento patvirtinimo“<text:s/></text:span><text:span text:style-name="T55">(kartu su paramos paraiška pateikiamuose komerciniuose pasiūlymuose,<text:s/></text:span><text:span text:style-name="T56">skirtuose mašinų ir elektrotechnikos gaminių kainoms pagrįsti,<text:s/></text:span><text:span text:style-name="T57">turi būti tiekėjo patvirtinimas, kad parduodama prekė atitinka ES saugos reikalavimus);“.</text:span></text:p>
      <text:p text:style-name="P58"><text:span text:style-name="T59">1.4</text:span><text:span text:style-name="T60">.</text:span><text:span text:style-name="T61"><text:tab/><text:s/>Pakeičiu 19.3.2 papunktį ir jį išdėstau taip:</text:span></text:p>
      <text:p text:style-name="P62"><text:span text:style-name="T63">„</text:span><text:span text:style-name="T64">19.3.2</text:span><text:span text:style-name="T65">. 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Agentūros prašymu;“.</text:span></text:p>
      <text:p text:style-name="P66"><text:span text:style-name="T67">1.5</text:span><text:span text:style-name="T68">.</text:span><text:span text:style-name="T69"><text:tab/></text:span><text:span text:style-name="T70"><text:s/>Pakeičiu 19.11 papunktį ir jį išdėstau taip:</text:span></text:p>
      <text:p text:style-name="P71"><text:span text:style-name="T72">„</text:span><text:span text:style-name="T73">19.11</text:span><text:span text:style-name="T74">.</text:span><text:span text:style-name="T75"><text:s/></text:span><text:span text:style-name="T76">projekto kontrolės laikotarpis taikomas, kai: projekte numatyta veikla yra susijusi su investicijomis į nekilnojamąjį turtą, įsigyjamas ilgalaikis turtas, projekte vykdoma ekonominė veikla ir įkuriama darbo vieta ir šios investicijos finansuojamos iš EŽŪFKP ir Lietuvos Respublikos valstybės biudžeto lėšų;“.</text:span></text:p>
      <text:p text:style-name="P77"><text:span text:style-name="T78">1.6</text:span><text:span text:style-name="T79">.</text:span><text:span text:style-name="T80"><text:tab/><text:s/>Pakeičiu 20.3 papunktį ir jį išdėstau taip:</text:span></text:p>
      <text:p text:style-name="P81"><text:span text:style-name="T82">„</text:span><text:span text:style-name="T83">20.3</text:span><text:span text:style-name="T84">. projektu siekia ES kaimo plėtros politikos prioritetų ir tikslinių sričių, nurodytų šių Taisyklių III skyriuje, įgyvendinimo (bent vienos prioriteto tikslinės srities); “.</text:span></text:p>
      <text:p text:style-name="P85"><text:span text:style-name="T86">1.7</text:span><text:span text:style-name="T87">. Pakeičiu 21 punktą ir jį išdėstau taip:<text:s/></text:span></text:p>
      <text:p text:style-name="P88"><text:span text:style-name="T89">„</text:span><text:span text:style-name="T90">21</text:span><text:span text:style-name="T91">. Specialiosios tinkamumo gauti paramą sąlygos ir reikalavimai, taikomi tik šių Taisyklių 13.1 papunktyje nurodytam projekto partneriui, veikiančiam Lietuvos Respublikos teritorijoje:</text:span></text:p>
      <text:p text:style-name="P92"><text:span text:style-name="T93">21.1</text:span><text:span text:style-name="T94">. atitikti šių Taisyklių 19.1–19.2 papunkčiuose nustatytas specialiąsias tinkamumo gauti paramą sąlygas ir reikalavimus;</text:span></text:p>
      <text:p text:style-name="P95"><text:span text:style-name="T96">21.2</text:span><text:span text:style-name="T97">.<text:s/></text:span><text:span text:style-name="T98">veikla ir finansavimo šaltiniu (finansavimo šaltiniu, kai toks būtinas) prisidėti prie projekto įgyvendinimo.“</text:span></text:p>
      <text:p text:style-name="P99"><text:span text:style-name="T100">1.8</text:span><text:span text:style-name="T101">. Pakeičiu 22 punktą ir jį išdėstau taip:</text:span></text:p>
      <text:p text:style-name="P102"><text:span text:style-name="T103">„</text:span><text:span text:style-name="T104">22</text:span><text:span text:style-name="T105">. Specialiosios tinkamumo gauti paramą sąlygos ir reikalavimai, taikomi tik šių Taisyklių 13.2 papunktyje nurodytam projekto partneriui, veikiančiam Lietuvos Respublikos teritorijoje:</text:span></text:p>
      <text:p text:style-name="P106"><text:span text:style-name="T107">22.1</text:span><text:span text:style-name="T108">. atitikti šių Taisyklių 20.1–20.2 papunkčiuose nustatytas specialiąsias tinkamumo gauti paramą sąlygas ir reikalavimus;</text:span></text:p>
      <text:p text:style-name="P109"><text:span text:style-name="T110">22.2</text:span><text:span text:style-name="T111">. jei šis projekto partneris siekia finansavimo iš EŽŪFKP ir Lietuvos Respublikos valstybės biudžeto, jis turi atitikti ir šių Taisyklių 20.3 papunktyje nurodytą reikalavimą;</text:span></text:p>
      <text:p text:style-name="P112"><text:span text:style-name="T113">22.3</text:span><text:span text:style-name="T114">. veikla ir finansavimo šaltiniu (finansavimo šaltiniu, kai toks būtinas) prisidėti prie projekto įgyvendinimo.“</text:span></text:p>
      <text:p text:style-name="P115"><text:span text:style-name="T116">1.9</text:span><text:span text:style-name="T117">. Pakeičiu 23.3 papunktį ir jį išdėstau taip:</text:span></text:p>
      <text:p text:style-name="P118"><text:span text:style-name="T119">„</text:span><text:span text:style-name="T120">23.3</text:span><text:span text:style-name="T121">. pareiškėjui (projekto koordinatoriui) pateikė dokumentus, kuriuose patvirtinama, jog paramos paraišką yra pateikęs savo institucijai,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 Šie dokumentai turi būti pateikti kartu su paramos paraiška;“</text:span></text:p>
      <text:p text:style-name="P122"><text:span text:style-name="T123">1.10</text:span><text:span text:style-name="T124">.<text:s/></text:span><text:span text:style-name="T125">Pakeičiu 25.2 papunktį ir jį išdėstau taip:</text:span></text:p>
      <text:p text:style-name="P126"><text:span text:style-name="T127">„</text:span><text:span text:style-name="T128">25.2</text:span><text:span text:style-name="T129">. bent vienas projekto partneris, nurodytas šių Taisyklių 13 punkte, turi veikti ES valstybėje narėje arba trečiosios šalies kaimo teritorijoje. Visi projekto partneriai, veikiantys ne Lietuvos Respublikos teritorijoje, turi atitikti šias tinkamumo sąlygas ir reikalavimus:“.</text:span></text:p>
      <text:p text:style-name="P130"><text:span text:style-name="T131">1.11</text:span><text:span text:style-name="T132">. Pakeičiu 25.2.3 papunktį ir jį išdėstau taip:</text:span></text:p>
      <text:p text:style-name="P133"><text:span text:style-name="T134">„</text:span><text:span text:style-name="T135">25.2.3</text:span><text:span text:style-name="T136">. Lietuvos Respublikos teritorijoje veikiančiam projekto partneriui (pareiškėjui) pateikti dokumentus ir (arba) informaciją, jog paramos paraišką pateikė savo institucijai,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 Šie dokumentai ir (arba) informacija turi būti pateikta kartu su paramos paraiška;“.</text:span></text:p>
      <text:p text:style-name="P137"><text:span text:style-name="T138">1.12</text:span><text:span text:style-name="T139">. Pakeičiu 29.5 papunktį ir jį išdėstau taip:</text:span></text:p>
      <text:p text:style-name="P140"><text:span text:style-name="T141">„</text:span><text:span text:style-name="T142">29.5</text:span><text:span text:style-name="T143">. pareiškėjas neturi teisės gauti paramos nuo galutinio sprendimo dėl pažeidimo priėmimo dienos, kai sprendimas priimtas dėl:</text:span></text:p>
      <text:p text:style-name="P144"><text:span text:style-name="T145">29.5.1</text:span><text:span text:style-name="T146">. pareiškėjo ir (arba) projekto partnerio, ketinusio ir (arba) gavusio paramą iš EŽŪFKP ir Lietuvos Respublikos valstybės biudžeto, Europos žuvininkystės fondo ir Lietuvos Respublikos valstybės biudžeto, EJRŽF ir Lietuvos Respublikos valstybės biudžeto paramos teikimo ar sutarties sąlygų pažeidimo, apie kurį teisės aktų nustatyta tvarka buvo pranešta Europos Komisijai. Tokiu atveju pareiškėjas neturi teisės gauti paramos vienus metus nuo galutinio sprendimo priėmimo;</text:span></text:p>
      <text:p text:style-name="P147"><text:span text:style-name="T148">29.5.2</text:span><text:span text:style-name="T149">. paramos neskyrimo ar paramos mokėjimo nutraukimo dėl padaryto pažeidimo. Tokiu atveju pareiškėjas neturi teisės gauti paramos vienus metus nuo galutinio sprendimo priėmimo.“</text:span></text:p>
      <text:p text:style-name="P150"><text:span text:style-name="T151">1.13</text:span><text:span text:style-name="T152">. Pakeičiu 33.1 papunktį ir jį išdėstau taip:</text:span></text:p>
      <text:p text:style-name="P153"><text:span text:style-name="T154">„</text:span><text:span text:style-name="T155">33.1</text:span><text:span text:style-name="T156">. būtinos projektui įgyvendinti, realiai suplanuotos, pagrįstos, numatytos ir<text:s/></text:span><text:span text:style-name="T157">pagal išlaidų kategorijas</text:span><text:span text:style-name="T158"><text:s/></text:span><text:span text:style-name="T159">išvardytos</text:span><text:span text:style-name="T160"><text:s/>paramos paraiškoje, neviršijančios nustatyto paramos dydžio, ir intensyvumo;“.</text:span></text:p>
      <text:p text:style-name="P161"><text:span text:style-name="T162">1.14</text:span><text:span text:style-name="T163">. Pakeičiu 33.3.1 papunktį ir jį išdėstau taip:</text:span></text:p>
      <text:p text:style-name="P164"><text:span text:style-name="T165">„</text:span><text:span text:style-name="T166">33.3.1</text:span><text:span text:style-name="T167">. pateikiami ne mažiau kaip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kiekvienos investicijos pasiūlytą kainą, neviršijančią vidutinių rinkos kainų. Jei komercinis pasiūlymas pateiktas daugiau nei dėl vienos investicijos, turi būti pasirenkama kiekvienos investicijos mažiausia kaina, neatsižvelgiant į bendrą visų komerciniame pasiūlyme nurodytų investicijų kainą. Bent 1 (vienas) rinkos kainą įrodantis dokumentas (komercinis pasiūlymas arba kompiuterio ekrano nuotrauka) turi būti pateiktas iš prekių ar paslaugų teikėjo, kurio buveinės registracijos vieta yra ne pareiškėjo ir projekto partnerio teritorijoje. Tuo atveju, kai pareiškėjo pateiktuose komerciniuose pasiūlymuose nurodyta prekių, paslaugų ar darbų kaina 10 (dešimt) proc. didesnė nei analogiškos rinkoje egzistuojančios prekių, paslaugų ar darbų kaina, atliekami KPP administravimo taisyklių 69 punkte nurodyti veiksmai;“.</text:span></text:p>
      <text:p text:style-name="P168"><text:span text:style-name="T169">1.15</text:span><text:span text:style-name="T170">. Pakeičiu 33.12 papunktį ir jį išdėstau taip:</text:span></text:p>
      <text:p text:style-name="P171"><text:span text:style-name="T172">„</text:span><text:span text:style-name="T173">33.12</text:span><text:span text:style-name="T174">. komandiruočių išlaidos:</text:span></text:p>
      <text:p text:style-name="P175"><text:span text:style-name="T176">33.12.1</text:span><text:span text:style-name="T177">. negali viršyti įkainių, nustatytų Tarnybinių komandiruočių išlaidų apmokėjimo biudžetinėse įstaigose taisyklėse, patvirtintose Lietuvos Respublikos Vyriausybės 2004 m. balandžio 29 d. nutarimu Nr. 526 „Dėl Tarnybinių komandiruočių išlaidų apmokėjimo biudžetinėse įstaigose taisyklių patvirtinimo“;</text:span></text:p>
      <text:p text:style-name="P178"><text:span text:style-name="T179">33.12.2</text:span><text:span text:style-name="T180">. kai komandiruotės vieta į vieną pusę yra už mažiau kaip 400 km, tinkamomis finansuoti išlaidomis pripažįstamos kelionės viešuoju antžeminiu ir (arba) viešuoju vandens transportu;<text:s/></text:span></text:p>
      <text:p text:style-name="P181"><text:span text:style-name="T182">33.12.3</text:span><text:span text:style-name="T183">. kai komandiruotės vieta į vieną pusę yra daugiau kaip 400 km, tinkamomis finansuoti išlaidomis pripažįstamos lėktuvo ekonomine klase išlaidos arba kelionės viešuoju antžeminiu ir (arba) viešuoju vandens transportu išlaidos.</text:span><text:span text:style-name="T184"><text:s/>Kelionės lėktuvu tinkamos finansuoti išlaidos negali viršyti Komandiruočių ir kelionių fiksuotųjų įkainių nustatymo techninės paramos projektuose tyrimo ataskaitoje, skelbiamoje www.esinvesticijos.lt, nurodytų fiksuotųjų įkainių dydžio</text:span><text:span text:style-name="T185">;</text:span></text:p>
      <text:p text:style-name="P186"><text:span text:style-name="T187">33.12.4</text:span><text:span text:style-name="T188">. kai komandiruotė yra Lietuvos Respublikos teritorijoje, nakvynės išlaidos gali<text:s/></text:span><text:soft-page-break/><text:span text:style-name="T189">būti pripažįstamos tinkamomis finansuoti išlaidomis, jeigu komandiruotė trunka daugiau negu vieną dieną ir yra ne pareiškėjo teritorijoje.<text:s/></text:span><text:span text:style-name="T190">Tinkamos finansuoti nakvynės išlaidos negali viršyti Apgyvendinimo Lietuvoje išlaidų fiksuotųjų įkainių nustatymo tyrimo ataskaitoje, skelbiamoje www.esinvesticijos.lt, nurodytų apgyvendinimo Lietuvoje fiksuotųjų įkainių dydžio.</text:span><text:span text:style-name="T191">“</text:span></text:p>
      <text:p text:style-name="P192"><text:span text:style-name="T193">1.16</text:span><text:span text:style-name="T194">. Pakeičiu 34 punktą ir jį išdėstau taip:</text:span></text:p>
      <text:p text:style-name="P195"><text:span text:style-name="T196">„</text:span><text:span text:style-name="T197">3</text:span><text:span text:style-name="T198">4</text:span><text:span text:style-name="T199">. Tinkamų finansuoti išlaidų kategorijos:</text:span></text:p>
      <text:p text:style-name="P200"><text:span text:style-name="T201">34.1</text:span><text:span text:style-name="T202">. projekto koordinavimo išlaidos (šios išlaidos negali viršyti 5 proc. visų pagal šias Taisykles tinkamų finansuoti projekto išlaidų):<text:s/></text:span></text:p>
      <text:p text:style-name="P203"><text:span text:style-name="T204">34.1.1</text:span><text:span text:style-name="T205">. kelionių ir (arba) transporto nuomos; <text:s/></text:span></text:p>
      <text:p text:style-name="P206"><text:span text:style-name="T207">34.1.2</text:span><text:span text:style-name="T208">. nakvynės;</text:span></text:p>
      <text:p text:style-name="P209"><text:span text:style-name="T210">34.1.3</text:span><text:span text:style-name="T211">.<text:s/></text:span><text:span text:style-name="T212">medicininių išlaidų draudimo ir nelaimingų atsitikimų draudimo, apimančio mirties, neįgalumo ir traumų rizikas<text:s/></text:span><text:span text:style-name="T213">ir kitų dokumentų (vizų, leidimų išvykti į trečiąją šalį) tvarkymo;</text:span></text:p>
      <text:p text:style-name="P214"><text:span text:style-name="T215">34.1.4</text:span><text:span text:style-name="T216">. dienpinigių (tik tais atvejais, kai komandiruotė yra ne Lietuvos Respublikos teritorijoje ir kai vyksta VVG darbuotojas);</text:span></text:p>
      <text:p text:style-name="P217"><text:span text:style-name="T218">34.1.5</text:span><text:span text:style-name="T219">. mokėjimo už kelius (jei ši išlaida nėra įtraukta į transporto nuomą);</text:span></text:p>
      <text:p text:style-name="P220"><text:span text:style-name="T221">34.1.6</text:span><text:span text:style-name="T222">. automobilio stovėjimo mokamose automobilių stovėjimo vietose išlaidos;</text:span></text:p>
      <text:p text:style-name="P223"><text:span text:style-name="T224">34.1.7</text:span><text:span text:style-name="T225">. ryšių (pašto ir telekomunikacijų);</text:span></text:p>
      <text:p text:style-name="P226"><text:span text:style-name="T227">34.1.8</text:span><text:span text:style-name="T228">. vertimo;</text:span></text:p>
      <text:p text:style-name="P229"><text:span text:style-name="T230">34.1.9</text:span><text:span text:style-name="T231">. susitikimų su projekto partneriais (renginio vietos nuomos, maitinimo).</text:span></text:p>
      <text:p text:style-name="P232"><text:span text:style-name="T233">34.2</text:span><text:span text:style-name="T234">. Projekto įgyvendinimo:</text:span></text:p>
      <text:p text:style-name="P235"><text:span text:style-name="T236">34.2.1</text:span><text:span text:style-name="T237">. bendrosios išlaidos (ne daugiau kaip 10 (dešimt) proc. visų pagal šias Taisykles tinkamų finansuoti projekto išlaidų);<text:s/></text:span></text:p>
      <text:p text:style-name="P238"><text:span text:style-name="T239">34.2.2</text:span><text:span text:style-name="T240">. naujų prekių įsigijimas (tais atvejais, kai jomis gali naudotis visi projekto partneriai, kurių veikla finansuojama iš EŽŪFKP ir Lietuvos Respublikos valstybės biudžeto lėšų). Motorinės transporto priemonės įsigijimas yra tinkama finansuoti išlaida tik tuo atveju, jeigu projekto pagrindinė idėja – mobilioji prekyba projekto partneri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ext:s/>Remiamas tik N kategorijos N1 klasės transporto priemonių įsigijimas (išskyrus padidinto važumo transporto priemones (visureigius), kurių kėbulo kodai:<text:s/></text:span><text:soft-page-break/><text:span text:style-name="T241">BAB, BAK, BAL ir BB.“</text:span></text:p>
      <text:p text:style-name="P242"><text:span text:style-name="T243">34.2.3</text:span><text:span text:style-name="T244">. darbų ir paslaugų įsigijimas, kai darbų ir paslaugų rezultatais gali naudotis visi projekto parteriai, kurių veikla finansuojama iš EŽŪFKP ir Lietuvos Respublikos valstybės biudžeto lėšų. Taip pat remiama:</text:span></text:p>
      <text:p text:style-name="P245"><text:span text:style-name="T246">34.2.3.1</text:span><text:span text:style-name="T247">. projekte numatytai veiklai vykdyti skirtų gamybinių ir kitų būtinų statinių rekonstravimas ir (arba) kapitalinis remontas bei inžinerinių statinių, nurodytų šių Taisyklių 19.4.3 papunktyje, sukūrimas ir (arba) atnaujinimas. Projekte numatytai veiklai vykdyti skirtų gamybinių ir kitų būtinų statinių rekonstravimą ar kapitalinį remontą, taip pat inžinerinių statinių naują statybą atliekant ūkio būdu, finansuojamas tik naujų statybinių medžiagų įsigijimas;</text:span></text:p>
      <text:p text:style-name="P248"><text:span text:style-name="T249">34.2.3.2</text:span><text:span text:style-name="T250">. leidinių leidyba. Šios išlaidos negali viršyti 5 proc. visų pagal šias Taisykles tinkamų finansuoti projekto išlaidų ir ne daugiau kaip 2000 Eur;</text:span></text:p>
      <text:p text:style-name="P251"><text:span text:style-name="T252">34.2.4</text:span><text:span text:style-name="T253">. naujo juridinio asmens įregistravimo ir notaro paslaugų išlaidos;</text:span></text:p>
      <text:p text:style-name="P254"><text:span text:style-name="T255">34.3</text:span><text:span text:style-name="T256">. techninės paramos</text:span><text:span text:style-name="T257">:</text:span></text:p>
      <text:p text:style-name="P258"><text:span text:style-name="T259">34.3.1</text:span><text:span text:style-name="T260">. kelionių ir (arba) transporto nuomos;</text:span></text:p>
      <text:p text:style-name="P261"><text:span text:style-name="T262">34.3.2</text:span><text:span text:style-name="T263">. nakvynės;</text:span></text:p>
      <text:p text:style-name="P264"><text:span text:style-name="T265">34.3.3</text:span><text:span text:style-name="T266"><text:s/></text:span><text:span text:style-name="T267">medicininių išlaidų draudimo ir nelaimingų atsitikimų draudimo, apimančio mirties, neįgalumo ir traumų rizikas<text:s/></text:span><text:span text:style-name="T268">ir kitų dokumentų (vizų, leidimų išvykti į trečiąją šalį) tvarkymo;</text:span></text:p>
      <text:p text:style-name="P269"><text:span text:style-name="T270">34.3.4</text:span><text:span text:style-name="T271">. dienpinigių (tik tais atvejais, kai komandiruotė yra ne Lietuvos Respublikos teritorijoje ir kai vyksta VVG darbuotojas);</text:span></text:p>
      <text:p text:style-name="P272"><text:span text:style-name="T273">34.3.5</text:span><text:span text:style-name="T274">. mokėjimo už kelius (jei ši išlaida nėra įtraukta į transporto nuomą);</text:span></text:p>
      <text:p text:style-name="P275"><text:span text:style-name="T276">34.3.6</text:span><text:span text:style-name="T277">. automobilio stovėjimo mokamose automobilių stovėjimo vietose išlaidos;</text:span></text:p>
      <text:p text:style-name="P278"><text:span text:style-name="T279">34.3.7</text:span><text:span text:style-name="T280">. ryšių (pašto ir telekomunikacijų);</text:span></text:p>
      <text:p text:style-name="P281"><text:span text:style-name="T282">34.3.8</text:span><text:span text:style-name="T283">. vertimo;</text:span></text:p>
      <text:p text:style-name="P284"><text:span text:style-name="T285">34.3.9</text:span><text:span text:style-name="T286">. susitikimų su projekto partneriais (renginio vietos nuomos, maitinimo);</text:span></text:p>
      <text:p text:style-name="P287"><text:span text:style-name="T288">34.4</text:span><text:span text:style-name="T289">.<text:s/></text:span><text:span text:style-name="T290">PVM, kurio pareiškėjas pagal<text:s/></text:span><text:span text:style-name="T291">Lietuvos Respublikos</text:span><text:span text:style-name="T292"><text:s/>pridėtinės vertės mokesčio įstatymą neturi ar negalėtų turėti galimybės įtraukti į PVM atskaitą, yra tinkamas finansuoti iš paramos lėšų.“<text:s/></text:span></text:p>
      <text:p text:style-name="P293"><text:span text:style-name="T294">1.17</text:span><text:span text:style-name="T295">. Pakeičiu 35.13 papunktį ir jį išdėstau taip:</text:span></text:p>
      <text:p text:style-name="P296"><text:span text:style-name="T297">„</text:span><text:span text:style-name="T298">35.13</text:span><text:span text:style-name="T299">. kitų projekto partnerių, t. y. ne kaimo vietovių ir dvisektorių VVG, dalyvaujančių projekte ir projektu nesiekiančių finansavimo iš EŽŪFKP ir Lietuvos Respublikos valstybės biudžeto, patirtos išlaidos (sąskaitos faktūros turi būti išrašytos pareiškėjo ir (arba) paramos gavėjo vardu);“.</text:span></text:p>
      <text:p text:style-name="P300"><text:span text:style-name="T301">1.18</text:span><text:span text:style-name="T302">. Pakeičiu X skyrių ir jį išdėstau taip:</text:span></text:p>
      <text:p text:style-name="P303"><text:span text:style-name="T304">„</text:span><text:span text:style-name="T305">X</text:span><text:span text:style-name="T306"><text:s/>SKYRIUS</text:span></text:p>
      <text:p text:style-name="P307"><text:span text:style-name="T308">NUOSAVO INDĖLIO TINKAMUMO SĄLYGOS</text:span></text:p>
      <text:p text:style-name="P309"><text:span text:style-name="T310">36</text:span><text:span text:style-name="T311">. Projekto tinkamos finansuoti išlaidos apmokamos taikant ne didesnį paramos intensyvumą, kaip nurodyta šių Taisyklių 16.1 papunktyje.<text:s/></text:span></text:p>
      <text:p text:style-name="P312"><text:span text:style-name="T313">37</text:span><text:span text:style-name="T314">. Prie projekto įgyvendinimo galima prisidėti vienos rūšies tinkamu nuosavu indėliu (pvz., piniginėmis lėšomis) arba keliomis tinkamo nuosavo indėlio rūšimis (pvz., piniginėmis lėšomis ir įnašu natūra – savanoriškais darbais ir (arba) įnašu natūra – nekilnojamuoju turtu). Netinkamu nuosavu indėliu laikoma:<text:s/></text:span><text:span text:style-name="T315">savanoriški darbai, susiję su projekto administravimu ir koordinavimu; įnašas natūra savanoriškais darbais, kurie nėra fizinė veikla; savanoriški darbai, susiję su intelektine veikla, šios veiklos rezultatais.<text:s/></text:span></text:p>
      <text:p text:style-name="P316"><text:span text:style-name="T317">38</text:span><text:span text:style-name="T318">. T</text:span><text:span text:style-name="T319">inkamu nuosavu indėliu yra laikoma pareiškėjo arba šių Taisyklių 13.1 papunktyje arba 13.2. papunktyje nurodyto projekto partnerio (projektu siekiančių finansavimo iš EŽŪFKP ir Lietuvos Respublikos valstybės biudžeto):</text:span></text:p>
      <text:p text:style-name="P320"><text:span text:style-name="T321">38.1</text:span><text:span text:style-name="T322">. nuosavos piniginės lėšos. Kartu su paramos paraiška turi būti pateikti piniginių lėšų patvirtinimo dokumentai, išduoti patikimo subjekto – finansų institucijos (banko, kredito unijos) ir (arba) viešojo juridinio asmens, kurio veikla finansuojama iš Lietuvos Respublikos valstybės ir (arba) savivaldybių biudžetų (pvz., pateikiamas savivaldybės tarybos sprendimas skirti lėšas projektui įgyvendinti);<text:s/></text:span></text:p>
      <text:p text:style-name="P323"><text:span text:style-name="T324">38.2</text:span><text:span text:style-name="T325">. įnašas natūra – savanoriškais darbais. Turi būti įvykdytos šios sąlygos:</text:span></text:p>
      <text:p text:style-name="P326"><text:span text:style-name="T327">38.2.1</text:span><text:span text:style-name="T328">. aiškiai įvardyti projekto apraše, tiesiogiai susiję su projekto tikslu, būtini jam pasiekti. Agentūra turi įsitikinti, kad projekto apraše deklaruojami būsimi savanoriški darbai nėra faktiškai atlikti, kad numatyta savanoriškų darbų apimtis ir kiekis yra būtinas projekto tikslams pasiekti, atitinka projekte numatytas vykdyti veiklas;</text:span></text:p>
      <text:p text:style-name="P329"><text:span text:style-name="T330">38.2.2</text:span><text:span text:style-name="T331">. savanoriški darbai (pvz., aplinkos tvarkymas, maisto ruoša, specialiųjų poreikių turinčių asmenų slauga ir kita fizinė veikla) turi būti pamatuojami, patikrinami ir sukuriantys konkretų rezultatą, produktą (pvz., sutvarkyta teritorija). Projekto veikloms vykdyti, atsižvelgiant į jų pobūdį, turi būti pasitelkti kvalifikuoti savanoriai, turintys teisę ir (arba) leidimus projekte numatytai savanoriškai veiklai vykdyti (kai tokiems darbams ir (arba) veikloms atlikti reikalinga kvalifikacija), gebantys kokybiškai atlikti pavestą darbą ir (arba) veiklą;  <text:s/></text:span></text:p>
      <text:p text:style-name="P332"><text:span text:style-name="T333">38.2.3</text:span><text:span text:style-name="T334">. savanoriški darbai paramos paraiškoje ir projekto apraše turi būti išreiškiami pinigine verte. Jie turi būti pagrįsti, t. y. turi būti pateikta planuojamų savanoriškų darbų sąmata (išvardytos ir apibūdintos konkrečios veiklos ir (arba) darbai, pateikta informacija apie jų vertę paramos paraiškoje bei užpildytos projekto aprašo 14, 17 punktuose pateiktos lentelės);<text:s/></text:span></text:p>
      <text:p text:style-name="P335"><text:span text:style-name="T336">38.2.4</text:span><text:span text:style-name="T337">. vieno savanorio viena savanoriško darbo valandinė vertė (Eur) turi būti pagrįsta vadovaujantis šių Taisyklių 33.3 papunktyje nurodytais būdais. Turi būti pateikta savanoriškų darbų ir mato vieneto sąsaja (pvz., projekto įgyvendinimo vietoje savanoriai atliks valymo darbus po kapitalinio remonto, kuris buvo finansuojamas iš EŽŪFKP, kapitalinio remonto plotas – 100 m²);<text:s/></text:span></text:p>
      <text:p text:style-name="P338"><text:span text:style-name="T339">38.2.5</text:span><text:span text:style-name="T340">. kai projektas yra patvirtintas ir jo įgyvendinimo metu atliekami savanoriški darbai:</text:span></text:p>
      <text:p text:style-name="P341"><text:span text:style-name="T342">38.2.5.1</text:span><text:span text:style-name="T343">. prieš jų atlikimą turi būti informuojama Agentūra el. pašto adresu savanoriskidarbai@nma.lt likus ne mažiau kaip 7 darbo dienoms iki šių darbų vykdymo pražios. Informaciniame rašte turi būti nurodyta: paramos gavėjo pavadinimas, projekto pavadinimas ir registracijos numeris, planuojama savanoriško darbo vertė (Eur), savanoriško darbo atlikimo vieta (tikslus adresas), data ir pradžios valanda, savanoriško darbo pobūdis ir planuojamas rezultatas, preliminari savanoriško darbo trukmė ir preliminarus savanoriausiančių asmenų skaičius. Jeigu planuojami savanoriški darbai yra atšaukiami (pvz., dėl netinkamų oro sąlygų), tą pačią dieną, kai yra sužinoma apie tokių darbų atšaukimą, turi būti informuojama Agentūra el. pašto adresu savanoriskidarbai@nma.lt;</text:span></text:p>
      <text:p text:style-name="P344"><text:span text:style-name="T345">38.2.5.2</text:span><text:span text:style-name="T346">. savanoriški darbai (jų pobūdis) turi atitikti projekto apraše nurodytus planuojamus savanoriškus darbus, numatytas veiklas;</text:span></text:p>
      <text:p text:style-name="P347"><text:span text:style-name="T348">38.2.5.3</text:span><text:span text:style-name="T349">. savanoriškų darbų vykdymo faktas turi būti dokumentuojamas, t. y. informacija apie atliktą savanorišką darbą turi būti fiksuojami Savanoriško darbo laiko apskaitos lentelėje (šių Taisyklių 5 priedas). Kartu su šia lentele turi būti pateikiami savanorių kvalifikacijos patvirtinimo dokumentai (pvz., išsilavinimą patvirtinantys pažymėjimai, CV ir kt. dokumentai) taikoma, kai savanoriškiems darbams atlikti turi būti pasitelkti kvalifikuoti savanoriai);</text:span></text:p>
      <text:p text:style-name="P350"><text:span text:style-name="T351">38.2.5.4</text:span><text:span text:style-name="T352">. savanoriškų darbų atlikimo dieną Agentūra gali atlikti patikrą vietoje;</text:span></text:p>
      <text:p text:style-name="P353"><text:span text:style-name="T354">38.2.5.5</text:span><text:span text:style-name="T355">. patvirtinta savanoriško darbo apskaitos lentelė ir kiti dokumentai yra sudėtinė mokėjimo prašymo dalis, pagrindžianti savanoriško darbo tinkamumą;</text:span></text:p>
      <text:p text:style-name="P356"><text:span text:style-name="T357">38.2.5.6</text:span><text:span text:style-name="T358">. Agentūra, vertindama įnašo natūra savanorišku darbu tinkamumą ir vertę, kuri gali būti pripažįstama tinkamomis finansuoti išlaidomis, nustato jo faktinę vertę. Faktinė savanoriško darbo vertė nustatoma vidutinį Lietuvos valandinį bruto darbo užmokestį (taikomas valandinis bruto darbo užmokestis negali būti didesnis už Lietuvos statistikos departamento skelbiamus duomenis) padauginus iš savanoriškų darbų valandų skaičiaus ir gautą skaičių padauginus iš bendro savanoriavusiųjų asmenų skaičiaus (vadovaujamasi Savanoriško darbo laiko apskaitos lentele);</text:span></text:p>
      <text:p text:style-name="P359"><text:span text:style-name="T360">38.3</text:span><text:span text:style-name="T361">. įnašas natūra – nekilnojamuoju turtu. Turi būti įvykdytos šios sąlygos:</text:span></text:p>
      <text:p text:style-name="P362"><text:span text:style-name="T363">38.3.1</text:span><text:span text:style-name="T364">. nekilnojamasis turtas turi būti išreiškiamas pinigine verte ir nurodytas paramos paraiškoje ir projekto apraše. Nekilnojamojo turto vertė turi būti nustatyta pagal VĮ Registrų centro Nekilnojamojo turto registro duomenis arba nepriklausomo eksperto, turinčio teisę atlikti ir atlikusio nekilnojamojo turto vertinimą, išvadą (nekilnojamojo turto vertės nustatymo duomenys, atlikti nepriklausomo eksperto, turi būti ne senesni kaip vienerių metų, skaičiuojant nuo paramos paraiškos pateikimo dienos). Jeigu nekilnojamojo turto vertė rinkoje viršija privalomą nuosavo indėlio dalį, kaip tinkamas nuosavas indėlis įskaitoma tik ta nekilnojamojo turto vertės dalis, kuri yra lygi privalomai indėlio dydžio daliai, tačiau unikalus nekilnojamasis turtas tinkamu nuosavu indėliu gali būti pripažįstamas tik viename projekte per visą VPS įgyvendinimo laikotarpį;</text:span></text:p>
      <text:p text:style-name="P365"><text:span text:style-name="T366">38.3.2</text:span><text:span text:style-name="T367">. unikalus nekilnojamasis turtas, kuris visas ar jo dalis jau buvo pripažintas tinkamu nuosavu indėliu įgyvendinant projektą, finansuotą 2007–2013 metų ir 2014–2020 metų finansavimo laikotarpiais iš EŽŪFKP arba EJRŽF, yra laikomas netinkamu įnašu natūra;</text:span></text:p>
      <text:p text:style-name="P368"><text:span text:style-name="T369">38.3.3</text:span><text:span text:style-name="T370">. įgyvendinus projektą pasikeičia nekilnojamojo turto paskirtis. Toks būdas – <text:s/>nekilnojamojo turto paskirties pasikeitimas yra tinkamas, kai nekilnojamasis turtas, į kurį projekte numatytos investicijos, yra negyvenamasis pastatas ir nuosavybės teise priklauso valstybei ir (arba) savivaldybėms. Įgyvendinus projektą turi pasikeisti negyvenamojo pastato paskirtis negyvenamųjų pastatų klasifikacijos pogrupių lygmeniu. Negyvenamųjų pastatų skirstymas pagal paskirtį nustatytas Statybos techniniame reglamente STR.1.01.03:2017 „Statinių klasifikavimas“. Kartu su paramos paraiška turi būti pateikiamas VĮ Registrų centro Nekilnojamojo turto registro išrašas, kuriame nurodyta pradinė nekilnojamojo turto paskirtis. Nekilnojamojo turto paskirties pakeitimą įrodantis faktas turi būti įregistruotas VĮ Registrų centro Nekilnojamojo turto registre ir šio registro išrašas turi būti pateiktas ne vėliau kaip su galutiniu mokėjimo prašymu.“</text:span></text:p>
      <text:p text:style-name="P371"><text:span text:style-name="T372">1.19</text:span><text:span text:style-name="T373">. Pakeičiu 52.2 papunktį ir jį išdėstau taip:</text:span></text:p>
      <text:p text:style-name="P374"><text:span text:style-name="T375">„</text:span><text:span text:style-name="T376">52.2</text:span><text:span text:style-name="T377">. paramos paraiškų, kuriomis siekiama įgyvendinti tarptautinio bendradarbiavimo ir teritorinio bendradarbiavimo projektus, kurių prašomos paramos sumos vertė viršija 15 000 Eur, vertinimo rezultatų suvestinė ir vertinimo ataskaitos teikiamos svarstyti Ministerijoje sudarytam projektų atrankos komitetui (toliau – Ministerijos PAK). Šiame punkte nurodytus dokumentus Agentūra turi pateikti Ministerijai ne vėliau kaip likus 15 darbo dienų iki sprendimo dėl paramos skyrimo termino pabaigos (kaip nurodyta šių Taisyklių 51 punkte). Gavus dokumentus:“.</text:span></text:p>
      <text:p text:style-name="P378"><text:span text:style-name="T379">1.20</text:span><text:span text:style-name="T380">. Pakeičiu 59 punktą ir jį išdėstau taip:</text:span></text:p>
      <text:p text:style-name="P381"><text:span text:style-name="T382">„</text:span><text:span text:style-name="T383">59</text:span><text:span text:style-name="T384">. Mokėjimo prašymą pateikus pavėluotai, jis užregistruojamas, tačiau pareiškėjas<text:s/></text:span><text:soft-page-break/><text:span text:style-name="T385">raštu turi Agentūrai paaiškinti priežastis ir pateikti dokumentus, kuriuose pagrindžiamos vėlavimo priežastys.“</text:span></text:p>
      <text:p text:style-name="P386"><text:span text:style-name="T387">1.21</text:span><text:span text:style-name="T388">. Pripažįstu netekusiu galios 67 punktą.</text:span></text:p>
      <text:p text:style-name="P389"><text:span text:style-name="T390">1.22</text:span><text:span text:style-name="T391">.<text:s/></text:span><text:span text:style-name="T392">Pakeičiu 68 punktą ir jį išdėstau taip:</text:span></text:p>
      <text:p text:style-name="P393"><text:span text:style-name="T394">„</text:span><text:span text:style-name="T395">68</text:span><text:span text:style-name="T396">.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397"><text:span text:style-name="T398">1.23</text:span><text:span text:style-name="T399">.<text:s/></text:span><text:span text:style-name="T400">Pakeičiu 69 punktą ir jį išdėstau taip:</text:span></text:p>
      <text:p text:style-name="P401"><text:span text:style-name="T402">„69. Detali sankcijų tvarka už pažeidimus, susijusius su pirkimų vykdymu, nustatyta Sankcijų pareiškėjams, paramos gavėjams, pažeidusiems pirkimų vykdymo tvarką, taikymo metodikoje, patvirtintoje Nacionalinės mokėjimo agentūros prie Žemės ūkio ministerijos direktoriaus 2013 m. sausio 23 d. įsakymu Nr. BR1-83 „Dėl Sankcijų paramos gavėjams, pažeidusiems pirkimų vykdymo tvarką, taikymo metodikos patvirtinimo“.</text:span></text:p>
      <text:p text:style-name="P403"><text:span text:style-name="T404">1.24</text:span><text:span text:style-name="T405">. Pakeičiu įsakymo 3 priedą ir jį išdėstau nauja redakcija (pridedama).</text:span></text:p>
      <text:p text:style-name="P406"><text:span text:style-name="T407">1.25</text:span><text:span text:style-name="T408">. Pakeičiu įsakymo 4 priedą ir jį išdėstau nauja redakcija (pridedama).</text:span></text:p>
      <text:p text:style-name="P409"><text:span text:style-name="T410">2</text:span><text:span text:style-name="T411">. Nustatau, kad šiuo įsakymu patvirtinti Taisyklių pakeitimai taikomi projektams, kurie pateikti po 2017 m. lapkričio 2 d.<text:s/></text:span></text:p>
      <text:p text:style-name="P412"/>
      <text:p text:style-name="P413"/>
      <text:p text:style-name="P414"/>
      <text:p text:style-name="P415">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07:14:00Z</meta:creation-date>
    <dc:date>2017-10-30T07:14:00Z</dc:date>
    <meta:template xlink:href="Normal.dotm" xlink:type="simple"/>
    <meta:editing-cycles>1</meta:editing-cycles>
    <meta:editing-duration>PT0S</meta:editing-duration>
    <meta:document-statistic meta:page-count="10" meta:paragraph-count="383" meta:word-count="2677" meta:character-count="24147" meta:row-count="1040" meta:non-whitespace-character-count="21853"/>
  </office:meta>
</office:document-meta>
</file>