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/>
    </style:style>
    <style:style style:name="T16" style:parent-style-name="DefaultParagraphFont" style:family="text">
      <style:text-properties style:font-name-asian="Calibri" fo:font-weight="bold" style:font-weight-asian="bold" fo:text-transform="uppercase"/>
    </style:style>
    <style:style style:name="T17" style:parent-style-name="DefaultParagraphFont" style:family="text">
      <style:text-properties style:font-name-asian="Calibri" fo:font-weight="bold" style:font-weight-asian="bold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P22" style:parent-style-name="Normal" style:family="paragraph">
      <style:paragraph-properties fo:text-align="center"/>
      <style:text-properties style:font-name-asian="Calibri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weight-complex="bold" style:font-size-complex="11pt"/>
    </style:style>
    <style:style style:name="T59" style:parent-style-name="DefaultParagraphFont" style:family="text">
      <style:text-properties style:font-name-asian="Calibri" style:font-weight-complex="bold" style:font-size-complex="11pt"/>
    </style:style>
    <style:style style:name="T60" style:parent-style-name="DefaultParagraphFont" style:family="text">
      <style:text-properties style:font-name-asian="Calibri" style:font-weight-complex="bold" style:font-size-complex="11pt"/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3.2722in"/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3 M. RUGPJŪČIO 28 D. NUTARIMO NR. 791 „DĖL<text:s/></text:span><text:span text:style-name="T16">Įgyvendinant finansų inžinerijos priemones grįžusių ir grįšiančių lėšų panaudojimo tvarkos aprašo</text:span><text:span text:style-name="T17"><text:s/>PATVIRTINIMO“ PAKEITIMO</text:span></text:p>
      <text:p text:style-name="P18"/>
      <text:p text:style-name="P19"><text:span text:style-name="T20">2020 m. balandžio 8 d. Nr.</text:span><text:s/><text:span text:style-name="T21">363</text:span></text:p>
      <text:p text:style-name="P22">Vilnius</text:p>
      <text:p text:style-name="P23"/>
      <text:p text:style-name="P24"/>
      <text:p text:style-name="P25"><text:span text:style-name="T26">Lietuvos Respublikos Vyriausybė <text:s/></text:span><text:span text:style-name="T27">nutari</text:span><text:span text:style-name="T28">a:</text:span></text:p>
      <text:p text:style-name="P29"><text:span text:style-name="T30">Pakeisti<text:s/></text:span><text:span text:style-name="T31">Įgyvendinant finansų inžinerijos priemones grįžusių ir grįšiančių lėšų panaudojimo tvarkos aprašą, patvirtintą</text:span><text:span text:style-name="T32"><text:s/></text:span><text:span text:style-name="T33">Lietuvos Respublikos Vyriausybės<text:s/></text:span><text:span text:style-name="T34">2013 m. rugpjūčio 28 d.</text:span><text:span text:style-name="T35"><text:s/>nutarimu Nr. </text:span><text:span text:style-name="T36">791</text:span><text:span text:style-name="T37"><text:s/>„Dėl<text:s/></text:span><text:span text:style-name="T38">Įgyvendinant finansų inžinerijos priemones grįžusių ir grįšiančių lėšų panaudojimo tvarkos aprašo<text:s/></text:span><text:span text:style-name="T39">patvirtinimo“:</text:span></text:p>
      <text:p text:style-name="P40"><text:span text:style-name="T41">1</text:span><text:span text:style-name="T42">.<text:s/></text:span><text:span text:style-name="T43">Pakeisti 6.2 papunktį ir jį išdėstyti taip:</text:span></text:p>
      <text:p text:style-name="P44"><text:span text:style-name="T45">„</text:span><text:span text:style-name="T46">6.2</text:span><text:span text:style-name="T47">. iš dalies toliau įgyvendinti kontroliuojantįjį fondą arba tiesiogiai įgyvendinamą finansų inžinerijos priemonę:</text:span></text:p>
      <text:p text:style-name="P48"><text:span text:style-name="T49">6.2.1</text:span><text:span text:style-name="T50">. dalį grįžusių ir (ar) grįšiančių lėšų naudoti tam pačiam kontroliuojančiajam fondui arba tiesiogiai įgyvendinamai finansų inžinerijos priemonei įgyvendinti;</text:span></text:p>
      <text:p text:style-name="P51"><text:span text:style-name="T52">6.2.2</text:span><text:span text:style-name="T53">. kitą dalį grįžusių ir (ar) grįšiančių lėšų naudoti jo paties vadovaujamos įstaigos programų priemonėms įgyvendinti, kaip nurodyta Aprašo 10.1 ir 10.2 papunkčiuose;“.</text:span></text:p>
      <text:p text:style-name="P54"><text:span text:style-name="T55">2</text:span><text:span text:style-name="T56">. Pakeisti 9.6 papunktį ir jį išdėstyti taip:</text:span></text:p>
      <text:p text:style-name="P57"><text:span text:style-name="T58">„</text:span><text:span text:style-name="T59">9.6</text:span><text:span text:style-name="T60">. kitai (-oms), negu finansų inžinerijos priemonė (-ės), priemonei (-ėms), kuri (-ios) susijusi (-ios) su finansų inžinerijos priemone (-ėmis) ir (arba) prisideda gerinant finansavimo šaltinių prieinamumą ūkio subjektams, finansuoti.“</text:span></text:p>
      <text:p text:style-name="Normal"/>
      <text:p text:style-name="Normal"/>
      <text:p text:style-name="Normal"/>
      <text:p text:style-name="P61">Ministras Pirmininkas<text:tab/>Saulius Skvernelis</text:p>
      <text:p text:style-name="P62"/>
      <text:p text:style-name="P63"/>
      <text:p text:style-name="P64">Energetikos ministras, laikinai einantis</text:p>
      <text:p text:style-name="P65"><text:span text:style-name="T66">ekonomikos ir inovacijų ministro pareigas</text:span><text:span text:style-name="T67"><text:tab/></text:span><text:span text:style-name="T68">Žygimantas Vaičiū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4-09T13:57:00Z</meta:creation-date>
    <dc:date>2020-04-09T13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609" meta:row-count="39" meta:non-whitespace-character-count="1424"/>
  </office:meta>
</office:document-meta>
</file>