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ize="10pt" style:font-size-asian="10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fo:color="#000000" style:font-size-complex="12pt" style:language-asian="lt" style:country-asian="LT"/>
    </style:style>
    <style:style style:name="P54" style:parent-style-name="Normal" style:family="paragraph">
      <style:paragraph-properties fo:text-align="justify" fo:text-indent="0.4923in"/>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548DD4"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70C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70C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70C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70C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MS Mincho"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70C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70C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7030A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7030A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70C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416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text-properties fo:color="#000000" style:font-size-complex="12pt"/>
    </style:style>
    <style:style style:name="P311" style:parent-style-name="Normal" style:family="paragraph">
      <style:paragraph-properties fo:text-align="justify" fo:text-indent="0.5in"/>
      <style:text-properties fo:color="#000000" style:font-size-complex="12pt"/>
    </style:style>
    <style:style style:name="P312" style:parent-style-name="Normal" style:family="paragraph">
      <style:paragraph-properties>
        <style:tab-stops>
          <style:tab-stop style:type="left" style:position="5.118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 KLAIPĖDOS MIESTO SAVIVALDYBĖS ADMINISTRACIJOS DIREKTORIAUS 2014 M. LIEPOS 3 D. ĮSAKYMO NR. AD1-2014 „DĖL<text:s/></text:span><text:span text:style-name="T15">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text:span><text:span text:style-name="T16">PAKEITIMO</text:span><text:span text:style-name="T17"><text:s/></text:span></text:p>
      <text:p text:style-name="P18"/>
      <text:p text:style-name="P19">2021 m. gegužės 4 d. Nr.<text:s/>AD1-564</text:p>
      <text:p text:style-name="P20">Klaipėda</text:p>
      <text:p text:style-name="P21"/>
      <text:p text:style-name="P22"><text:span text:style-name="T23">Vadovaudamasis Lietuvos Respublikos vietos savivaldos įstatymo 18 straipsnio 1 dalimi,<text:s/></text:span><text:span text:style-name="T24">Prekybos ir paslaugų teikimo Klaipėdos miesto viešosiose vietose tvarkos aprašo, patvirtinto Klaipėdos miesto savivaldybės tarybos 2011 m. spalio 27 d. sprendimu Nr. T2-331 „</text:span><text:span text:style-name="T25">Dėl Prekybos ir paslaugų teikimo Klaipėdos miesto viešosiose vietose vietinės rinkliavos nuostatų ir Prekybos ir paslaugų teikimo Klaipėdos miesto viešosiose vietose tvarkos aprašo patvirtinimo“,<text:s/></text:span><text:span text:style-name="T26">27 punktu,</text:span><text:span text:style-name="T27"><text:s/></text:span><text:span text:style-name="T28">Klaipėdos miesto smulkiojo ir vidutinio verslo tarybos prie Klaipėdos miesto savivaldybės tarybos posėdžio 2021-02-11 protokolu Nr. TAR1-31:</text:span></text:p>
      <text:p text:style-name="P29"><text:span text:style-name="T30">1</text:span><text:span text:style-name="T31">.<text:s/></text:span><text:span text:style-name="T32">Pakeiči</text:span><text:span text:style-name="T33">u<text:s/></text:span><text:span text:style-name="T34">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5">Klaipėdos miesto savivaldybės administracijos direktoriaus 2014 m. liepos 3 d. įsakymu Nr. AD1-2014<text:s/></text:span><text:span text:style-name="T36">„</text:span><text:span text:style-name="T37">Dėl<text:s/></text:span><text:span text:style-name="T38">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39"><text:span text:style-name="T40">1.1</text:span><text:span text:style-name="T41">.<text:s/></text:span><text:span text:style-name="T42">pakeičiu<text:s/></text:span><text:span text:style-name="T43">4 punktą<text:s/></text:span><text:span text:style-name="T44">ir jį išdėstau taip:</text:span></text:p>
      <text:p text:style-name="P45"><text:span text:style-name="T46">„</text:span><text:span text:style-name="T47">4</text:span><text:span text:style-name="T48">. Asmuo, pageidaujantis verstis mažmenine prekyba ar teikti paslaugas Klaipėdos miesto viešojoje vietoje ir norintis gauti Leidimą, Klaipėdos miesto savivaldybės administracijai (toliau –Savivaldybės administracija) privalo pateikti<text:s/></text:span><text:span text:style-name="T49">per IS „Prekybos vietų žemėlapis“</text:span><text:span text:style-name="T50"><text:s/></text:span><text:span text:style-name="T51">prašymą su visais privalomais dokumentais, nurodytais Aprašo 13 punkte. Prašymai į IS „Prekybos vietų žemėlapis“ esamas prekybos ar paslaugų teikimo vietas, kurios prašymo teikimo momentu rezervuotos ar užimtos, nepriimami ir IS „DVS“ neregistruojami. Kai dėl techninių ar kitų svarbių priežasčių, susijusių su IS „Prekybos vietų žemėlapis“ ir nepriklausančių nuo prašymo teikėjo, per IS „Prekybos vietų žemėlapis“ prašymo pateikti nėra galimybės, prašymą Leidimui gauti su visais privalomais dokumentais, nurodytais Aprašo 13 punkte, galima pateikti Klientų aptarnavimo skyriui tiesiogiai, o nutraukus kontaktinį asmenų aptarnavimą – el. paštu. Tokiu būdu pateiktą prašymą Klientų aptarnavimo skyrius priima ir registruoja jį IS „DVS“ tik tokiu atveju, jeigu prašymo registravimo momentu pageidaujama vieta IS „Prekybos vietų žemėlapis“ nėra rezervuota ar užimta.</text:span></text:p>
      <text:p text:style-name="P52">Kai prekybos ar paslaugų teikimo vieta nenurodyta IS „Prekybos vietų žemėlapis“, taip pat, kai veiklą ketinama vykdyti ne valstybei ar savivaldybei nuosavybės teise priklausančioje ar kitu pagrindu valdomoje ar naudojamoje teritorijoje, prašymą Leidimui gauti su visais privalomais dokumentais, nurodytais Aprašo 13 punkte, galima pateikti Klientų aptarnavimo skyriui tiesiogiai, el. paštu, paštu ar per kurjerį.</text:p>
      <text:soft-page-break/>
      <text:p text:style-name="P53">Privalomus dokumentus, nurodytus Aprašo 13 punkte, pareiškėjas pateikia kartu su prašymu. Terminas dėl Leidimo išdavimo pradedamas skaičiuoti nuo prašymo išduoti Leidimą su visais privalomais dokumentais, išvardytais Aprašo 13.1, 13.2, 13.3 papunkčiuose, suderinimo su Aprašo 17 punkte nurodytais atstovais dienos.<text:s/></text:p>
      <text:p text:style-name="P54">Prašymų formas ir priedus prie jų tvirtina Savivaldybės administracijos direktorius įsakymu.</text:p>
      <text:p text:style-name="P55"><text:span text:style-name="T56">Prekybos ir paslaugų teikimo viešųjų vietų adresus ir schemas tvirtina Savivaldybės administracijos direktorius įsakymu</text:span><text:span text:style-name="T57">.“;</text:span><text:span text:style-name="T58"><text:s/></text:span></text:p>
      <text:p text:style-name="P59"><text:span text:style-name="T60">1.2</text:span><text:span text:style-name="T61">.<text:s/></text:span><text:span text:style-name="T62">pakeičiu 9 punktą</text:span><text:span text:style-name="T63"><text:s/></text:span><text:span text:style-name="T64">ir jį išdėstau taip:</text:span></text:p>
      <text:p text:style-name="P65"><text:span text:style-name="T66">„</text:span><text:span text:style-name="T67">9</text:span><text:span text:style-name="T68">.<text:s/></text:span><text:span text:style-name="T69">Leidimas prekiauti ar teikti paslaugas neišduodamas švenčių, masinių renginių, kurie organizuojami ne valstybei ar savivaldybei nuosavybės teise priklausančioje ar kitu pagrindu valdomoje / naudojamoje teritorijoje, metu,<text:s/></text:span><text:span text:style-name="T70">taip pat, kai prekiautojai ar paslaugų teikėjai Klaipėdos miesto savivaldybės tarybos sprendimu yra atleisti nuo vietinės rinkliavos mokėjimo (išskyrus prekybos ir paslaugų teikimo vietas, kurios patvirtintos Savivaldybės administracijos direktoriaus įsakymu)</text:span><text:span text:style-name="T71"><text:s/></text:span><text:span text:style-name="T72">arba kai veiklai vykdyti naudojamasi valstybei ar savivaldybei nuosavybės<text:s/></text:span><text:span text:style-name="T73">teise priklausančiais ar patikėjimo teise valdomais ir konkurso būdu išnuomotais arba koncesijos sutarties pagrindais naudojamais įrenginiais ir objektais, esančiais viešojoje vietoje. Ši nuostata netaikoma</text:span><text:span text:style-name="T74"><text:s/></text:span><text:span text:style-name="T75">asmenims, teikiantiems vandens pramogų priemonių nuomos paslaugas,<text:s/></text:span><text:span text:style-name="T76">taip pat veiklai teritorijoje, kurioje pagal galiojančių teritorijų planavimo dokumentų sprendinius ši veikla nenumatyta.“;</text:span></text:p>
      <text:p text:style-name="P77"><text:span text:style-name="T78">1.3</text:span><text:span text:style-name="T79">.<text:s/></text:span><text:span text:style-name="T80">pakeičiu 13 punktą</text:span><text:span text:style-name="T81"><text:s/></text:span><text:span text:style-name="T82">ir jį išdėstau taip:</text:span></text:p>
      <text:p text:style-name="P83"><text:span text:style-name="T84">„</text:span><text:span text:style-name="T85">13</text:span><text:span text:style-name="T86">. Leidimui gauti juridiniai ir fiziniai asmenys<text:s/></text:span><text:span text:style-name="T87">per IS „Prekybos vietų žemėlapis“ arba, nesant galimybės dėl techninių ar kitų svarbių su IS „Prekybos vietų žemėlapis“ susijusių ir nuo prašymo teikėjo nepriklausančių priežasčių, tiesiogiai, el. paštu, paštu ar per kurjerį<text:s/></text:span><text:span text:style-name="T88">Klientų aptarnavimo skyriui ar<text:s/></text:span><text:span text:style-name="T89">Skyriui<text:s/></text:span><text:span text:style-name="T90">per<text:s/></text:span><text:span text:style-name="T91">kitą oficialią<text:s/></text:span><text:span text:style-name="T92">elektroninę prašymų pateikimo sistemą (</text:span><text:span text:style-name="T93">Jūros šventės ir miesto jubiliejinių bei istorinių sukakčių paminėjimo švenčių metu – renginio organizatoriaus nurodytu būdu, adresu ir tvarka)</text:span><text:span text:style-name="T94"><text:s/>pateikia šiuos dokumentus:</text:span><text:s/></text:p>
      <text:p text:style-name="P95"><text:span text:style-name="T96">13.1</text:span><text:span text:style-name="T97">. Leidimui prekybai:<text:s/></text:span></text:p>
      <text:p text:style-name="P98"><text:span text:style-name="T99">13.1.1</text:span><text:span text:style-name="T100">.<text:s/></text:span><text:span text:style-name="T101">prašymą, kuriame nurodoma: įmonės pavadinimas, kodas (fizinio asmens – vardas, pavardė</text:span><text:span text:style-name="T102">, asmens kodas, dokumento, suteikiančio teisę užsiimti pageidaujama veikla, numeris,</text:span><text:span text:style-name="T103"><text:s/></text:span><text:span text:style-name="T104">Valstybinės maisto ir veterinarijos tarnybos išduoto maisto tvarkymo subjekto patvirtinimo pažymėjimo išdavimo data ir numeris (reikalavimas taikomas prekiaujantiems maisto prekėmis, žemės ūkio produkcija, teikiantys maitinimo paslaugas, išskyrus prekiaujančius švenčių, masinių renginių metu), nuolatinės gyvenamosios vietos<text:s/></text:span><text:span text:style-name="T105">adresas, telefono numeris, elektroninio<text:s/></text:span><text:span text:style-name="T106">pašto adresas, jeigu Leidimo prašytojas jį turi, kokiu būdu norėtų gauti Leidimą ir kita informacija, prašymo pateikimo data, pageidaujamas veiklos vykdymo laikotarpis, parduodamų prekių asortimentas (nurodomi prekių pavadinimai), darbo vietos adresas, numeris (jeigu jis yra), darbo vietos įrengimo (įrangos) charakteristika (išvardijamos prekyboje naudojamos priemonės), užimamas plotas (m</text:span><text:span text:style-name="T107">2</text:span><text:span text:style-name="T108">);</text:span><text:s/></text:p>
      <text:p text:style-name="P109"><text:span text:style-name="T110">13.1.2</text:span><text:span text:style-name="T111">. laikinųjų įrenginių, specializuoto automobilio, automobilio priekabos,<text:s/></text:span><text:span text:style-name="T112">maisto vagonėlio</text:span><text:span text:style-name="T113">,<text:s/></text:span><text:span text:style-name="T114"><text:s/>specialiosios nemotorinės transporto priemonės sprendinius – bendrą vaizdą su nurodytais matmenimis (sprendiniai turi būti pasirašyti pareiškėjo).</text:span><text:span text:style-name="T115"><text:s/></text:span><text:span text:style-name="T116">Kiosko, paviljono, nestacionariosios lauko kavinės, išplėstų aptarnavimo vietų prie stacionariosios viešojo maitinimo vietos ar laikino mobiliojo įrenginio (konteinerio</text:span><text:span text:style-name="T117"><text:s/></text:span><text:span text:style-name="T118">ir pan.) projektą –<text:s/></text:span><text:span text:style-name="T119">aiškinamąjį raštą, teritorijos ar žemės sklypo, kuriame bus vykdoma veikla, planą ant topografinės nuotraukos pagrindo, planą su nurodytomis sklypo ribomis ir gretimybėmis, objekto išdėstymą žemės sklype ar teritorijoje su matmenimis masteliu 1:50, bendrą vaizdą, išklotines, naudojamas medžiagas, spalvinius sprendimus (projektas turi būti pasirašytas projekto vadovo ir užsakovo);</text:span></text:p>
      <text:p text:style-name="P120"><text:span text:style-name="T121">13.1.3</text:span><text:span text:style-name="T122">. specializuoto automobilio, automobilio priekabos valstybinės registracijos <text:s/>dokumento kopiją;</text:span></text:p>
      <text:p text:style-name="P123"><text:span text:style-name="T124">13.1.4</text:span><text:span text:style-name="T125">. ūkininko pažymėjimo, bityno paso,<text:s/></text:span><text:span text:style-name="T126">paukštininkystės ūkio registravimo pažymėjimo</text:span><text:span text:style-name="T127"><text:s/>ar kito dokumento, įrodančio, kad žemės ūkio produkcija, naminiai paukščiai ir kt. užauginti registruotame asmeniniame ūkyje, sodo sklype ar pan., kopiją (pateikia prekiaujantys naminiais<text:s/></text:span><text:soft-page-break/><text:span text:style-name="T128">paukščiais ir kt. bei fiziniai asmenys, parduodantys žemės ūkio produkciją be verslo liudijimo, išskyrus prekiaujančius švenčių, masinių renginių metu);</text:span></text:p>
      <text:p text:style-name="P129"><text:span text:style-name="T130">13.1.5</text:span><text:span text:style-name="T131">. d</text:span><text:span text:style-name="T132">okumentą, įrodantį, kad sumokėta nustatyto dydžio vietinė rinkliava (pateikiamas tiesiogiai ar informuojama telefonu, arba kitomis informavimo elektroninėmis priemonėmis apie rinkliavos sumokėjimą)</text:span><text:span text:style-name="T133">;<text:s/></text:span></text:p>
      <text:p text:style-name="P134"><text:span text:style-name="T135">13.1.6</text:span><text:span text:style-name="T136">.<text:s/></text:span><text:span text:style-name="T137">Leidimui prekiauti išplėstoje aptarnavimo vietoje prie stacionariosios viešojo maitinimo vietos, kurią planuojama įrengti vandenyje, gauti papildomai turi pateikti galiojančios sutarties, sudarytos su krantinės valdytoju ar naudotoju (jeigu Savivaldybės administracija krantinę valdyti ar naudoti yra perdavusi kitam asmeniui), kopiją ir laisvos formos patvirtinimą, kuriame nurodoma, kad vandens įrenginys atitinka naudojimo ir priežiūros taisyklių bei kitų teisės aktų reikalavimus ir kad prekybą vykdančios įmonės vadovas ar įgaliotas asmuo yra susipažinęs su teisės aktais, reglamentuojančiais lankytojų gyvybės ir sveikatos apsaugos bei higienos reikalavimus;</text:span><text:s/></text:p>
      <text:p text:style-name="P138"><text:span text:style-name="T139">13.2</text:span><text:span text:style-name="T140">. Leidimui teikti paslaugas:</text:span></text:p>
      <text:p text:style-name="P141"><text:span text:style-name="T142">13.2.1</text:span><text:span text:style-name="T143">. prašymą, kuriame nurodoma: įmonės pavadinimas, kodas (fizinio asmens – vardas, pavardė, asmens kodas, dokumento</text:span><text:span text:style-name="T144">, suteikiančio teisę užsiimti pageidaujama veikla, numeris), nuolatinės gyvenamosios vietos adresas, telefono numeris, elektroninio pašto adresas, jeigu Leidimo prašytojas jį turi, kokiu būdu norėtų gauti Leidimą ir kita informacija, prašymo pateikimo data, pageidaujamas veiklos vykdymo laikotarpis, teikiamos paslaugos, darbo vietos adresas, numeris (jeigu jis yra), darbo vietos įrengimo (įrangos) charakteristika, užimamas plotas (m</text:span><text:span text:style-name="T145">2</text:span><text:span text:style-name="T146">);</text:span><text:s/></text:p>
      <text:p text:style-name="P147"><text:span text:style-name="T148">13.2.2</text:span><text:span text:style-name="T149">. laikinųjų įrenginių, specializuoto automobilio, automobilio priekabos, specialiosios nemotorinės transporto priemonės sprendinius – bendrą vaizdą su nurodytais matmenimis (sprendiniai turi būti pasirašyti pareiškėjo). Kiosko, paviljono projektą –<text:s/></text:span><text:span text:style-name="T150">aiškinamąjį raštą, <text:s/>teritorijos ar žemės sklypo, kuriame bus vykdoma veikla, planą ant topografinės nuotraukos pagrindo, planą su nurodytomis sklypo ribomis ir gretimybėmis, objekto išdėstymą žemės sklype ar teritorijoje su matmenimis masteliu 1:50, bendrą vaizdą, <text:s/>išklotines, naudojamas medžiagas, spalvinius sprendimus (projektas turi būti pasirašytas projekto vadovo ir užsakovo);</text:span><text:s/></text:p>
      <text:p text:style-name="P151"><text:span text:style-name="T152">13.2.3</text:span><text:span text:style-name="T153">. gyvūną identifikuojančio (teikiant pasivažinėjimo kinkomuoju transportu (karietomis) paslaugą), specializuoto automobilio, automobilio priekabos valstybinės registracijos dokumento kopiją;</text:span></text:p>
      <text:p text:style-name="P154"><text:span text:style-name="T155">13.2.4</text:span><text:span text:style-name="T156">. d</text:span><text:span text:style-name="T157">okumentą, įrodantį, kad sumokėta nustatyto dydžio vietinė rinkliava (pateikiamas tiesiogiai ar informuojama telefonu, arba kitomis informavimo elektroninėmis priemonėmis apie rinkliavos sumokėjimą)</text:span><text:span text:style-name="T158">;<text:s/></text:span></text:p>
      <text:p text:style-name="P159"><text:span text:style-name="T160">13.2.5</text:span><text:span text:style-name="T161">. Leidimui teikti vandens pramogų priemonių nuomos paslaugą papildomai turi pateikti:</text:span></text:p>
      <text:p text:style-name="P162"><text:span text:style-name="T163">13.2.5.1</text:span><text:span text:style-name="T164">. laisvos formos patvirtinimą, kuriame nurodoma, kad vandens įrenginys atitinka gamintojo naudojimo ir priežiūros taisyklių bei kitų teisės aktų reikalavimus, ir patvirtinimą, kad yra susipažinęs su teisės aktais, reglamentuojančiais lankytojų gyvybės ir sveikatos apsaugos bei higienos reikalavimus;</text:span></text:p>
      <text:p text:style-name="P165"><text:span text:style-name="T166">13.2.5.2</text:span><text:span text:style-name="T167">. sudarytos galiojančios veiklos vykdymo laikotarpiu sutarties su krantinės valdytoju / naudotoju kopiją, jeigu Savivaldybės administracija krantinę valdyti / naudoti yra perdavusi kitam asmeniui.</text:span></text:p>
      <text:p text:style-name="P168">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169"><text:span text:style-name="T170">Paslaugos teikėjas užtikrina, kad būtų laikomasi vidaus vandenų saugios laivybos reikalavimų ir vandens pramogų priemonių judėjimui nustatytų apribojimų;</text:span><text:s/></text:p>
      <text:p text:style-name="P171"><text:span text:style-name="T172">13.2.6</text:span><text:span text:style-name="T173">. Leidimas teikti vežimo kinkomuoju transportu (karietomis)</text:span><text:span text:style-name="T174"><text:s/></text:span><text:span text:style-name="T175">paslaugas išduodamas tik tuo atveju, jeigu paslaugos teikėją savo sprendimu atrenka Savivaldybės administracijos direktoriaus įsakymu sudaryta atrankos komisija.</text:span></text:p>
      <text:p text:style-name="P176"><text:span text:style-name="T177">Paslaugos teikėjas, gavęs Leidimą, privalo griežtai laikytis nustatyto maršruto ir Kelių eismo taisyklių bei kitų teisės aktų, reglamentuojančių gyvūnų gerovę ir apsaugą bei aplinkos apsaugą, reikalavimų;</text:span></text:p>
      <text:p text:style-name="P178"><text:span text:style-name="T179">13.3</text:span><text:span text:style-name="T180">. Jeigu prašoma išduoti Leidimą prekiauti ar teikti paslaugas ne valstybei ar savivaldybei nuosavybės teise priklausančioje ar kitu pagrindu valdomoje ar naudojamoje teritorijoje, prekiautojas ar paslaugos teikėjas, veiklą vykdantis nuo (iš) laikinųjų įrenginių, specializuoto automobilio, automobilio priekabos,<text:s/></text:span><text:span text:style-name="T181">maisto vagonėlio</text:span><text:span text:style-name="T182">, specialiosios nemotorinės transporto priemonės, kiosko, paviljono, prekiaujantis nestacionariojoje lauko kavinėje, išplėstoje aptarnavimo vietoje prie stacionariosios viešojo maitinimo vietos, prekiaujantis ar teikiantis paslaugas laikiname mobiliajame įrenginyje (konteineryje</text:span><text:span text:style-name="T183"><text:s/></text:span><text:span text:style-name="T184">ir pan.), be šio Aprašo 13.1 ar 13.2 papunkčiuose išvardytų dokumentų, papildomai turi pateikti dokumento, įrodančio žemės sklypo valdymo ar naudojimo teisėtumą (nuosavybės registravimo pažymėjimo, nuomos, panaudos, koncesijos sutarties ar kt.), kopiją.</text:span></text:p>
      <text:p text:style-name="P185"><text:span text:style-name="T186">Prekiaujant ar teikiant paslaugas nuo (iš) laikinųjų įrenginių, specializuoto automobilio, automobilio priekabos,<text:s/></text:span><text:span text:style-name="T187">maisto vagonėlio, specialiosios nemotorinės transporto priemonės ne valstybei ar savivaldybei nuosavybės teise priklausančioje ar kitu pagrindu valdomoje ar naudojamoje teritorijoje, su prašymu išduoti Leidimą turi būti pateikiami sprendiniai, kuriuos sudaro</text:span><text:span text:style-name="T188"><text:s/>žemės sklypo, kuriame bus vykdoma veikla, planas ant topografinės nuotraukos pagrindo, planas su pažymėta veiklos vieta, gretimybėmis, matmenimis ir užimamu veiklos vykdymo vietos <text:s/>plotu masteliu 1:50</text:span><text:span text:style-name="T189">.<text:s/></text:span></text:p>
      <text:p text:style-name="P190"><text:span text:style-name="T191">Prekiaujant ar teikiant paslaugas nuo (iš) laikinųjų įrenginių, specializuoto automobilio, automobilio priekabos, maisto vagonėlio, specialiosios nemotorinės transporto priemonės ne valstybei ar savivaldybei nuosavybės teise priklausančioje ar kitu pagrindu valdomoje ar naudojamoje teritorijoje, laikinųjų įrenginių, specializuoto automobilio, automobilio priekabos, maisto vagonėlio, specialiosios<text:s/></text:span><text:span text:style-name="T192">nemotorinės transporto priemonės sprendiniai, o kiosko, paviljono, nestacionariosios lauko kavinės, išplėstų aptarnavimo vietų prie stacionariosios viešojo maitinimo vietos ar laikino mobiliojo įrenginio (konteinerio ir pan.) projektas turi būti raštu suderinti su sklypo savininkais, nuomotojais ar naudotojais.<text:s/></text:span></text:p>
      <text:p text:style-name="P193"><text:span text:style-name="T194">Ne valstybei ar savivaldybei nuosavybės teise priklausančioje ar kitu pagrindu valdomoje ar naudojamoje teritorijoje numatoma vykdyti ar vykdoma veikla ir planuojami statyti nesudėtingi laikinieji statiniai, laikinieji įrenginiai, specializuoti automobiliai, automobilių priekabos,<text:s/></text:span><text:span text:style-name="T195">maisto vagonėliai, specialiosios nemotorinės transporto priemonės, laikini mobilieji įrenginiai (konteineriai ir pan.), skirti veiklai vykdyti, neturi prieštarauti galiojančių planavimo dokumentų sprendiniams, negali trukdyti eksploatuoti miesto infrastruktūros objektų ir įrenginių, jų estetinė išvaizda turi derėti prie bendro esamo architektūrinio komplekso vaizdo.<text:s/></text:span></text:p>
      <text:p text:style-name="P196"><text:span text:style-name="T197">Ne valstybei ar Savivaldybei nuosavybės teise priklausančioje ar kitu pagrindu valdomoje ar naudojamoje teritorijoje nuo (iš) laikinųjų įrenginių, specializuotų automobilių, automobilių priekabų, maisto vagonėlių, specialiųjų nemotorinių transporto priemonių, išplėstose aptarnavimo vietose prie</text:span><text:span text:style-name="T198"><text:s/>veikiančių stacionariųjų viešojo maitinimo vietų leidžiama prekiauti maisto produktais, parduodamais toje veikiančioje stacionariojoje viešojo maitinimo vietoje,<text:s/></text:span><text:span text:style-name="T199">greito maisto termiškai apdorotais patiekalais, fasuotais ledais ir gaiviaisiais gėrimais iš šaldomų vežimėlių, vietoje pagamintais minkštais ledais ir šaltais desertais, smulkios fasuotės pramoninės gamybos konditerijos gaminiais, sausais užkandžiais ir gaiviaisiais gėrimais, vaisiais ir daržovėmis, nuosavuose soduose ar ūkininkų ūkiuose pagamintais (išaugintais) maisto produktais, eglutėmis ir jų šakomis, gėlėmis, poilsiui skirtomis prekėmis. Kitais maisto produktais ir jų gaminiais, ne maisto produktais, neišvardintais šioje papunkčio dalyje, prekiauti draudžiama.“;</text:span><text:s/></text:p>
      <text:p text:style-name="P200"><text:span text:style-name="T201">1.4</text:span><text:span text:style-name="T202">.<text:s/></text:span><text:span text:style-name="T203">panaikinu 14 punktą;</text:span></text:p>
      <text:p text:style-name="P204"><text:span text:style-name="T205">1.5</text:span><text:span text:style-name="T206">. pakeičiu 16 punktą</text:span><text:span text:style-name="T207"><text:s/></text:span><text:span text:style-name="T208">ir jį išdėstau taip:</text:span></text:p>
      <text:p text:style-name="P209"><text:span text:style-name="T210">„</text:span><text:span text:style-name="T211">16</text:span><text:span text:style-name="T212">. Jeigu nesikeičia prekybos ar paslaugų teikimo vieta, būdas ir nėra pasibaigęs prekybos ar paslaugų teikimo laikinųjų įrenginių ar specializuoto automobilio, automobilio priekabos, maisto vagonėlio, specialiosios nemotorinės transporto priemonės sprendinių, kiosko, paviljono, nestacionariosios lauko kavinės, išplėstų aptarnavimo vietų prie stacionariosios viešojo maitinimo vietos</text:span><text:span text:style-name="T213"><text:s/></text:span><text:span text:style-name="T214">ar laikino mobiliojo įrenginio (konteinerio</text:span><text:span text:style-name="T215"><text:s/></text:span><text:span text:style-name="T216">ir pan.)<text:s/></text:span><text:span text:style-name="T217">projekto suderinimo terminas ir pats veiklos objektas nėra pakitęs, prašyme Leidimui pratęsti (išduoti) iki sprendinių ar projekto suderinimo termino pabaigos</text:span><text:span text:style-name="T218"><text:s/></text:span><text:span text:style-name="T219">turi būti nurodytas tik galiojančio verslo liudijimo (jeigu veikla<text:s/></text:span><text:soft-page-break/><text:span text:style-name="T220">vykdoma su verslo liudijimu) numeris ir prie prašymo pridėti</text:span><text:span text:style-name="T221"><text:s/></text:span><text:span text:style-name="T222">Aprašo 13.1.7, 13.1.8 ar 13.2.5, 13.2.6 papunkčiuose nurodyti d</text:span><text:span text:style-name="T223">okumentai.</text:span></text:p>
      <text:p text:style-name="P224"><text:span text:style-name="T225">Jei išplėstos aptarnavimo vietos prie stacionariosios viešojo maitinimo vietos projekto suderinimo terminas nepasibaigęs, bet pats veiklos objektas pakito ir neatitinka suderinto projekto, Leidimas nepratęsiamas (neišduodamas) ir per 7 darbo dienas nuo įspėjimo įteikimo dienos įranga turi būti demontuota ir pašalinta.“;</text:span></text:p>
      <text:p text:style-name="P226"><text:span text:style-name="T227">1.6</text:span><text:span text:style-name="T228">.<text:s/></text:span><text:span text:style-name="T229">pakeičiu 17.1 ir 17.2 papunkčius</text:span><text:span text:style-name="T230"><text:s/></text:span><text:span text:style-name="T231">ir juos išdėstau taip:</text:span></text:p>
      <text:p text:style-name="P232"><text:span text:style-name="T233">„</text:span><text:span text:style-name="T234">17.1</text:span><text:span text:style-name="T235">. laikinųjų įrenginių, specializuotų automobilių, automobilių priekabų,<text:s/></text:span><text:span text:style-name="T236">maisto vagonėlių</text:span><text:span text:style-name="T237">, specialiųjų nemotorinių transporto priemonių sprendiniai – su Savivaldybės administracijos Urbanistikos ir architektūros skyriaus atstovu per 3 darbo dienas nuo visų šio <text:s/>Aprašo 13.1 ar 13.2 ir 13.3 papunkčiuose išvardytų dokumentų pateikimo dienos;</text:span></text:p>
      <text:p text:style-name="P238"><text:span text:style-name="T239">17.2</text:span><text:span text:style-name="T240">. kiosko, paviljono, nestacionariosios lauko kavinės, išplėstų aptarnavimo vietų prie stacionariosios viešojo maitinimo vietos ar laikino mobiliojo įrenginio (konteinerio</text:span><text:span text:style-name="T241"><text:s/></text:span><text:span text:style-name="T242">ir pan.) projektas – su Miesto tvarkymo, Paveldosaugos (jeigu veiklos objektą planuojama statyti kultūros paveldo objektų ar vietovių teritorijose bei jų apsaugos zonose) ir <text:s/>Urbanistikos ir architektūros skyrių atstovais per <text:s/>5 darbo dienas nuo visų šio <text:s/>Aprašo 13.1 ar 13.2 ir 13.3 papunkčiuose išvardytų dokumentų pateikimo dienos;“;</text:span><text:s/></text:p>
      <text:p text:style-name="P243"><text:span text:style-name="T244">1.7</text:span><text:span text:style-name="T245">.<text:s/></text:span><text:span text:style-name="T246">pakeičiu 20 punktą</text:span><text:span text:style-name="T247"><text:s/></text:span><text:span text:style-name="T248">ir jį išdėstau taip:</text:span></text:p>
      <text:p text:style-name="P249"><text:span text:style-name="T250">„</text:span><text:span text:style-name="T251">20</text:span><text:span text:style-name="T252">. Leidimas prekybai ar paslaugų teikimui išduodamas per <text:s/>3 darbo dienas nuo visų šio <text:s/>Aprašo 13.1 ar 13.2 ir 13.3 papunkčiuose išvardytų dokumentų pateikimo ir 17 punkte nurodytų Savivaldybės administracijos atitinkamų skyrių, atsakingų įstaigų atstovų arba komisijų suderinimo, kai ruošiamasi prekiauti iš laikinųjų įrenginių, specializuotų automobilių, automobilių priekabų<text:s/></text:span><text:span text:style-name="T253">maisto vagonėlių</text:span><text:span text:style-name="T254">, specialiųjų nemotorinių transporto priemonių.“;</text:span><text:s/></text:p>
      <text:p text:style-name="P255"><text:span text:style-name="T256">1.8</text:span><text:span text:style-name="T257">.<text:s/></text:span><text:span text:style-name="T258">pakeičiu 22 punktą</text:span><text:span text:style-name="T259"><text:s/></text:span><text:span text:style-name="T260">ir jį išdėstau taip:</text:span></text:p>
      <text:p text:style-name="P261"><text:span text:style-name="T262">„</text:span><text:span text:style-name="T263">22</text:span><text:span text:style-name="T264">.<text:s/></text:span><text:span text:style-name="T265">Prašymai Leidimui gauti registruojam</text:span><text:span text:style-name="T266">i</text:span><text:span text:style-name="T267"><text:s/>tik į IS „Prekybos vietų žemėlapis“ esamas</text:span><text:span text:style-name="T268">,<text:s/></text:span><text:span text:style-name="T269">kitas Savivaldybės administracijos direktoriaus įsakymu patvirtintas laisvas vietas. Taip pat registruojami prašymai prekiauti ar teikti paslaugas ne valstybei ar savivaldybei nuosavybės teise priklausančioje ar kitu pagrindu valdomoje ar naudojamoje teritorijoje, jeigu jie atitinka visus šiame Apraše nustatytus reikalavimus.</text:span><text:span text:style-name="T270"><text:s/></text:span></text:p>
      <text:p text:style-name="P271"><text:span text:style-name="T272">Jeigu asmuo el. paštu, tiesiogiai, paštu ar per kurjerį pateikia nustatytos formos prašymą, kuris neteisingai ar nepilnai užpildytas arba neatitinka dokumentams arba Leidimų išdavimo tvarkai keliamų reikalavimų, arba pateikti neteisingi ar ne visi leidimui išduoti būtini duomenys,</text:span><text:span text:style-name="T273"><text:s/>arba pateikti ne visi privalomi dokumentai,<text:s/></text:span><text:span text:style-name="T274">toks prašymas nepriimamas ir IS „DVS“ neregistruojamas.</text:span></text:p>
      <text:p text:style-name="P275"><text:span text:style-name="T276">Jeigu asmuo Leidimui gauti</text:span><text:span text:style-name="T277"><text:s/></text:span><text:span text:style-name="T278">per IS „Prekybos vietų žemėlapis“ į neužimtą prekybos ar paslaugų teikimo vietą pateikia nustatytos formos<text:s/></text:span><text:span text:style-name="T279">prašymą,<text:s/></text:span><text:span text:style-name="T280">kuris neteisingai ar nepilnai užpildytas arba neatitinka dokumentams arba Leidimų išdavimo tvarkai keliamų reikalavimų, arba pateikti neteisingi duomenys,</text:span><text:span text:style-name="T281"><text:s/>arba pateikti ne visi privalomi dokumentai</text:span><text:span text:style-name="T282">,</text:span><text:span text:style-name="T283"><text:s/>toks prašymas nenagrinėjamas ir atmetamas.</text:span></text:p>
      <text:p text:style-name="P284"><text:span text:style-name="T285">Apie prašymo, gauto per IS „Prekybos vietų žemėlapis“, atmetimą <text:s/>pareiškėjas<text:s/></text:span><text:span text:style-name="T286">SMS žinute ir el. paštu (jeigu juos<text:s/></text:span><text:span text:style-name="T287">teisingai</text:span><text:span text:style-name="T288"><text:s/>pareiškėjas nurodė)</text:span><text:span text:style-name="T289"><text:s/>informuojamas automatiškai per IS „DVS“, kai Skyriaus atsakingas darbuotojas užbaigia užduoties vykdymą.“;</text:span></text:p>
      <text:p text:style-name="P290"><text:span text:style-name="T291">1.9</text:span><text:span text:style-name="T292">.<text:s/></text:span><text:span text:style-name="T293">pakeičiu 32 punktą</text:span><text:span text:style-name="T294"><text:s/></text:span><text:span text:style-name="T295">ir jį išdėstau taip:</text:span></text:p>
      <text:p text:style-name="P296"><text:span text:style-name="T297">„</text:span><text:span text:style-name="T298">32</text:span><text:span text:style-name="T299">. Apribojus prekybos ar paslaugų teikimo laiką ar sustabdžius Leidimo galiojimą, asmuo, kuriam pritaikytas prekybos ar paslaugų teikimo laiko apribojimas ar sustabdytas Leidimo galiojimas, privalo pateikti prašymą</text:span><text:span text:style-name="T300"><text:s/></text:span><text:span text:style-name="T301">Leidimą patikslinti Savivaldybės administracijai (</text:span><text:span text:style-name="T302">Klientų aptarnavimo skyriui</text:span><text:span text:style-name="T303">) per 5 darbo dienas nuo pranešimo apie prekybos ar paslaugų teikimo laiko apribojimą ar Leidimo galiojimo sustabdymą įteikimo dienos.“.</text:span></text:p>
      <text:p text:style-name="P304"><text:span text:style-name="T305">2</text:span><text:span text:style-name="T306">. </text:span><text:span text:style-name="T307">Nustata</text:span><text:span text:style-name="T308">u, kad šis įsakymas skelbiamas Teisės aktų registre ir Klaipėdos miesto savivaldybės interneto svetainėje.</text:span></text:p>
      <text:p text:style-name="P309"/>
      <text:p text:style-name="P310"/>
      <text:p text:style-name="P311"/>
      <text:p text:style-name="P312"><text:span text:style-name="T313">Savivaldybės administracijos direktorius</text:span><text:span text:style-name="T314"><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5-04T13:42:00Z</meta:creation-date>
    <dc:date>2021-05-04T13:42:00Z</dc:date>
    <meta:template xlink:href="Normal.dotm" xlink:type="simple"/>
    <meta:editing-cycles>2</meta:editing-cycles>
    <meta:editing-duration>PT0S</meta:editing-duration>
    <meta:document-statistic meta:page-count="5" meta:paragraph-count="282" meta:word-count="2673" meta:character-count="20329" meta:row-count="472" meta:non-whitespace-character-count="17938"/>
  </office:meta>
</office:document-meta>
</file>