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40%"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fo:background-color="#FFFFFF" style:language-asian="en" style:country-asian="GB"/>
    </style:style>
    <style:style style:name="T38" style:parent-style-name="DefaultParagraphFont" style:family="text">
      <style:text-properties fo:background-color="#FFFFFF" style:language-asian="en" style:country-asian="GB"/>
    </style:style>
    <style:style style:name="P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4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fo:line-height="140%"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40%">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UŽSIENIEČIŲ, KURIE PERKELIAMI DIRBTI Į LIETUVOS RESPUBLIKĄ<text:s/></text:span></text:p>
      <text:p text:style-name="P16"/>
      <text:p text:style-name="P17">2023 m. vasario 7 d. Nr. 1V-45</text:p>
      <text:p text:style-name="P18">Vilnius</text:p>
      <text:p text:style-name="P19"/>
      <text:p text:style-name="P20"><text:span text:style-name="T21">Siekdama sudaryti<text:s/></text:span><text:span text:style-name="T22">palankesnes sąlygas kreiptis į išorės paslaugų teikėjus tiems užsieniečiams, dėl kurių atvykimo tarpininkauja Lietuvos Respublikos ekonomikos ir inovacijų ministerija:</text:span></text:p>
      <text:p text:style-name="P23"><text:span text:style-name="T24">1</text:span><text:span text:style-name="T25">.<text:s/></text:span><text:span text:style-name="T26">Nustata</text:span><text:span text:style-name="T27">u,<text:s/></text:span><text:span text:style-name="T28">kad:</text:span></text:p>
      <text:p text:style-name="P29"><text:span text:style-name="T30">1.1</text:span><text:span text:style-name="T31">. Ekonomikos ir inovacijų ministerija</text:span><text:span text:style-name="T32"><text:s/>teikia Migracijos departamentui prie Lietuvos Respublikos vidaus reikalų ministerijos (toliau – Migracijos departamentas) tarpininkavimo raštą<text:s/></text:span><text:span text:style-name="T33">Lietuvos Respublikoje įsteigtai įmonei (toliau – Lietuvos įmonė), dėl kurios Ekonomikos ir inovacijų ministerija</text:span><text:span text:style-name="T34"><text:s/>jau yra tarpininkavusi perkeliant dirbti darbuotojus iš Baltarusijos Respublikos arba dėl kurios jau yra pradėtas tarpininkavimo dėl darbuotojų perkėlimo iš Baltarusijos Respublikos procesas, kai tokia įmonė siekia iš Baltarusijos Respublikos persikelti<text:s/></text:span><text:soft-page-break/><text:span text:style-name="T35">d</text:span><text:span text:style-name="T36">irbti Baltarusijos Respublikos piliečius, dirbančius susijusioje įmonėje Baltarusijos Respublikoje, (toliau – perkeliami darbuotojai) bei jų šeimos narius (toliau – Tarpininkavimo raštas).</text:span><text:span text:style-name="T37"><text:s/>Tarpininkavimo raštas galioja šešis mėnesius nuo jo pasirašymo dien</text:span><text:span text:style-name="T38">os.</text:span></text:p>
      <text:p text:style-name="P39"><text:span text:style-name="T40">1.2</text:span><text:span text:style-name="T41">. Tarpininkavimo rašte ir (arba) kartu su juo teikiamuose dokumentuose turi būti ši informacija:</text:span></text:p>
      <text:p text:style-name="P42"><text:span text:style-name="T43">1.2.1</text:span><text:span text:style-name="T44">. Lietuvos įmonės, dėl kurios teikiamas Tarpininkavimo raštas, perkeliamų dirbti darbuotojų ir jų šeimos narių sąrašas (nurodoma, kurie užsie</text:span><text:span text:style-name="T45">niečiai yra perkeliami darbuotojai, o kurie – šeimos nariai);</text:span></text:p>
      <text:p text:style-name="P46"><text:span text:style-name="T47">1.2.2</text:span><text:span text:style-name="T48">. išorės paslaugų teikėjas, kuriam<text:s/></text:span><text:span text:style-name="T49">šio įsakymo 1.2.1 papunktyje nurodyti asmenys<text:s/></text:span><text:span text:style-name="T50">teiks prašymą išduoti leidimą laikinai gyventi Lietuvos Respublikoje (toliau – leidimas laikinai gyventi</text:span><text:span text:style-name="T51">).</text:span></text:p>
      <text:p text:style-name="P52"><text:span text:style-name="T53">1.3</text:span><text:span text:style-name="T54">. Ekonomikos ir inovacijų ministerija</text:span><text:span text:style-name="T55"><text:s/></text:span><text:span text:style-name="T56">iki kiekvieno ketvirčio paskutiniojo mėnesio 20 d. teikia informaciją Migracijos departamentui ir Lietuvos Respublikos vidaus reikalų ministerijai apie Tarpininkavimo rašte ir (arba) kartu su juo teikiamuos</text:span><text:span text:style-name="T57">e dokumentuose nurodytus ir į atitinkamą Lietuvos įmonę, kuriai tarpininkavo Ekonomikos ir inovacijų ministerija, dirbti perkeltus darbuotojus ir jų šeimos narius.</text:span></text:p>
      <text:p text:style-name="P58"><text:span text:style-name="T59">1.4</text:span><text:span text:style-name="T60">. Lietuvos įmonė, kuriai tarpininkauja Ekonomikos ir inovacijų ministerija, Leidimų l</text:span><text:span text:style-name="T61">aikinai gyventi Lietuvos Respublikoje užsieniečiams išdavimo tvarkos aprašo, patvirtinto<text:s/></text:span><text:soft-page-break/><text:span text:style-name="T62">Lietuvos Respublikos vidaus reikalų ministro 2005 m. spalio 12 d. įsakymu Nr. 1V-329 „Leidimų laikinai gyventi Lietuvos Respublikoje užsieniečiams išdavimo tvarkos apr</text:span><text:span text:style-name="T63">ašo patvirtinimo“, nustatyta tvarka teikia tarpininkavimo raštą (-us) dėl leidimo laikinai gyventi išdavimo ir perkeliamam darbuotojui, ir jo šeimos nariui (-ams), nurodytam (-iems) šio įsakymo 1.2.1 papunktyje.<text:s/></text:span></text:p>
      <text:p text:style-name="P64"><text:span text:style-name="T65">1.5</text:span><text:span text:style-name="T66">.<text:s/></text:span><text:span text:style-name="T67">Perkeliami darbuotojai</text:span><text:span text:style-name="T68">, kurie<text:s/></text:span><text:span text:style-name="T69">pateikė prašymą išduoti leidimą laikinai gyventi Lietuvos Respublikos įstatymo „Dėl užsieniečių teisinės padėties“ (toliau – Įstatymas) 40 straipsnio 1 dalies 4 punkte nurodytu pagrindu, yra atleidžiami nuo pareigos gauti Užimtumo tarnybos prie Lietuvos Re</text:span><text:span text:style-name="T70">spublikos socialinės apsaugos ir darbo ministerijos sprendimą dėl užsieniečio darbo atitikties Lietuvos Respublikos darbo rinkos poreikiams, o išduodant leidimą laikinai gyventi tokių perkeliamų darbuotojų šeimos nariams</text:span><text:span text:style-name="T71"><text:s/>netaikomi Įstatymo 43 straipsnio 6 </text:span><text:span text:style-name="T72">dalyje nustatyti reikalavimai perkeliamam darbuotojui būti pragyvenusiam Lietuvos Respublikoje pastaruosius 2 metus, turėti ne mažiau kaip vienerius metus galiojantį leidimą laikinai gyventi ir pagrįstas perspektyvas įgyti teisę nuolat gyventi Lietuvos Res</text:span><text:span text:style-name="T73">publikoje.</text:span></text:p>
      <text:p text:style-name="P74"><text:span text:style-name="T75">1.6</text:span><text:span text:style-name="T76">. Iki šio įsakymo įsigaliojimo dienos, vadovaujantis<text:s/></text:span><text:span text:style-name="T77">Lietuvos Respublikos vidaus reikalų ministro 2022 m. kovo 22 d. įsakymu Nr. 1V-218 „Dėl asmenų, kurie perkeliami dirbti į Lietuvos Respubliką iš Rusijos Federacijos ar Baltarusijos Resp</text:span><text:span text:style-name="T78">ublikos“, E</text:span><text:span text:style-name="T79">konomikos ir inovacijų ministerijos pateikti tarpininkavimo raštai Lietuvos įmonėms galioja iki 2023 m. liepos 1 d.<text:s/></text:span></text:p>
      <text:p text:style-name="P80"><text:span text:style-name="T81">2</text:span><text:span text:style-name="T82">. Pripažįstu netekusiu galios<text:s/></text:span><text:span text:style-name="T83">Lietuvos Respublikos vidaus reikalų ministro 2022 m. kovo 22 d. įsakymą Nr. 1V-218 „Dėl<text:s/></text:span><text:span text:style-name="T84">asmenų, kurie perkeliami dirbti į Lietuvos Respubliką iš Rusijos Federacijos ar Baltarusijos Respublikos“.</text:span></text:p>
      <text:p text:style-name="P85"/>
      <text:p text:style-name="P86"/>
      <text:p text:style-name="P87"/>
      <text:p text:style-name="Normal"><text:span text:style-name="T88">Vidaus reikalų ministrė</text:span><text:span text:style-name="T89"><text:tab/></text:span><text:span text:style-name="T90"><text:tab/></text:span><text:span text:style-name="T91"><text:tab/></text:span><text:span text:style-name="T92"><text:tab/></text:span><text:span text:style-name="T93"><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2-07T15:19:00Z</meta:creation-date>
    <dc:date>2023-02-07T15:19:00Z</dc:date>
    <meta:print-date>2023-02-01T08:2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4" meta:paragraph-count="277" meta:word-count="599" meta:character-count="3881" meta:row-count="711" meta:non-whitespace-character-count="3559"/>
  </office:meta>
</office:document-meta>
</file>