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tab-stops>
          <style:tab-stop style:type="right" style:position="0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right" style:position="0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right" style:position="0in"/>
          <style:tab-stop style:type="left" style:position="0.6895in"/>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right" style:position="0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right" style:position="0in"/>
          <style:tab-stop style:type="left" style:position="0.4923in"/>
          <style:tab-stop style:type="left" style:position="0.6895in"/>
        </style:tab-stops>
      </style:paragraph-properties>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95in">
        <style:tab-stops>
          <style:tab-stop style:type="right" style:position="0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p>
      <text:p text:style-name="P12">Administracijos direktorius</text:p>
      <text:p text:style-name="P13"/>
      <text:p text:style-name="P14">Įsakymas</text:p>
      <text:p text:style-name="P15"/>
      <text:p text:style-name="P16"><text:span text:style-name="T17">dėl Joniškio rajono savivaldybės administracijos direktoriaus 2012 m. sausio 19 d. įsakymo nr. A-55 „DĖL JONIŠKIO RAJONO SAVIVALDYBĖS APLINKOS APSAUGOS RĖMIMO SPECIALIOSIOS PROGRAMOS KLAUSIMŲ NAGRINĖJIMO DARBO GRUPĖS SUDARYMO, jos nuostatų, Paraiškų finansuoti aplinkos apsaugos priemones iš Joniškio rajono savivaldybės aplinkos apsaugos rėmimo specialiosios programos teikimo tvarkos aprašo patvirtinimo“ pakeitimo</text:span></text:p>
      <text:p text:style-name="P18"/>
      <text:p text:style-name="P19">2020 m. sausio 30 d. Nr. A-118</text:p>
      <text:p text:style-name="P20">Joniškis</text:p>
      <text:p text:style-name="P21"/>
      <text:p text:style-name="P22"/>
      <text:p text:style-name="P23"><text:span text:style-name="T24">Vadovaudamasi Lietuvos Respublikos vietos savivaldos įstatymo 18 straipsnio 1 dalimi ir atsižvelgdama į Petro Giržado, Joniškio rajono savivaldybės tarybos nario, sutikimą:</text:span></text:p>
      <text:p text:style-name="P25"><text:span text:style-name="T26">1</text:span><text:span text:style-name="T27">. Keičiu</text:span><text:span text:style-name="T28"><text:s/></text:span><text:span text:style-name="T29">Joniškio rajono savivaldybės administracijos direktoriaus 2012 m. sausio 19 d. įsakymo Nr. A-55 „Dėl Joniškio rajono savivaldybės aplinkos apsaugos rėmimo specialiosios programos klausimų nagrinėjimo darbo grupės sudarymo, jos nuostatų,<text:s/></text:span><text:span text:style-name="T30">Paraiškų finansuoti aplinkos apsaugos priemones iš Joniškio rajono savivaldybės aplinkos apsaugos rėmimo specialiosios programos teikimo tvarkos aprašo<text:s/></text:span><text:span text:style-name="T31">patvirtinimo“</text:span><text:span text:style-name="T32"><text:s/></text:span><text:span text:style-name="T33">(kartu su pakeitimais, padarytais 2013 m. gruodžio 5 d. įsakymu Nr. A-1156 ir 2018 m. vasario 15 d. įsakymu Nr. A-157) (toliau – įsakymas) 1 ir 2 punktus ir juos išdėstau taip:</text:span></text:p>
      <text:p text:style-name="P34"><text:span text:style-name="T35">„</text:span><text:span text:style-name="T36">1</text:span><text:span text:style-name="T37">. S u d a r a u<text:s/></text:span><text:span text:style-name="T38">šios sudėties Joniškio rajono savivaldybės aplinkos apsaugos rėmimo specialiosios programos klausimų nagrinėjimo darbo grupę:</text:span></text:p>
      <text:p text:style-name="P39"><text:span text:style-name="T40">Petras Giržadas – Joniškio rajono savivaldybės tarybos narys,<text:s/></text:span><text:span text:style-name="T41">Aplinkos<text:s/></text:span><text:span text:style-name="T42">ir kaimo reikalų</text:span><text:span text:style-name="T43"><text:s/>komiteto pirmininkas, darbo grupės vadovas;<text:s/></text:span></text:p>
      <text:p text:style-name="P44">Daiva Zikienė – Infrastruktūros skyriaus Viešosios tvarkos poskyrio vedėja, darbo grupės sekretorė;</text:p>
      <text:p text:style-name="P45">Aivaras Rudnickas, savivaldybės administracijos direktoriaus pavaduotojas, darbo grupės narys;</text:p>
      <text:p text:style-name="P46">Janina Augustinaitienė – Joniškio seniūnė, darbo grupės narė;</text:p>
      <text:p text:style-name="P47"><text:span text:style-name="T48">Sigitas Lelionis – Žemės ūkio skyriaus vedėjas, darbo grupės narys.</text:span></text:p>
      <text:p text:style-name="P49"><text:span text:style-name="T50">2</text:span><text:span text:style-name="T51">.</text:span><text:s/><text:span text:style-name="T52">Į darbo grupės posėdžius gali būti kviečiami institucijų atstovai, ekspertai, galintys teikti informaciją ir išvadas svarstomais klausimais“.</text:span></text:p>
      <text:p text:style-name="P53"><text:span text:style-name="T54">2</text:span><text:span text:style-name="T55">.Pripažįstu</text:span><text:span text:style-name="T56"><text:s/>netekusiu galios įsakymo 3 punktą.</text:span></text:p>
      <text:p text:style-name="P57"><text:span text:style-name="T58">3</text:span><text:span text:style-name="T59">. K e i č i u Joniškio rajono savivaldybės aplinkos apsaugos rėmimo specialiosios programos klausimų nagrinėjimo darbo grupės nuostatų, patvirtintų įsakymo 4 punktu, 1 punktą ir jį išdėstau taip:</text:span></text:p>
      <text:p text:style-name="P60"><text:span text:style-name="T61">„</text:span><text:span text:style-name="T62">1</text:span><text:span text:style-name="T63">. Joniškio rajono savivaldybės aplinkos apsaugos rėmimo specialiosios programos klausimų nagrinėjimo darbo grupė (toliau – darbo grupė) susideda iš Joniškio rajono savivaldybės (toliau – savivaldybės) tarybos narių, administracijos darbuotojų.“</text:span></text:p>
      <text:p text:style-name="P64"/>
      <text:p text:style-name="P65"/>
      <text:p text:style-name="P66"/>
      <text:p text:style-name="P67"><text:span text:style-name="T68">Administracijos direkto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30T14:21:00Z</meta:creation-date>
    <dc:date>2020-01-30T14:21:00Z</dc:date>
    <meta:print-date>2015-11-04T08:56:00Z</meta:print-date>
    <meta:template xlink:href="Normal.dotm" xlink:type="simple"/>
    <meta:editing-cycles>2</meta:editing-cycles>
    <meta:editing-duration>PT0S</meta:editing-duration>
    <meta:document-statistic meta:page-count="1" meta:paragraph-count="18" meta:word-count="338" meta:character-count="2603" meta:row-count="69" meta:non-whitespace-character-count="2283"/>
  </office:meta>
</office:document-meta>
</file>