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keep-together="always" fo:text-align="center" fo:line-height="116%"/>
      <style:text-properties fo:hyphenate="false"/>
    </style:style>
    <style:style style:name="T9" style:parent-style-name="DefaultParagraphFont" style:family="text">
      <style:text-properties fo:color="#0000FF" fo:font-size="10pt" style:font-size-asian="10pt"/>
    </style:style>
    <style:style style:name="P10" style:parent-style-name="Normal" style:family="paragraph">
      <style:paragraph-properties fo:widows="0" fo:orphans="0" fo:text-align="center" fo:line-height="116%"/>
      <style:text-properties fo:color="#000000" style:font-size-complex="12pt" fo:hyphenate="false"/>
    </style:style>
    <style:style style:name="P11" style:parent-style-name="Normal" style:family="paragraph">
      <style:paragraph-properties fo:widows="0" fo:orphans="0" fo:text-align="center" fo:line-height="116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 fo:line-height="116%"/>
      <style:text-properties fo:color="#000000" style:font-size-complex="12pt" fo:hyphenate="false"/>
    </style:style>
    <style:style style:name="P13" style:parent-style-name="Normal" style:family="paragraph">
      <style:paragraph-properties fo:widows="0" fo:orphans="0" fo:text-align="center" fo:line-height="116%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7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margin-left="0.7423in" fo:text-indent="-0.25in">
        <style:tab-stops>
          <style:tab-stop style:type="left" style:position="-0.2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indent="0.4923in"/>
      <style:text-properties style:language-asian="lt" style:country-asian="LT"/>
    </style:style>
    <style:style style:name="P85" style:parent-style-name="Normal" style:family="paragraph">
      <style:paragraph-properties fo:text-indent="0.4923in"/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5208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PILIETYBĖS ATKŪRIMO</text:p>
      <text:p text:style-name="P15"/>
      <text:p text:style-name="P16">2021 m. gruodžio 3 d. Nr. 1V-882</text:p>
      <text:p text:style-name="P17">Vilnius</text:p>
      <text:p text:style-name="P18"/>
      <text:p text:style-name="P19"><text:span text:style-name="T20">Vadovaudamasi Lietuvos Respublikos pilietybės įstatymo</text:span><text:span text:style-name="T21"><text:s/></text:span><text:span text:style-name="T22">9 straipsniu bei 32 straipsnio 2 punktu ir atsižvelgdama į Migracijos departamento prie Lietuvos Respublikos vidaus reikalų ministerijos<text:s/></text:span><text:span text:style-name="T23">2021 m. lapkričio 8 d. teikimą Nr. 13P-284 ir<text:s/></text:span><text:span text:style-name="T24">2021 m. lapkričio 11 d. teikimą Nr. 13P-285</text:span><text:s/><text:span text:style-name="T25">„Dėl Lietuvos Respublikos pil</text:span><text:span text:style-name="T26">ietybės atkūrimo“:<text:s/></text:span></text:p>
      <text:p text:style-name="P27"><text:span text:style-name="T28">1</text:span><text:span text:style-name="T29">.</text:span><text:span text:style-name="T30"><text:tab/>N u s p r e n d ž i u, kad šie asmenys atkuria Lietuvos Respublikos pilietybę:<text:s/></text:span></text:p>
      <text:p text:style-name="P31">G. R. G., gim. 1957 m. balandžio 29 d. Pietų Afrikoje;</text:p>
      <text:p text:style-name="P32">T. L. G., gim. 1983 m. lapkričio 11 d. Pietų Afrikoje;</text:p>
      <text:p text:style-name="P33">R. S. S., gim. 1988 m. balandžio 19 d.<text:s/>Pietų Afrikoje;</text:p>
      <text:p text:style-name="P34">L. T. K., gim. 1981 m. spalio 16 d. Jungtinėse Valstijose;</text:p>
      <text:p text:style-name="P35">D. M. T., gim. 1983 m. vasario 10 d. Pietų Afrikoje;</text:p>
      <text:p text:style-name="P36">N. D. T., gim. 1980 m. birželio 26 d. Pietų Afrikoje;</text:p>
      <text:p text:style-name="P37"><text:span text:style-name="T38">A. V.</text:span><text:span text:style-name="T39">, gim. 2013 m. kovo 16 d. Rusijoje;</text:span></text:p>
      <text:soft-page-break/>
      <text:p text:style-name="P40"><text:span text:style-name="T41">I. V.</text:span><text:span text:style-name="T42">, gim. 1981 m. balandžio 3<text:s/></text:span><text:span text:style-name="T43">d. Rusijoje;</text:span></text:p>
      <text:p text:style-name="P44"><text:span text:style-name="T45">S. V.</text:span><text:span text:style-name="T46">, gim. 1959 m. sausio 24 d. Rusijoje;</text:span></text:p>
      <text:p text:style-name="P47"><text:span text:style-name="T48">G. A.</text:span>, gim. 1976 m. vasario 22 d. Izraelyje;</text:p>
      <text:p text:style-name="P49"><text:span text:style-name="T50">M. A.</text:span>, gim. 2014 m. balandžio 29 d. Izraelyje;</text:p>
      <text:p text:style-name="P51"><text:span text:style-name="T52">N. A.</text:span>, gim. 2012 m. spalio 16 d. Izraelyje;</text:p>
      <text:p text:style-name="P53">B. R. B., gim. 2011 m. spalio 25 d. Izraelyje;</text:p>
      <text:p text:style-name="P54">D. R. B., gim. 1977 m. vasario 11 d. Izraelyje;</text:p>
      <text:p text:style-name="P55">L. R. B., gim. 2008 m. gegužės 10 d. Izraelyje;</text:p>
      <text:p text:style-name="P56">S. R. B., gim. 2006 m. kovo 21 d. Izraelyje;</text:p>
      <text:p text:style-name="P57"><text:span text:style-name="T58">D. R.</text:span>, gim. 1983 m. lapkričio 13 d. Lietuvoje;</text:p>
      <text:p text:style-name="P59"><text:span text:style-name="T60">A. S. K.</text:span>, gim. 1962 m. birželio 23 d. Jungtinėse Valstijose;</text:p>
      <text:p text:style-name="P61"><text:span text:style-name="T62">D. S.</text:span>, gim. 1997 m. rugsėjo 24 d. Rusijoje;</text:p>
      <text:p text:style-name="P63">L. D. T., gim. 1962 m. balandžio 22 d. Australijoje;</text:p>
      <text:p text:style-name="P64"><text:span text:style-name="T65">S. V.</text:span>, gim. 1973 m. spalio 4 d. Rusijoje;</text:p>
      <text:p text:style-name="P66"><text:span text:style-name="T67">D. V.</text:span>, gim. 2005 m. spalio 7 d. Rusijoje.</text:p>
      <text:p text:style-name="P68">2.<text:s/><text:span text:style-name="T69">Šis<text:s/></text:span><text:span text:style-name="T70">įsakymas gali būti skundžiamas Lietuvos Respublikos vidaus reikalų ministrui per šešis m</text:span><text:span text:style-name="T71">ėnesius Viešojo administravimo įstatymu nustatyta tvarka arba iš karto Vilniaus apygardos administraciniam teismui (Žygimantų g. 2, 01102 Vilnius, ar per Lietuvos teismų elektroninių paslaugų portalą<text:s/></text:span><text:span text:style-name="T72">https://e.teismas.lt</text:span><text:span text:style-name="T73">) per vieną mėnesį Administracinių b</text:span><text:span text:style-name="T74">ylų teisenos įstatymu nustatyta tvarka. Apskundimo terminas skaičiuojamas nuo šio įsakymo paskelbimo Teisės aktų registre arba nuo šio įsakymo nuorašo įteikimo dienos.</text:span></text:p>
      <text:p text:style-name="P75"/>
      <text:p text:style-name="Normal"/>
      <text:p text:style-name="Normal"><text:span text:style-name="T76">Vidaus reikalų ministrė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17"/>Agnė Bilotaitė</text:span></text:p>
      <text:p text:style-name="P84"/>
      <text:p text:style-name="P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8030</meta:initial-creator>
    <dc:creator>adlibuser</dc:creator>
    <meta:creation-date>2021-12-04T23:28:00Z</meta:creation-date>
    <dc:date>2021-12-04T23:28:00Z</dc:date>
    <meta:print-date>2020-11-20T11:17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06" meta:character-count="2239" meta:row-count="36" meta:non-whitespace-character-count="1947"/>
  </office:meta>
</office:document-meta>
</file>