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555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416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416in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1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2"/>
      <text:p text:style-name="P63">LIETUVOS STATISTIKOS DEPARTAMENTO<text:s/></text:p>
      <text:p text:style-name="P64">GENERALINIS DIREKTORIUS</text:p>
      <text:p text:style-name="P65"/>
      <text:p text:style-name="P66">ĮSAKYMAS</text:p>
      <text:p text:style-name="P67">DĖL ELEKTROS ENERGIJOS GAMYBOS IR PASKIRSTYMO STATISTINĖS ATASKAITOS EN-12 (MĖNESINĖS), GAMTINIŲ DUJŲ BALANSO STATISTINĖS ATASKAITOS EN-15 (MĖNESINĖS), NAFTOS IR NAFTOS PRODUKTŲ BALANSO STATISTINĖS ATASKAITOS EN-16 (MĖNESINĖS), ELEKTROS ENERGIJOS PASKIRSTYMO STATISTINĖS ATASKAITOS EN-17 (MĖNESINĖS) STATISTINIŲ FORMULIARŲ PATVIRTINIMO</text:p>
      <text:p text:style-name="P68"/>
      <text:p text:style-name="P69">2022 m. gegužės 17 d. Nr. DĮ-124</text:p>
      <text:p text:style-name="P70">Vilnius</text:p>
      <text:p text:style-name="P71"/>
      <text:p text:style-name="P72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73"><text:s/>ir įgyvendindama 1998 m. gegužės 19 d. Tarybos reglamentą (EB) Nr. 1165/98 dėl trumpojo laikotarpio statistikos, su paskutiniais pakeitimais, padarytais 2012 m. gegužės 31 d.<text:s/></text:span><text:soft-page-break/><text:span text:style-name="T74">Komisijos reglamentu (ES) Nr. 461/2012, 2008 m. spalio 22 d. Europos Parlamento ir Tarybos reglamentą (EB) Nr. 1099/2008 dėl energetikos statistikos, su paskutiniais pakeitimais, padarytais 2022 m. sausio 28 d. Komisijos reglamentu (ES) 2022/132, 2009 m. rugsėjo 14 d. Tarybos direktyvą 2009/119/EB, kuria valstybės narės įpareigojamos išlaikyti privalomąsias žalios naftos ir (arba) naftos produktų atsargas, su paskutiniais pakeitimais, padarytais 2018 m. gruodžio 11 d. Europos Parlamento ir Tarybos reglamentu (ES) 2018/1999, Lietuvos Respublikos naftos produktų ir naftos valstybės atsargų įstatymą, Lietuvos Respublikos Vyriausybės 2002 m. gruodžio 5 d. nutarimą Nr. 1901 „Dėl Naftos produktų ir naftos valstybės atsargų sudarymo reglamentavimo, tvarkymo, kaupimo, naudojimo ir priežiūros taisyklių patvirtinimo“:</text:span></text:p>
      <text:p text:style-name="P75"><text:span text:style-name="T76">1</text:span><text:span text:style-name="T77">.</text:span><text:span text:style-name="T78"><text:tab/></text:span><text:span text:style-name="T79">Tvirtinu</text:span><text:span text:style-name="T80"><text:s/>pridedamus statistinius formuliarus:</text:span></text:p>
      <text:p text:style-name="P81"><text:span text:style-name="T82">1.1</text:span><text:span text:style-name="T83">.</text:span><text:span text:style-name="T84"><text:tab/>Elektros energijos gamybos ir paskirstymo statistinės ataskaitos EN-12 (mėnesinės);</text:span></text:p>
      <text:p text:style-name="P85"><text:span text:style-name="T86">1.2</text:span><text:span text:style-name="T87">.</text:span><text:span text:style-name="T88"><text:tab/>Gamtinių dujų balanso statistinės ataskaitos EN-15 (mėnesinės);</text:span></text:p>
      <text:p text:style-name="P89"><text:span text:style-name="T90">1.3</text:span><text:span text:style-name="T91">.</text:span><text:span text:style-name="T92"><text:tab/>Naftos ir naftos produktų balanso statistinės ataskaitos EN-16 (mėnesinės);</text:span></text:p>
      <text:p text:style-name="P93"><text:span text:style-name="T94">1.4</text:span><text:span text:style-name="T95">.</text:span><text:span text:style-name="T96"><text:tab/>Elektros energijos paskirstymo statistinės ataskaitos EN-17 (mėnesinės).</text:span></text:p>
      <text:p text:style-name="P97"><text:span text:style-name="T98">2</text:span><text:span text:style-name="T99">.</text:span><text:span text:style-name="T100"><text:tab/>Pripažįstu</text:span><text:span text:style-name="T101"><text:s/>netekusiais galios Lietuvos statistikos departamento generalinio direktoriaus 2021 m. lapkričio 30 d. įsakymo Nr. DĮ</text:span><text:span text:style-name="T102">‑306 „Dėl Kuro ir energijos išteklių statistinės ataskaitos EN-11 (mėnesinės), Elektros energijos gamybos ir paskirstymo statistinės ataskaitos EN</text:span><text:span text:style-name="T103">‑12 (mėnesinės), Durpių ir durpių briketų balanso statistinės ataskaitos EN-14 (mėnesinės), Gamtinių dujų balanso statistinės ataskaitos EN-15 (mėnesinės), Naftos ir naftos produktų balanso statistinės ataskaitos EN-16 (mėnesinės), Elektros energijos paskirstymo statistinės ataskaitos EN</text:span><text:span text:style-name="T104">‑17 (mėnesinės) statistinių formuliarų patvirtinimo“ 1.2, 1.4, 1.5, 1.6 papunkčius.</text:span></text:p>
      <text:p text:style-name="P105"><text:span text:style-name="T106">3</text:span><text:span text:style-name="T107">.</text:span><text:span text:style-name="T108"><text:tab/>Nustata</text:span><text:span text:style-name="T109">u, kad šis įsakymas įsigalioja 2023 m. vasario 1 d.</text:span></text:p>
      <text:p text:style-name="P110"/>
      <text:p text:style-name="P111"/>
      <text:p text:style-name="P112"/>
      <text:p text:style-name="P113">Generalinio direktoriaus pirmoji pavaduotoja,<text:s/><text:tab/>Daiva <text:s/>Jurelevičienė</text:p>
      <text:p text:style-name="P114">atliekanti generalinio direktoriaus funkcij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6" style:family="table-column">
      <style:table-column-properties style:column-width="0.6791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0.165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1.386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5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0.0069in dotte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9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Tema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Potemė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Skyrius (-iai)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Pirminis</text:p>
            </table:table-cell>
            <table:table-cell table:style-name="TableCell32">
              <text:p text:style-name="P33">Pakeitimai</text:p>
            </table:table-cell>
            <table:table-cell table:style-name="TableCell34">
              <text:p text:style-name="P35">Neteko galios</text:p>
            </table:table-cell>
          </table:table-row>
          <table:table-row table:style-name="TableRow36">
            <table:table-cell table:style-name="TableCell37">
              <text:p text:style-name="P38">A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taskaitos</text:p>
            </table:table-cell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>Žemės ūkio, aplinkosaugos ir energetikos statistikos</text:p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-</text:p>
            </table:table-cell>
            <table:table-cell table:style-name="TableCell53">
              <text:p text:style-name="P54">2021-11-30 Nr. DĮ-306</text:p>
              <text:p text:style-name="P55">1.2 papunktis</text:p>
              <text:p text:style-name="P56">1.4 papunktis</text:p>
              <text:p text:style-name="P57">1.5 papunktis</text:p>
              <text:p text:style-name="P58">1.6 papunktis</text:p>
              <text:p text:style-name="P59"/>
            </table:table-cell>
          </table:table-row>
        </table:table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5-17T18:56:00Z</meta:creation-date>
    <dc:date>2022-05-17T18:56:00Z</dc:date>
    <meta:print-date>2019-11-21T04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6" meta:word-count="405" meta:character-count="3259" meta:row-count="47" meta:non-whitespace-character-count="2860"/>
  </office:meta>
</office:document-meta>
</file>