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vertical-align="baseline"/>
      <style:text-properties style:letter-kerning="true" style:font-size-complex="12pt" style:language-asian="ar" style:country-asian="SA" fo:hyphenate="false"/>
    </style:style>
    <style:style style:name="P12"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7" style:parent-style-name="Normal" style:family="paragraph">
      <style:paragraph-properties fo:text-align="center" style:vertical-align="baseline" fo:text-indent="0.043in"/>
      <style:text-properties style:letter-kerning="true" style:font-size-complex="12pt" style:language-asian="ar" style:country-asian="SA" fo:hyphenate="false"/>
    </style:style>
    <style:style style:name="P18" style:parent-style-name="Normal" style:family="paragraph">
      <style:paragraph-properties fo:text-align="center" style:vertical-align="baseline"/>
      <style:text-properties style:letter-kerning="true" style:font-size-complex="12pt" style:language-asian="ar" style:country-asian="SA" fo:hyphenate="false"/>
    </style:style>
    <style:style style:name="P19" style:parent-style-name="Normal" style:family="paragraph">
      <style:paragraph-properties fo:text-align="justify" style:vertical-align="baseline"/>
      <style:text-properties style:letter-kerning="true" style:font-size-complex="12pt" style:language-asian="ar" style:country-asian="SA" fo:hyphenate="false"/>
    </style:style>
    <style:style style:name="P20" style:parent-style-name="Normal" style:family="paragraph">
      <style:paragraph-properties fo:text-align="justify" style:vertical-align="baseline"/>
      <style:text-properties style:letter-kerning="true" style:font-size-complex="12pt" style:language-asian="ar" style:country-asian="SA" fo:hyphenate="false"/>
    </style:style>
    <style:style style:name="P21" style:parent-style-name="Normal" style:family="paragraph">
      <style:paragraph-properties fo:widows="0" fo:orphans="0" fo:text-align="justify" style:vertical-align="baseline" fo:text-indent="0.4923in"/>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fo:background-color="#FFFFFF"/>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fo:letter-spacing="0.0416in" style:letter-kerning="true"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P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P4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P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fo:font-style="italic" style:font-style-asian="italic" style:font-style-complex="italic"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fo:font-style="italic" style:font-style-asian="italic" style:font-style-complex="italic"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fo:font-style="italic" style:font-style-asian="italic" style:font-style-complex="italic"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fo:font-style="italic" style:font-style-asian="italic" style:font-style-complex="italic"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font-name-asian="Arial Unicode MS" style:letter-kerning="true" style:font-size-complex="12pt" style:language-asian="ar" style:country-asian="SA"/>
    </style:style>
    <style:style style:name="T70" style:parent-style-name="DefaultParagraphFont" style:family="text">
      <style:text-properties style:font-name-asian="Arial Unicode MS" fo:font-style="italic" style:font-style-asian="italic" style:letter-kerning="true" style:font-size-complex="12pt" style:language-asian="ar" style:country-asian="SA"/>
    </style:style>
    <style:style style:name="T71" style:parent-style-name="DefaultParagraphFont" style:family="text">
      <style:text-properties style:font-name-asian="Arial Unicode MS" fo:font-style="italic" style:font-style-asian="italic" style:font-style-complex="italic" style:letter-kerning="true" style:font-size-complex="12pt" style:language-asian="ar" style:country-asian="SA"/>
    </style:style>
    <style:style style:name="T72" style:parent-style-name="DefaultParagraphFont" style:family="text">
      <style:text-properties style:font-name-asian="Arial Unicode M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P74" style:parent-style-name="Normal" style:family="paragraph">
      <style:paragraph-properties fo:text-align="justify" style:vertical-align="baseline" style:line-height-at-least="0.0694in" fo:text-indent="0.4923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style:vertical-align="baseline" fo:text-indent="0.4923in">
        <style:tab-stops>
          <style:tab-stop style:type="left" style:position="0.5902in"/>
          <style:tab-stop style:type="left" style:position="0.7875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font-style="italic" style:font-style-asian="italic"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fo:font-style="italic" style:font-style-asian="italic"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fo:font-style="italic" style:font-style-asian="italic"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fo:font-style="italic" style:font-style-asian="italic"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P9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justify" style:vertical-align="baseline"/>
      <style:text-properties fo:hyphenate="false"/>
    </style:style>
    <style:style style:name="P110" style:parent-style-name="Normal" style:family="paragraph">
      <style:paragraph-properties fo:widows="0" fo:orphans="0" fo:text-align="justify" style:vertical-align="baseline"/>
      <style:text-properties style:font-size-complex="12pt" fo:hyphenate="false"/>
    </style:style>
    <style:style style:name="P111" style:parent-style-name="Normal" style:family="paragraph">
      <style:paragraph-properties fo:widows="0" fo:orphans="0" fo:text-align="justify" style:vertical-align="baseline"/>
      <style:text-properties style:font-size-complex="12pt" fo:hyphenate="false"/>
    </style:style>
    <style:style style:name="P112" style:parent-style-name="Normal" style:family="paragraph">
      <style:paragraph-properties fo:widows="0" fo:orphans="0" fo:text-align="justify" style:vertical-align="baseline"/>
      <style:text-properties style:letter-kerning="true" style:font-size-complex="12pt" fo:hyphenate="false"/>
    </style:style>
    <style:style style:name="P113" style:parent-style-name="Normal" style:family="paragraph">
      <style:paragraph-properties fo:text-align="justify" style:vertical-align="baseline" fo:margin-left="4.0361in">
        <style:tab-stops>
          <style:tab-stop style:type="left" style:position="5.3854in"/>
        </style:tab-stops>
      </style:paragraph-properties>
      <style:text-properties fo:hyphenate="false"/>
    </style:style>
    <style:style style:name="P114" style:parent-style-name="Normal" style:master-page-name="MPF1" style:family="paragraph">
      <style:paragraph-properties fo:break-before="page" fo:text-align="justify" style:vertical-align="baseline" fo:margin-left="3.5437in" style:page-number="1">
        <style:tab-stops>
          <style:tab-stop style:type="left" style:position="5.8777in"/>
        </style:tab-stops>
      </style:paragraph-properties>
      <style:text-properties fo:color="#000000" style:letter-kerning="true" style:font-size-complex="12pt" style:language-asian="ar" style:country-asian="SA" fo:hyphenate="false"/>
    </style:style>
    <style:style style:name="P121" style:parent-style-name="Normal" style:family="paragraph">
      <style:paragraph-properties fo:text-align="justify" style:vertical-align="baseline" fo:margin-left="3.5437in">
        <style:tab-stops>
          <style:tab-stop style:type="left" style:position="6.1812in"/>
        </style:tab-stops>
      </style:paragraph-properties>
      <style:text-properties style:font-weight-complex="bold" fo:color="#000000" style:letter-kerning="true" style:font-size-complex="12pt" style:language-asian="ar" style:country-asian="SA" fo:hyphenate="false"/>
    </style:style>
    <style:style style:name="P122" style:parent-style-name="Normal" style:family="paragraph">
      <style:paragraph-properties fo:text-align="justify" style:vertical-align="baseline" fo:margin-left="3.5437in">
        <style:tab-stops>
          <style:tab-stop style:type="left" style:position="6.1812in"/>
        </style:tab-stops>
      </style:paragraph-properties>
      <style:text-properties style:font-weight-complex="bold" fo:color="#000000" style:letter-kerning="true" style:font-size-complex="12pt" style:language-asian="ar" style:country-asian="SA" fo:hyphenate="false"/>
    </style:style>
    <style:style style:name="P123" style:parent-style-name="Normal" style:family="paragraph">
      <style:paragraph-properties fo:text-align="justify" style:vertical-align="baseline" fo:margin-left="3.5437in">
        <style:tab-stops>
          <style:tab-stop style:type="left" style:position="6.1812in"/>
        </style:tab-stops>
      </style:paragraph-properties>
      <style:text-properties style:font-weight-complex="bold" fo:color="#000000" style:letter-kerning="true" style:font-size-complex="12pt" style:language-asian="ar" style:country-asian="SA" fo:hyphenate="false"/>
    </style:style>
    <style:style style:name="P124" style:parent-style-name="Normal" style:family="paragraph">
      <style:paragraph-properties fo:text-align="justify" style:vertical-align="baseline" fo:margin-left="3.5437in">
        <style:tab-stops>
          <style:tab-stop style:type="left" style:position="6.1812in"/>
        </style:tab-stops>
      </style:paragraph-properties>
      <style:text-properties style:font-weight-complex="bold" fo:color="#000000" style:letter-kerning="true" style:font-size-complex="12pt" style:language-asian="ar" style:country-asian="SA" fo:hyphenate="false"/>
    </style:style>
    <style:style style:name="P125" style:parent-style-name="Normal" style:family="paragraph">
      <style:paragraph-properties fo:text-align="justify" style:vertical-align="baseline" fo:margin-left="3.5437in">
        <style:tab-stops>
          <style:tab-stop style:type="left" style:position="6.1812in"/>
        </style:tab-stops>
      </style:paragraph-properties>
      <style:text-properties style:font-weight-complex="bold" fo:color="#000000" style:letter-kerning="true" style:font-size-complex="12pt" style:language-asian="ar" style:country-asian="SA" fo:hyphenate="false"/>
    </style:style>
    <style:style style:name="P126"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fo:font-weight="bold" style:font-weight-asian="bold" fo:color="#000000" style:letter-kerning="true" style:font-size-complex="12pt" style:language-asian="ar" style:country-asian="SA" fo:hyphenate="false"/>
    </style:style>
    <style:style style:name="P127"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fo:color="#000000" style:letter-kerning="true" style:font-size-complex="12pt" style:language-asian="ar" style:country-asian="SA" fo:hyphenate="false"/>
    </style:style>
    <style:style style:name="P128"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9" style:parent-style-name="DefaultParagraphFont" style:family="text">
      <style:text-properties fo:font-weight="bold" style:font-weight-asian="bold" fo:color="#000000" style:letter-kerning="true" style:font-size-complex="12pt" style:language-asian="ar" style:country-asian="SA"/>
    </style:style>
    <style:style style:name="P130" style:parent-style-name="Normal" style:family="paragraph">
      <style:paragraph-properties style:vertical-align="baseline">
        <style:tab-stops>
          <style:tab-stop style:type="left" style:position="4.725in"/>
        </style:tab-stops>
      </style:paragraph-properties>
      <style:text-properties fo:color="#000000" style:letter-kerning="true" style:font-size-complex="12pt" style:language-asian="ar" style:country-asian="SA" fo:hyphenate="false"/>
    </style:style>
    <style:style style:name="P131"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32" style:parent-style-name="DefaultParagraphFont" style:family="text">
      <style:text-properties fo:font-weight="bold" style:font-weight-asian="bold" fo:color="#000000" style:letter-kerning="true" style:font-size-complex="12pt" style:language-asian="ar" style:country-asian="SA"/>
    </style:style>
    <style:style style:name="T133" style:parent-style-name="DefaultParagraphFont" style:family="text">
      <style:text-properties fo:font-weight="bold" style:font-weight-asian="bold" fo:color="#000000" style:letter-kerning="true" style:font-size-complex="12pt" style:language-asian="ar" style:country-asian="SA"/>
    </style:style>
    <style:style style:name="P134"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35" style:parent-style-name="DefaultParagraphFont" style:family="text">
      <style:text-properties fo:font-weight="bold" style:font-weight-asian="bold" fo:color="#000000" style:letter-kerning="true" style:font-size-complex="12pt" style:language-asian="ar" style:country-asian="SA"/>
    </style:style>
    <style:style style:name="P136" style:parent-style-name="Normal" style:family="paragraph">
      <style:paragraph-properties fo:text-align="justify" style:vertical-align="baseline" fo:text-indent="0.5in">
        <style:tab-stops>
          <style:tab-stop style:type="left" style:position="1.4375in"/>
          <style:tab-stop style:type="left" style:position="4.725in"/>
        </style:tab-stops>
      </style:paragraph-properties>
      <style:text-properties fo:color="#000000" style:letter-kerning="true" style:font-size-complex="12pt" style:language-asian="ar" style:country-asian="SA" fo:hyphenate="false"/>
    </style:style>
    <style:style style:name="P137"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P142"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color="#000000" style:letter-kerning="true" style:font-size-complex="12pt" style:language-asian="ar" style:country-asian="SA"/>
    </style:style>
    <style:style style:name="P14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font-weight="bold" style:font-weight-asian="bold"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P150"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P15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P15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5" style:parent-style-name="DefaultParagraphFont" style:family="text">
      <style:text-properties fo:font-weight="bold" style:font-weight-asian="bold" fo:color="#000000" style:letter-kerning="true" style:font-size-complex="12pt" style:language-asian="ar" style:country-asian="SA"/>
    </style:style>
    <style:style style:name="T156" style:parent-style-name="DefaultParagraphFont" style:family="text">
      <style:text-properties fo:font-weight="bold" style:font-weight-asian="bold" fo:color="#000000" style:letter-kerning="true" style:font-size-complex="12pt" style:language-asian="ar" style:country-asian="SA"/>
    </style:style>
    <style:style style:name="P157"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58" style:parent-style-name="DefaultParagraphFont" style:family="text">
      <style:text-properties fo:font-weight="bold" style:font-weight-asian="bold" fo:color="#000000" style:letter-kerning="true" style:font-size-complex="12pt" style:language-asian="ar" style:country-asian="SA"/>
    </style:style>
    <style:style style:name="P15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color="#000000" style:letter-kerning="true" style:font-size-complex="12pt" style:language-asian="ar" style:country-asian="SA" fo:hyphenate="false"/>
    </style:style>
    <style:style style:name="P160" style:parent-style-name="Normal" style:family="paragraph">
      <style:paragraph-properties fo:text-align="justify" style:vertical-align="baseline" fo:margin-left="0.0444in" fo:text-indent="0.3305in">
        <style:tab-stops/>
      </style:paragraph-properties>
      <style:text-properties fo:hyphenate="false"/>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P16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P176"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P179"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P19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P19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P198"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font-style="italic" style:font-style-asian="italic" fo:color="#000000" style:letter-kerning="true" style:font-size-complex="12pt" style:language-asian="ar" style:country-asian="SA"/>
    </style:style>
    <style:style style:name="T202"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203" style:parent-style-name="DefaultParagraphFont" style:family="text">
      <style:text-properties style:font-style-complex="italic" fo:color="#000000" style:letter-kerning="true" style:font-size-complex="12pt" style:language-asian="ar" style:country-asian="SA"/>
    </style:style>
    <style:style style:name="P204"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font-style="italic" style:font-style-asian="italic"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P209"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10" style:parent-style-name="DefaultParagraphFont" style:family="text">
      <style:text-properties style:font-style-complex="italic" fo:color="#000000" style:letter-kerning="true" style:font-size-complex="12pt" style:language-asian="ar" style:country-asian="SA"/>
    </style:style>
    <style:style style:name="T211" style:parent-style-name="DefaultParagraphFont" style:family="text">
      <style:text-properties style:font-style-complex="italic" fo:color="#000000" style:letter-kerning="true" style:font-size-complex="12pt"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P21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4" style:parent-style-name="DefaultParagraphFont" style:family="text">
      <style:text-properties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P21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P21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20"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2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3"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5" style:parent-style-name="Normal" style:family="paragraph">
      <style:paragraph-properties fo:text-align="justify" style:vertical-align="baseline">
        <style:tab-stops>
          <style:tab-stop style:type="left" style:position="4.725in"/>
        </style:tab-stops>
      </style:paragraph-properties>
      <style:text-properties fo:color="#000000" style:letter-kerning="true" style:font-size-complex="12pt" style:language-asian="ar" style:country-asian="SA" fo:hyphenate="false"/>
    </style:style>
    <style:style style:name="P226" style:parent-style-name="Normal" style:family="paragraph">
      <style:paragraph-properties fo:text-align="justify" style:vertical-align="baseline" fo:text-indent="0.4375in">
        <style:tab-stops>
          <style:tab-stop style:type="left" style:position="0in"/>
        </style:tab-stops>
      </style:paragraph-properties>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3" style:parent-style-name="DefaultParagraphFont" style:family="text">
      <style:text-properties fo:color="#000000" style:letter-kerning="true" style:font-size-complex="12pt" style:language-asian="ar" style:country-asian="SA"/>
    </style:style>
    <style:style style:name="T234" style:parent-style-name="DefaultParagraphFont" style:family="text">
      <style:text-properties fo:color="#000000" style:letter-kerning="true" style:font-size-complex="12pt" style:language-asian="ar" style:country-asian="SA"/>
    </style:style>
    <style:style style:name="P23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fo:color="#000000" style:letter-kerning="true" style:font-size-complex="12pt" style:language-asian="ar" style:country-asian="SA"/>
    </style:style>
    <style:style style:name="P24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P24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P25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53"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fo:hyphenate="false"/>
    </style:style>
    <style:style style:name="T254" style:parent-style-name="DefaultParagraphFont" style:family="text">
      <style:text-properties fo:font-weight="bold" style:font-weight-asian="bold" fo:color="#000000" style:letter-kerning="true" style:font-size-complex="12pt" style:language-asian="ar" style:country-asian="SA"/>
    </style:style>
    <style:style style:name="T255" style:parent-style-name="DefaultParagraphFont" style:family="text">
      <style:text-properties fo:font-weight="bold" style:font-weight-asian="bold" fo:color="#000000" style:letter-kerning="true" style:font-size-complex="12pt" style:language-asian="ar" style:country-asian="SA"/>
    </style:style>
    <style:style style:name="P256"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fo:hyphenate="false"/>
    </style:style>
    <style:style style:name="T257" style:parent-style-name="DefaultParagraphFont" style:family="text">
      <style:text-properties fo:font-weight="bold" style:font-weight-asian="bold" fo:color="#000000" style:letter-kerning="true" style:font-size-complex="12pt" style:language-asian="ar" style:country-asian="SA"/>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260" style:parent-style-name="DefaultParagraphFont" style:family="text">
      <style:text-properties fo:font-weight="bold" style:font-weight-asian="bold" fo:color="#000000" style:letter-kerning="true" style:font-size-complex="12pt" style:language-asian="ar" style:country-asian="SA"/>
    </style:style>
    <style:style style:name="P261"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fo:font-weight="bold" style:font-weight-asian="bold" fo:color="#000000" style:letter-kerning="true" style:font-size-complex="12pt" style:language-asian="ar" style:country-asian="SA" fo:hyphenate="false"/>
    </style:style>
    <style:style style:name="P26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font-style="italic" style:font-style-asian="italic"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font-style="italic" style:font-style-asian="italic" fo:color="#000000" style:letter-kerning="true" style:font-size-complex="12pt" style:language-asian="ar" style:country-asian="SA"/>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ar" style:country-asian="SA"/>
    </style:style>
    <style:style style:name="P27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2" style:parent-style-name="DefaultParagraphFont" style:family="text">
      <style:text-properties fo:color="#000000" style:letter-kerning="true" style:font-size-complex="12pt" style:language-asian="ar" style:country-asian="SA"/>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font-style="italic" style:font-style-asian="italic"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T279" style:parent-style-name="DefaultParagraphFont" style:family="text">
      <style:text-properties fo:font-style="italic" style:font-style-asian="italic" fo:color="#000000" style:letter-kerning="true" style:font-size-complex="12pt" style:language-asian="ar" style:country-asian="SA"/>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font-style="italic" style:font-style-asian="italic" fo:color="#000000" style:letter-kerning="true"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T283" style:parent-style-name="DefaultParagraphFont" style:family="text">
      <style:text-properties fo:font-style="italic" style:font-style-asian="italic" fo:color="#000000" style:letter-kerning="true" style:font-size-complex="12pt" style:language-asian="ar" style:country-asian="SA"/>
    </style:style>
    <style:style style:name="T284" style:parent-style-name="DefaultParagraphFont" style:family="text">
      <style:text-properties fo:color="#000000" style:letter-kerning="true" style:font-size-complex="12pt" style:language-asian="ar" style:country-asian="SA"/>
    </style:style>
    <style:style style:name="T285" style:parent-style-name="DefaultParagraphFont" style:family="text">
      <style:text-properties fo:font-style="italic" style:font-style-asian="italic" fo:color="#000000" style:letter-kerning="true" style:font-size-complex="12pt" style:language-asian="ar" style:country-asian="SA"/>
    </style:style>
    <style:style style:name="T286" style:parent-style-name="DefaultParagraphFont" style:family="text">
      <style:text-properties fo:color="#000000" style:letter-kerning="true" style:font-size-complex="12pt" style:language-asian="ar" style:country-asian="SA"/>
    </style:style>
    <style:style style:name="P28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88" style:parent-style-name="DefaultParagraphFont" style:family="text">
      <style:text-properties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T290" style:parent-style-name="DefaultParagraphFont" style:family="text">
      <style:text-properties fo:font-style="italic" style:font-style-asian="italic"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font-style="italic" style:font-style-asian="italic"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P29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P29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font-size-complex="12pt" style:language-asian="ar" style:country-asian="SA"/>
    </style:style>
    <style:style style:name="P30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fo:color="#000000" style:letter-kerning="true" style:font-size-complex="12pt" style:language-asian="ar" style:country-asian="SA"/>
    </style:style>
    <style:style style:name="P30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fo:color="#000000" style:letter-kerning="true" style:font-size-complex="12pt" style:language-asian="ar" style:country-asian="SA"/>
    </style:style>
    <style:style style:name="P30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P30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P31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P31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6" style:parent-style-name="DefaultParagraphFont" style:family="text">
      <style:text-properties fo:color="#000000" style:letter-kerning="true" style:font-size-complex="12pt" style:language-asian="ar" style:country-asian="SA"/>
    </style:style>
    <style:style style:name="T317" style:parent-style-name="DefaultParagraphFont" style:family="text">
      <style:text-properties fo:color="#000000" style:letter-kerning="true" style:font-size-complex="12pt" style:language-asian="ar" style:country-asian="SA"/>
    </style:style>
    <style:style style:name="P31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9" style:parent-style-name="DefaultParagraphFont" style:family="text">
      <style:text-properties fo:color="#000000" style:letter-kerning="true" style:font-size-complex="12pt" style:language-asian="ar" style:country-asian="SA"/>
    </style:style>
    <style:style style:name="T320" style:parent-style-name="DefaultParagraphFont" style:family="text">
      <style:text-properties fo:color="#000000" style:letter-kerning="true" style:font-size-complex="12pt" style:language-asian="ar" style:country-asian="SA"/>
    </style:style>
    <style:style style:name="P32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P32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25" style:parent-style-name="DefaultParagraphFont" style:family="text">
      <style:text-properties fo:color="#000000" style:letter-kerning="true" style:font-size-complex="12pt" style:language-asian="ar" style:country-asian="SA"/>
    </style:style>
    <style:style style:name="T326" style:parent-style-name="DefaultParagraphFont" style:family="text">
      <style:text-properties fo:color="#000000" style:letter-kerning="true" style:font-size-complex="12pt" style:language-asian="ar" style:country-asian="SA"/>
    </style:style>
    <style:style style:name="P32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P33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font-style="italic" style:font-style-asian="italic"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P33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3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3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41" style:parent-style-name="Normal" style:family="paragraph">
      <style:paragraph-properties fo:text-align="justify" style:vertical-align="baseline">
        <style:tab-stops>
          <style:tab-stop style:type="left" style:position="4.725in"/>
        </style:tab-stops>
      </style:paragraph-properties>
      <style:text-properties fo:color="#000000" style:letter-kerning="true" style:font-size-complex="12pt" style:language-asian="ar" style:country-asian="SA"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letter-kerning="true" style:font-size-complex="12pt"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style:font-weight-complex="bold" fo:color="#000000" style:letter-kerning="true" style:font-size-complex="12pt" style:language-asian="ar" style:country-asian="SA"/>
    </style:style>
    <style:style style:name="T349" style:parent-style-name="DefaultParagraphFont" style:family="text">
      <style:text-properties fo:color="#000000" style:letter-kerning="true" style:font-size-complex="12pt" style:language-asian="ar" style:country-asian="SA"/>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fo:color="#000000" style:letter-kerning="true" style:font-size-complex="12pt" style:language-asian="ar" style:country-asian="SA"/>
    </style:style>
    <style:style style:name="T355" style:parent-style-name="DefaultParagraphFont" style:family="text">
      <style:text-properties fo:color="#000000" style:letter-kerning="true" style:font-size-complex="12pt" style:language-asian="ar" style:country-asian="SA"/>
    </style:style>
    <style:style style:name="P356"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0.5909in"/>
          <style:tab-stop style:type="left" style:position="3.8395in"/>
        </style:tab-stops>
      </style:paragraph-properties>
      <style:text-properties fo:hyphenate="false"/>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P359"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P360"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T361" style:parent-style-name="DefaultParagraphFont" style:family="text">
      <style:text-properties fo:color="#000000" style:letter-kerning="true" style:font-size-complex="12pt" style:language-asian="ar" style:country-asian="SA"/>
    </style:style>
    <style:style style:name="P362"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17 M. LAPKRIČIO 9 D. SPRENDIMO NR. T-396 „DĖL INVESTUOTOJŲ ATRANKOS, VALSTYBINĖS ŽEMĖS NUOMOS NE AUKCIONO BŪDU ŠIAULIŲ PRAMONINIAME PARKE IR ĮMONIŲ, IN</text:span><text:span text:style-name="T15">VESTAVUSIŲ ŠIAULIŲ PRAMONINIAME PARKE, ATLEIDIMO NUO NEKILNOJAMOJO TURTO IR NUOMOS UŽ VALSTYBINĘ ŽEMĘ MOKESČIŲ“ PAKEITIMO</text:span></text:p>
      <text:p text:style-name="P16"/>
      <text:p text:style-name="P17">2023 m. kovo 2 d. Nr. T-69</text:p>
      <text:p text:style-name="P18">Šiauliai</text:p>
      <text:p text:style-name="P19"/>
      <text:p text:style-name="P20"/>
      <text:p text:style-name="P21"><text:span text:style-name="T22">Vadovaudamasi Lietuvos Respublikos vietos savivaldos įstatymo 18 straipsnio 1 dalimi</text:span><text:span text:style-name="T23">,<text:s/></text:span><text:span text:style-name="T24">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5">, 27 straipsnio 1 dalies 3 ir 26 punktais, Šiaulių miesto</text:span><text:span text:style-name="T26"><text:s/>savivaldybės taryba<text:s/></text:span><text:span text:style-name="T27">nusprendžia:</text:span></text:p>
      <text:p text:style-name="P28"><text:span text:style-name="T29">1</text:span><text:span text:style-name="T30">.</text:span><text:span text:style-name="T31"><text:tab/>Pakeisti Šiaulių miesto savivaldybės 2017 m. lapkričio 9 d. sprendimą Nr. T-396 „Dėl investuotojų atrankos, valstybinės žemės nuomos ne aukciono būdu Šiaulių pramoniniame parke<text:s/></text:span><text:soft-page-break/><text:span text:style-name="T32">ir įmonių, investavusių Šiaulių pramoniniame parke, atleidimo nuo nekilnojamojo turto ir nuomos už valstybinę žemę mokesčių“:</text:span></text:p>
      <text:p text:style-name="P33"><text:span text:style-name="T34">1.1</text:span><text:span text:style-name="T35">.</text:span><text:span text:style-name="T36"><text:tab/>1 punkto 1.1. papunkčiu patvirtinto Investuotojų atrankos ir valstybinės žemės sklypų nuomos ne aukciono būdu Šiaulių pramoniniame parke tvarkos aprašo 7, 9, 12 ir 16 punktus išdėstyti taip:</text:span></text:p>
      <text:p text:style-name="P37"><text:span text:style-name="T38">1.1.1</text:span><text:span text:style-name="T39">.</text:span><text:span text:style-name="T40"><text:tab/>„7. Paraiškas vertina Savivaldybės mero potvarkiu sudaryta Investuotojų atrankos ir žemės sklypų Šiaulių pramoniniame parke nuomos vertinimo komisija (toliau – Komisija) pagal jai suteiktus įgaliojimus.“;</text:span></text:p>
      <text:p text:style-name="P41"><text:span text:style-name="T42">1.1.2</text:span><text:span text:style-name="T43">.</text:span><text:span text:style-name="T44"><text:tab/>„9. Esant teigiamai Komisijos išvadai protokole, Savivaldybės meras teikia Savivaldybės tarybai sprendimo projektą dėl pritarimo pasirašyti Investicijų sutartį ir Žemės nuomos sutartį (jeigu žemės sklypą patikėjimo teise valdo Savivaldybė).“;</text:span></text:p>
      <text:p text:style-name="P45"><text:span text:style-name="T46">1.1.3</text:span><text:span text:style-name="T47">.</text:span><text:span text:style-name="T48"><text:tab/>„12. Investicijų ir Žemės nuomos sutartis, pritarus Savivaldybės tarybai, pasirašo Savivaldybės meras. Pateikus Savivaldybės tarybai svarstyti Investicijų ir Žemės nuomos sutartis, kurioms siūloma pritarti, jų pavyzdinės nuostatos, patvirtintos Savivaldybės tarybos sprendimu, gali būti keičiamos tik tiek, kiek būtina pagal Komisijos pateiktas išvadas protokole. Apie tai, kas Komisijos protokolo pagrindu pakeista Investicijų ir Žemės nuomos sutarčių projektuose, privaloma nurodyti Savivaldybės tarybos sprendimo projekto aiškinamajame rašte, aiškiai išdėstant, kas pakeista, ir pakeitimo priežastis. Investicijų ir Žemės nuomos sutartys pasibaigia ar nutraukiamos jose nustatyta tvarka.“;</text:span></text:p>
      <text:p text:style-name="P49"><text:span text:style-name="T50">1.1.4</text:span><text:span text:style-name="T51">.</text:span><text:span text:style-name="T52"><text:tab/>„16. Žemės sklypo nuomininkas ne vėliau kaip prieš 3 mėnesius iki Žemės nuomos sutartyje nustatyto nuomos termino pabaigos gali pateikti Savivaldybės merui prašymą pratęsti Žemės sklypo nuomos terminą. Prašyme turi būti nurodytos konkrečios priežastys, dėl kurių prašoma pratęsti atitinkamą terminą. Savivaldybės administracijos Ekonomikos ir investicijų skyrius (toliau – Ekonomikos ir investicijų skyrius), atsižvelgdamas į pateiktą prašymą, rengia Savivaldybės tarybos sprendimo projektą dėl Žemės nuomos sutarties termino pratęsimo, kurį teisės aktuose nustatyta tvarka teikia svarstyti Savivaldybės tarybai.“.</text:span></text:p>
      <text:p text:style-name="P53"><text:span text:style-name="T54">1.2</text:span><text:span text:style-name="T55">.</text:span><text:span text:style-name="T56"><text:tab/><text:s/>1 punkto 1.2. papunkčiu patvirtintos Valstybinės žemės sklypo nuomos Šiaulių pramoniniame parke pavyzdinės sutarties formos preambulę ir 18 punktą ir išdėstyti juos taip:</text:span></text:p>
      <text:p text:style-name="P57"><text:span text:style-name="T58">1.2.1</text:span><text:span text:style-name="T59">.</text:span><text:span text:style-name="T60"><text:tab/>„Šiaulių miesto savivaldybė (toliau – Nuomotojas), adresas: Vasario 16-osios g. 62, Šiauliai, atstovaujama Šiaulių miesto savivaldybės mero<text:s/></text:span><text:span text:style-name="T61">(vardas, pavardė),</text:span><text:span text:style-name="T62"><text:s/>kuris įgaliojimus įgijo prisiekęs Lietuvos Respublikos vietos savivaldos įstatymo nustatyta tvarka, ir<text:s/></text:span><text:span text:style-name="T63">(Lietuvos ar užsienio fizinio ar juridinio asmens pavadinimas, kodas, buveinė)</text:span><text:span text:style-name="T64"><text:s/>(toliau – Nuomininkas), atstovaujamas<text:s/></text:span><text:span text:style-name="T65">(vardas, pavardė)</text:span><text:span text:style-name="T66">, veikiančio pagal<text:s/></text:span><text:span text:style-name="T67">(atstovavimo pagrindas, dokumento data, numeris)</text:span><text:span text:style-name="T68">,<text:s/></text:span><text:span text:style-name="T69">vadovaudamiesi Šiaulių miesto savivaldybės tarybos<text:s/></text:span><text:span text:style-name="T70">(</text:span><text:span text:style-name="T71">sprendimo data, numeris, pavadinimas)</text:span><text:span text:style-name="T72">, kartu vadinami Šalimis, o kiekviena atskirai Šalimi, susitarėme ir<text:s/></text:span><text:span text:style-name="T73">sudarėme šią Valstybinės žemės sklypo nuomos Šiaulių pramoniniame parke sutartį (toliau – Sutartis) toliau nurodytomis sąlygomis ir tvarka:“;</text:span></text:p>
      <text:p text:style-name="P74"><text:span text:style-name="T75">1.2.2</text:span><text:span text:style-name="T76">.</text:span><text:span text:style-name="T77"><text:tab/>„18. Nuomininkas ne vėliau kaip prieš 3 mėnesius iki Sutartyje nustatyto nuomos termino pabaigos gali pateikti prašymą Šiaulių miesto savivaldybės merui pratęsti žemės sklypo nuomos terminą. Prašyme turi būti nurodytos konkrečios priežastys, dėl kurių prašoma pratęsti atitinkamą terminą.“.</text:span></text:p>
      <text:p text:style-name="P78"><text:span text:style-name="T79">1.3</text:span><text:span text:style-name="T80">.</text:span><text:span text:style-name="T81"><text:tab/>1 punkto 1.3. papunkčiu patvirtintos Investicijų Šiaulių pramoninio parko valstybinės žemės sklype pavyzdinės sutarties formos preambulę ir 21 punktą ir juos išdėstyti taip:</text:span></text:p>
      <text:p text:style-name="P82"><text:span text:style-name="T83">1.3.1</text:span><text:span text:style-name="T84">.</text:span><text:span text:style-name="T85"><text:tab/>„Šiaulių miesto savivaldybė, adresas: Vasario 16-osios g. 62, Šiauliai, atstovaujama Šiaulių miesto savivaldybės mero (</text:span><text:span text:style-name="T86">vardas, pavardė</text:span><text:span text:style-name="T87">), kuris įgaliojimus įgijo prisiekęs Lietuvos Respublikos vietos savivaldos įstatymo nustatyta tvarka, ir<text:s/></text:span><text:span text:style-name="T88">(Lietuvos ar užsienio fizinio ar juridinio asmens pavadinimas, kodas, buveinė)</text:span><text:span text:style-name="T89"><text:s/>(toliau – Investuotojas), atstovaujamas<text:s/></text:span><text:span text:style-name="T90">(vardas, pavardė)</text:span><text:span text:style-name="T91"><text:s/>pagal<text:s/></text:span><text:span text:style-name="T92">(nurodyti atstovavimo pagrindą, dokumento numerį ir datą)</text:span><text:span text:style-name="T93">, toliau kartu vadinami Šalimis, o kiekvienas atskirai – Šalimi, sudarė šią investicijų sutartį (toliau – Sutartis).“;</text:span></text:p>
      <text:p text:style-name="P94"><text:span text:style-name="T95">1.3.2</text:span><text:span text:style-name="T96">.</text:span><text:span text:style-name="T97"><text:tab/>„21. Be anksčiau išvardintų Sutarties nutraukimo pagrindų, Investuotojas turi teisę bet kada, nepasibaigus Sutarties terminui, vienašališkai nutraukti Sutartį, pateikęs įspėjimą<text:s/></text:span><text:soft-page-break/><text:span text:style-name="T98">Savivaldybės merui raštu, ne vėliau kaip likus 30 kalendorinių dienų iki Sutarties nutraukimo. Nutraukus Sutartį vienašališkai, vienašališkai nutraukta laikoma ir Žemės nuomos sutartis.“.</text:span></text:p>
      <text:p text:style-name="P99"><text:span text:style-name="T100">2</text:span><text:span text:style-name="T101">.</text:span><text:span text:style-name="T102"><text:tab/></text:span><text:span text:style-name="T103">Nustatyti, kad šis sprendimas įsigalioja nuo 2023 m. balandžio 1 d., o jo nuostatos pradedamos taikyti, kai naujai išrinkta 2023-2027 metų kadencijos Šiaulių miesto savivaldybės taryba susirenka į pirmąjį posėdį.</text:span></text:p>
      <text:p text:style-name="P104"><text:span text:style-name="T105">3</text:span><text:span text:style-name="T106">.</text:span><text:span text:style-name="T107"><text:tab/></text:span><text:span text:style-name="T108">Įpareigoti Šiaulių miesto savivaldybės Tarybos ir mero sekretoriatą, paskelbus 2023-2027 metų kadencijos Šiaulių miesto savivaldybės tarybos susirinkimo datą, pranešti apie tai Teisės aktų registrui.</text:span></text:p>
      <text:p text:style-name="P109"/>
      <text:p text:style-name="P110"/>
      <text:p text:style-name="P111"/>
      <text:p text:style-name="P112">Savivaldybės meras<text:tab/><text:s text:c="20"/><text:tab/><text:tab/><text:tab/><text:tab/><text:s text:c="3"/>Artūras Visockas</text:p>
      <text:p text:style-name="P113"/>
      <text:soft-page-break/>
      <text:p text:style-name="P114">PATVIRTINTA</text:p>
      <text:p text:style-name="P121">Šiaulių miesto savivaldybės tarybos</text:p>
      <text:p text:style-name="P122">2017 m. lapkričio 9 d. sprendimu Nr. T-396</text:p>
      <text:p text:style-name="P123">(Šiaulių miesto savivaldybės tarybos</text:p>
      <text:p text:style-name="P124">2023 m. kovo 2 d. sprendimo Nr. T-69</text:p>
      <text:p text:style-name="P125">redakcija)</text:p>
      <text:p text:style-name="P126"/>
      <text:p text:style-name="P127"/>
      <text:p text:style-name="P128"><text:span text:style-name="T129">INVESTUOTOJŲ ATRANKOS IR VALSTYBINĖS ŽEMĖS SKLYPŲ NUOMOS NE AUKCIONO BŪDU ŠIAULIŲ PRAMONINIAME PARKE TVARKOS APRAŠAS</text:span></text:p>
      <text:p text:style-name="P130"/>
      <text:p text:style-name="P131"><text:span text:style-name="T132">I</text:span><text:span text:style-name="T133"><text:s/>SKYRIUS</text:span></text:p>
      <text:p text:style-name="P134"><text:span text:style-name="T135">BENDROSIOS NUOSTATOS<text:s/></text:span></text:p>
      <text:p text:style-name="P136"/>
      <text:p text:style-name="P137"><text:span text:style-name="T138">1</text:span><text:span text:style-name="T139">. Investuotojų atrankos ir valstybinės žemės sklypų nuomos ne aukciono būdu Šiaulių pramoniniame parke tvarkos aprašas (toliau – Aprašas) reglamentuoja subjektų, kurie turi teisę išsinuomoti valstybinės žemės sklypą (-us) ir nori investuoti juose (toliau – investuotojas / įmonė),<text:s/></text:span><text:span text:style-name="T140"><text:s/></text:span><text:span text:style-name="T141">atrankos kriterijus, valstybinės žemės sklypų nuomos Šiaulių pramoniniame parke, Investicijų sutarčių sudarymo, atnaujinimo, pratęsimo tvarką, sudarytų sutarčių vykdymo kontrolės reikalavimus, paraiškų pateikimo ir vertinimo tvarką.</text:span></text:p>
      <text:p text:style-name="P142"><text:span text:style-name="T143">2</text:span><text:span text:style-name="T144">. Valstybinės žemės sklypas (-ai) (toliau – žemės sklypas) išnuomojamas vadovaujantis Lietuvos Respublikos teisės aktais ir Aprašu.</text:span></text:p>
      <text:p text:style-name="P145"><text:span text:style-name="T146">3</text:span><text:span text:style-name="T147">.</text:span><text:span text:style-name="T148"><text:s/></text:span><text:span text:style-name="T149">Žemės sklypą Šiaulių pramoniniame parke išsinuomoti ir investuoti jame turi teisę Lietuvos Respublikos ir užsienio valstybių fiziniai ir juridiniai asmenys, kurie pateikia paraiškas Šiaulių miesto savivaldybės (toliau – Savivaldybė) administracijai Apraše nustatyta tvarka.</text:span></text:p>
      <text:p text:style-name="P150"><text:span text:style-name="T151">4</text:span><text:span text:style-name="T152">. Aprašo nuostatos taikomos sudarant Investicijų ir Žemės nuomos sutartis po Aprašo įsigaliojimo dienos. Iki Aprašo įsigaliojimo dienos pasirašytos Žemės nuomos ir Investicijų sutartys nekeičiamos, išskyrus pačiose sutartyse ir Lietuvos Respublikos teisės aktuose numatytus atvejus, ir vykdomos pagal jose nurodytas nuostatas ir šalių tarpusavio įsipareigojimus. <text:s/></text:span></text:p>
      <text:p text:style-name="P153"/>
      <text:p text:style-name="P154"><text:span text:style-name="T155">II</text:span><text:span text:style-name="T156"><text:s/>SKYRIUS</text:span></text:p>
      <text:p text:style-name="P157"><text:span text:style-name="T158">INVESTUOTOJŲ MINIMALŪS ATRANKOS VERTINIMO KRITERIJAI</text:span></text:p>
      <text:p text:style-name="P159"/>
      <text:p text:style-name="P160"><text:span text:style-name="T161">5</text:span><text:span text:style-name="T162">. Informacija apie laisvus žemės sklypus Šiaulių pramoniniame parke ir planuojamą investuotojų atranką skelbiama Savivaldybės interneto svetainėje.</text:span></text:p>
      <text:p text:style-name="P163"><text:span text:style-name="T164">6</text:span><text:span text:style-name="T165">.<text:s/></text:span><text:span text:style-name="T166">Skelbime nurodomos laisvo žemės sklypo charakteristikos, paraiškų pateikimo terminas, pateikimo būdas ir kita su investuotojų atranka ir žemės sklypo nuoma ne aukciono būdu susijusi informacija.</text:span></text:p>
      <text:p text:style-name="P167"><text:span text:style-name="T168">7</text:span><text:span text:style-name="T169">. Paraiškas vertina Savivaldybės mero potvarkiu sudaryta Investuotojų atrankos ir žemės sklypų Šiaulių pramoniniame parke nuomos vertinimo komisija (toliau – Komisija) pagal jai suteiktus įgaliojimus.</text:span></text:p>
      <text:p text:style-name="P170"><text:span text:style-name="T171">8</text:span><text:span text:style-name="T172">. Komisija, įvertinusi pateiktas paraiškas, rezultatus fiksuoja protokole, kuriame turi būti aiškiai nurodytos išvados dėl:</text:span></text:p>
      <text:p text:style-name="P173"><text:span text:style-name="T174">8.1</text:span><text:span text:style-name="T175">. investuotojo įsipareigojimų pagal pateiktą paraišką atitikties Apraše nustatytiems minimaliems kriterijams;</text:span></text:p>
      <text:p text:style-name="P176"><text:span text:style-name="T177">8.2</text:span><text:span text:style-name="T178">. investuotojo įsipareigojimų pagal pateiktą paraišką atitikties Apraše nustatytiems papildomiems kriterijams, kai po paraiškų įvertinimo jos surenka vienodą balų skaičių;</text:span></text:p>
      <text:p text:style-name="P179"><text:span text:style-name="T180">8.3</text:span><text:span text:style-name="T181">. kitų, Komisijos nuomone, svarbių klausimų, neaptartų Apraše ir pavyzdiniuose Investicijų ir<text:s/></text:span><text:span text:style-name="T182">Žemės nuomos sutarčių projektuose.</text:span></text:p>
      <text:p text:style-name="P183"><text:span text:style-name="T184">9</text:span><text:span text:style-name="T185">. Esant teigiamai Komisijos išvadai protokole, Savivaldybės meras teikia Savivaldybės tarybai sprendimo projektą dėl pritarimo pasirašyti Investicijų sutartį ir Žemės nuomos sutartį (jeigu žemės sklypą patikėjimo teise valdo Savivaldybė).</text:span></text:p>
      <text:p text:style-name="P186"><text:span text:style-name="T187">10</text:span><text:span text:style-name="T188">. Investuotojo minimalūs atrankos vertinimo kriterijai, kuriuos privalo įvertinti Komisija:</text:span></text:p>
      <text:p text:style-name="P189"><text:span text:style-name="T190">10.1</text:span><text:span text:style-name="T191">. pirmasis vertinimo kriterijus – planuojamas investicijų, tenkančių 1 hektarui išsinuomoto žemės sklypo ploto, dydis iki veiklos pradžios turi būti ne mažesnis nei 600 000 Eur. Investicijomis laikomos tik tos išlaidos ilgalaikiam materialiajam turtui, kurios galės būti įtraukiamos į įmonės balansą. Numatomas didžiausias vertinimo balas – 70;</text:span></text:p>
      <text:p text:style-name="P192"><text:span text:style-name="T193">10.2</text:span><text:span text:style-name="T194">. antrasis vertinimo kriterijus – numatomos sukurti ne mažiau kaip 5 darbo vietos, tenkančios 1 žemės sklypo hektarui ir išlaikomos iki Investicijų sutarties galiojimo termino pabaigos. Sukurtų darbo vietų skaičius apskaičiuojamas iš visų žemės sklype planuojamų sukurti ilgalaikių darbo vietų skaičiaus atėmus tas ilgalaikes darbo vietas, kurios būtų naikinamos, jeigu įmonė persikeltų (iš dalies persikeltų) į Šiaulių pramoninį parką iš kitos Šiaulių miesto savivaldybės teritorijos. Numatomas didžiausias vertinimo balas – 30.</text:span></text:p>
      <text:p text:style-name="P195"><text:span text:style-name="T196">11</text:span><text:span text:style-name="T197">. Paraiškos vertinimas:</text:span></text:p>
      <text:p text:style-name="P198"><text:span text:style-name="T199">11.1</text:span><text:span text:style-name="T200">. geriausiai paraiškai, pateiktai investuoti į konkretų išsinuomotą žemės sklypą, suteikiama aukščiausia pagal minimalius vertinimo kriterijus numatyta balų reikšmė. Kitoms vertinamoms paraiškoms balai suteikiami proporcingai pagal geriausią paraišką (</text:span><text:span text:style-name="T201">pvz., vertinamos dvi paraiškos. Pirmojoje paraiškoje siūlomos investicijos yra 2 mln. Eur ir 5 darbo vietos 1 hektarui. Antrojoje paraiškoje siūlomos investicijos yra 1 mln. Eur ir 20 darbo vietų 1 hektarui. Pirmajai paraiškai pagal pirmąjį kriterijų suteikiama 70 balų, antrajai paraiškai suteikiami 35 balai (1 mln. Eur : 2 mln. Eur x 70 balų = 35 balai).<text:s/></text:span><text:span text:style-name="T202">Pirmajai paraiškai pagal antrąjį vertinimo kriterijų suteikiama 7,5 balo (5 darbo vietos : 20 darbo vietų x 30 balų). Antrajai paraiškai pagal antrąjį vertinimo kriterijų suteikiama 30 balų. Rezultatai: pirmoji paraiška – 70 balų + 7,5 balų = 77,5 balai, antroji paraiška – 35 balai + 30 balų = 65 balai.</text:span><text:span text:style-name="T203">);<text:s/></text:span></text:p>
      <text:p text:style-name="P204"><text:span text:style-name="T205">11.2</text:span><text:span text:style-name="T206">. paraiškų vertinimo metu balai skaičiuojami dviejų skaičių po kablelio tikslumu, apvalinant pagal matematinę taisyklę: jeigu trečias skaičius po kablelio yra iki 5, antras skaičius nesikeičia, jeigu trečias skaičius yra 5 ir daugiau, antras skaičius apvalinamas į didesnę pusę (</text:span><text:span text:style-name="T207">pvz., 70,353 balų = 70,35 balų; 70,355 = 70,36 balų</text:span><text:span text:style-name="T208">);</text:span></text:p>
      <text:p text:style-name="P209"><text:span text:style-name="T210">11.3</text:span><text:span text:style-name="T211">. tuo atveju, kai vertinama tik viena paraiška, ji įvertinama te</text:span><text:span text:style-name="T212">igiamai, jeigu atitinka 10.1 ir 10.2 papunkčiuose nustatytus minimalius vertinimo kriterijus;</text:span></text:p>
      <text:p text:style-name="P213"><text:span text:style-name="T214">11.4</text:span><text:span text:style-name="T215">. paraišką pateikusiam investuotojui, kuris jau vykdo veiklą Šiaulių pramoniniame parke arba ją rengiasi vykdyti (yra pasirašęs Investicijų ir Žemės nuomos sutartis) ir jo išsinuomotas žemės sklypas ribojasi su laisvu žemės sklypu, paskelbtu nuomojamu, skiriama papildomai 10 balų;</text:span></text:p>
      <text:p text:style-name="P216"><text:span text:style-name="T217">11.5</text:span><text:span text:style-name="T218">. jeigu po paraiškų įvertinimo surenkamas vienodas balų skaičius, paraiškai, kurioje numatytos investicijos į inovatyvias technologijas ar numatyta mokėti darbuotojams darbo užmokestį, didesnį, nei teisės aktų nustatytas minimalus darbo užmokestis (tai nurodoma paraiškoje), ar numatyta dalį produkcijos eksportuoti (toliau – papildomi vertinimo kriterijai), skiriama papildomai iki 10 balų. Numatomų didžiausių papildomų 10 balų skiriama, jeigu paraiška atitinka visus papildomus vertinimo kriterijus.</text:span></text:p>
      <text:p text:style-name="P219"/>
      <text:p text:style-name="P220"><text:span text:style-name="T221">III</text:span><text:span text:style-name="T222"><text:s/>SKYRIUS</text:span></text:p>
      <text:p text:style-name="P223"><text:span text:style-name="T224">INVESTICIJŲ, VALSTYBINĖS ŽEMĖS SKLYPŲ NUOMOS SUTARČIŲ SUDARYMO, ATNAUJINIMO, PRATĘSIMO AR NUTRAUKIMO TVARKA</text:span></text:p>
      <text:p text:style-name="P225"/>
      <text:p text:style-name="P226"><text:span text:style-name="T227">12</text:span><text:span text:style-name="T228">. Investicijų ir Žemės nuomos sutartis, pritarus Savivaldybės tarybai, pasirašo Savivaldybės meras. Pateikus Savivaldybės tarybai svarstyti Investicijų ir Žemės nuomos sutartis, kurioms siūloma pritarti, jų pavyzdinės nuostatos, patvirtintos Savivaldybės tarybos<text:s/></text:span><text:span text:style-name="T229">sprendimu, gali būti keičiamos tik tiek, kiek būtina pagal Komisijos pateiktas išvadas protokole. Apie tai, kas Komisijos protokolo pagrindu pakeista Investicijų ir Žemės nuomos sutarčių projektuose,<text:s/></text:span><text:soft-page-break/><text:span text:style-name="T230">privaloma nurodyti Savivaldybės tarybos sprendimo projekto aiškinamajame rašte, aiškiai išdėstant, kas pakeista, ir pakeitimo priežastis.<text:s/></text:span><text:span text:style-name="T231">Investicijų ir Žemės nuomos sutartys pasibaigia ar nutraukiamos jose nustatyta tvarka.</text:span></text:p>
      <text:p text:style-name="P232"><text:span text:style-name="T233">13</text:span><text:span text:style-name="T234">. Investicijų sutartis turi būti pasirašyta per 30 kalendorinių dienų nuo Savivaldybės tarybos sprendimo dėl pritarimo Investicijų ir Žemės nuomos sutartims priėmimo dienos. Jei per šį terminą Investicijų sutartis nepasirašoma dėl asmens, pateikusio paraišką, kaltės, žemės sklypas jam neišnuomojamas.</text:span></text:p>
      <text:p text:style-name="P235"><text:span text:style-name="T236">14</text:span><text:span text:style-name="T237">. Žemės nuomos sutartis pasirašoma pasirašius Investicijų sutartį, bet ne vėliau kaip per 30 kalendorinių dienų nuo Investicijų sutarties pasirašymo dienos (pasirašymo diena laikoma data, kai Investicijų sutartį pasirašo paskutinė šalis).</text:span></text:p>
      <text:p text:style-name="P238"><text:span text:style-name="T239">15</text:span><text:span text:style-name="T240">. Investicijų sutartis įsigalioja tik įsigaliojus Žemės nuomos sutarčiai.</text:span></text:p>
      <text:p text:style-name="P241"><text:span text:style-name="T242">16</text:span><text:span text:style-name="T243">. Žemės sklypo nuomininkas ne vėliau kaip prieš 3 mėnesius iki Žemės nuomos sutartyje nustatyto nuomos termino pabaigos gali pateikti<text:s/></text:span><text:span text:style-name="T244">Savivaldybės merui prašymą<text:s/></text:span><text:span text:style-name="T245">pratęsti Žemės sklypo nuomos terminą. Prašyme turi būti nurodytos konkrečios priežastys, dėl kurių prašoma pratęsti atitinkamą terminą. Savivaldybės administracijos Ekonomikos ir investicijų skyrius (toliau – Ekonomikos ir investicijų skyrius), atsižvelgdamas į pateiktą prašymą, rengia Savivaldybės tarybos sprendimo projektą dėl Žemės nuomos sutarties termino pratęsimo, kurį teisės aktuose nustatyta tvarka teikia svarstyti Savivaldybės tarybai.</text:span></text:p>
      <text:p text:style-name="P246"><text:span text:style-name="T247">17</text:span><text:span text:style-name="T248">. Savivaldybės taryba gali priimti sprendimą pratęsti žemės sklypo nuomos terminą, jeigu pagal teritorijų planavimo dokumentą žemės sklypo nenumatoma naudoti kitoms reikmėms, jeigu nėra pasibaigęs nuomojamame žemės sklype esančių statinių ir įrenginių ekonomiškai pagrįstos naudojimo trukmės terminas ir nuomininkas tvarkingai vykdė Žemės nuomos ir Investicijų sutartimis prisiimtus įsipareigojimus. Savivaldybės tarybai priėmus sprendimą pratęsti žemės nuomos terminą, sutarties šalių rašytiniu susitarimu, kuris įforminamas kaip pagrindinės žemės sklypo nuomos sutarties priedas, pakeičiama Žemės nuomos sutartis.</text:span></text:p>
      <text:p text:style-name="P249"><text:span text:style-name="T250">18</text:span><text:span text:style-name="T251">. Žemės nuomos ir Investicijų sutartys nutraukiamos ar pasibaigia jų galiojimas vadovaujantis Lietuvos Respublikos įstatymuose ir pačiose sutartyse nustatyta tvarka.</text:span></text:p>
      <text:p text:style-name="P252"/>
      <text:p text:style-name="P253"><text:span text:style-name="T254">IV</text:span><text:span text:style-name="T255"><text:s/>SKYRIUS</text:span></text:p>
      <text:p text:style-name="P256"><text:span text:style-name="T257">NEREIKŠMINGA</text:span><text:span text:style-name="T258"><text:s/>(</text:span><text:span text:style-name="T259">DE MINIMIS)</text:span><text:span text:style-name="T260"><text:s/>PAGALBA</text:span></text:p>
      <text:p text:style-name="P261"/>
      <text:p text:style-name="P262"><text:span text:style-name="T263">19</text:span><text:span text:style-name="T264">. Bendroji nereikšminga (</text:span><text:span text:style-name="T265">de minimis</text:span><text:span text:style-name="T266">) pagalba – pinigine verte išreikšta ne 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267">de minimis</text:span><text:span text:style-name="T268"><text:s/>pagalbai<text:s/></text:span><text:span text:style-name="T269">su pakeitimais, padarytais 2020 m. liepos 2 d. Komisijos reglamentu (ES) 2020/972</text:span><text:span text:style-name="T270">.</text:span></text:p>
      <text:p text:style-name="P271"><text:span text:style-name="T272">20</text:span><text:span text:style-name="T273">. Pagalbos teikėjas – valstybės arba savivaldybės institucija ar įstaiga arba kitas juridinis asmuo, teikiantis valstybės pagalbą arba nereikšmingą (</text:span><text:span text:style-name="T274">de minimis</text:span><text:span text:style-name="T275">) pagalbą.</text:span></text:p>
      <text:p text:style-name="P276"><text:span text:style-name="T277">21</text:span><text:span text:style-name="T278">. Su nereikšmingos (</text:span><text:span text:style-name="T279">de minimis</text:span><text:span text:style-name="T280">)</text:span><text:span text:style-name="T281"><text:s/></text:span><text:span text:style-name="T282">pagalbos gavėju susiję asmenys – fiziniai ar juridiniai asmenys, kitos organizacijos ar jų padaliniai, kartu su nereikšmingos (</text:span><text:span text:style-name="T283">de minimis</text:span><text:span text:style-name="T284">) pagalbos gavėju sudarantys vieną ūkio subjektą (vieną įmonę), kaip apibrėžta Reglamento (ES) Nr. 1407/2013, Reglamento (ES) Nr. 1408/2013 arba Reglamento (ES) Nr. 717/2014 2 straipsnyje. Visi ūkio subjektai, kurie teisiškai ar<text:s/></text:span><text:span text:style-name="T285">de facto</text:span><text:span text:style-name="T286"><text:s/>yra kontroliuojami to paties subjekto, laikomi vienu subjektu.</text:span></text:p>
      <text:p text:style-name="P287"><text:span text:style-name="T288">22</text:span><text:span text:style-name="T289">. Pagal Reglamentą (ES) Nr. 1407/2013 maksimali<text:s/></text:span><text:span text:style-name="T290">de minimis</text:span><text:span text:style-name="T291"><text:s/>pagalbos suma vienam ūkio subjektui per 3 mokestinių metų laikotarpį (per einamuosius ir 2 ankstesnius mokest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292">de minimis</text:span><text:span text:style-name="T293"><text:s/>pagalbą, suteiktą bet kuriai iš susijungiančių įmonių.</text:span></text:p>
      <text:p text:style-name="P294"><text:span text:style-name="T295">23</text:span><text:span text:style-name="T296">. Kriterijai, kuriais remiantis yra nustatoma, ar ūkio subjektui teikiama parama gali būti laikoma valstybės pagalba:</text:span></text:p>
      <text:p text:style-name="P297"><text:span text:style-name="T298">23.1</text:span><text:span text:style-name="T299">. parama teikiama valstybės narės iš jos išteklių;</text:span></text:p>
      <text:p text:style-name="P300"><text:span text:style-name="T301">23.2</text:span><text:span text:style-name="T302">. teikiama parama palaiko tam tikrus ūkio subjektus arba tam tikrų prekių gamybą ir suteikia išskirtinę ekonominę naudą;</text:span></text:p>
      <text:p text:style-name="P303"><text:span text:style-name="T304">23.3</text:span><text:span text:style-name="T305">. teikiama parama iškraipo arba gali iškraipyti konkurenciją;</text:span></text:p>
      <text:p text:style-name="P306"><text:span text:style-name="T307">23.4</text:span><text:span text:style-name="T308">. teikiama parama daro poveikį valstybių narių tarpusavio prekybai.<text:s/></text:span></text:p>
      <text:p text:style-name="P309"><text:span text:style-name="T310">24</text:span><text:span text:style-name="T311">. Reglamentas (ES) Nr. 1407/2013 netaikomas:</text:span></text:p>
      <text:p text:style-name="P312"><text:span text:style-name="T313">24.1</text:span><text:span text:style-name="T314">. pagalbai įmonėms, veikiančioms žuvininkystės ir akvakultūros sektoriuje;</text:span></text:p>
      <text:p text:style-name="P315"><text:span text:style-name="T316">24.2</text:span><text:span text:style-name="T317">. pagalbai įmonėms, vykdančioms pirminės žemės ūkio produktų gamybos veiklą;</text:span></text:p>
      <text:p text:style-name="P318"><text:span text:style-name="T319">24.3</text:span><text:span text:style-name="T320">. pagalbai įmonėms, veikiančioms žemės ūkio produktų perdirbimo ir prekybos sektoriuje, kai pagalbos dydis nustatomas pagal iš pirminių gamintojų įsigytų arba atitinkamų įmonių rinkai pateiktų produktų kainą arba kiekį;</text:span></text:p>
      <text:p text:style-name="P321"><text:span text:style-name="T322">24.4</text:span><text:span text:style-name="T323">. pagalbai įmonėms, veikiančioms žemės ūkio produktų perdirbimo ir prekybos sektoriuje, kai pagalba priklauso nuo to, ar bus iš dalies arba visa perduota pirminiams gamintojams;</text:span></text:p>
      <text:p text:style-name="P324"><text:span text:style-name="T325">24.5</text:span><text:span text:style-name="T326">. pagalbai su eksportu susijusiai veiklai (išskyrus dalyvavimą prekybos mugėse) trečiosiose šalyse arba valstybėse narėse;</text:span></text:p>
      <text:p text:style-name="P327"><text:span text:style-name="T328">24.6</text:span><text:span text:style-name="T329">. pagalbai, kuri priklauso nuo to, ar daugiau vartojama vietinių nei importuotų prekių (sudarant palankesnes sąlygas vietinėms prekėms, palyginti su importuojamomis).<text:s/></text:span></text:p>
      <text:p text:style-name="P330"><text:span text:style-name="T331">25</text:span><text:span text:style-name="T332">. Investuotojai / įmonės, teikdami paraiškas dėl valstybinės žemės sklypo (-ų) nuomos ir norėdami investuoti į jį (juos), privalo įvertinti tai, kad 10 metų atleidimas nuo valstybinės žemės nuomos ir nekilnojamojo turto mokesčio Šiaulių pramoniniame parke yra nereikšminga (</text:span><text:span text:style-name="T333">de minimis</text:span><text:span text:style-name="T334">) valstybės pagalba, ir ar jos atitinka šios pagalbos nuostatoms, išvardytoms Aprašo 20–24 punktuose.</text:span></text:p>
      <text:p text:style-name="P335"/>
      <text:p text:style-name="P336"><text:span text:style-name="T337">V</text:span><text:span text:style-name="T338"><text:s/>SKYRIUS</text:span></text:p>
      <text:p text:style-name="P339"><text:span text:style-name="T340">SUTARČIŲ VYKDYMO KONTROLĖ IR KITOS NUOSTATOS</text:span></text:p>
      <text:p text:style-name="P341"/>
      <text:p text:style-name="P342"><text:span text:style-name="T343">26</text:span><text:span text:style-name="T344">. Ekonomikos ir investicijų skyrius kontroliuoja, kaip vykdomi Žemės nuomos ir Investicijų sutartyse nurodyti įsipareigojimai. Nustačius pažeidimus, reikalauja juos pašalinti arba inicijuoja sutarčių nutraukimą.</text:span></text:p>
      <text:p text:style-name="P345"><text:span text:style-name="T346">27</text:span><text:span text:style-name="T347">. Ekonomikos ir investicijų skyrius kiekvienais metais iki<text:s/></text:span><text:span text:style-name="T348">kovo 1</text:span><text:span text:style-name="T349"><text:s/>d., gavęs investuotojų sutartinių įsipareigojimų vykdymo ataskaitas ir per 14 kalendorinių dienų jas apsvarstęs ir nustatęs pažeidimus, reikalauja juos pašalinti, inicijuoja dokumentų, reikalingų mokesčių apskaitai ir administravimui, surinkimą ir pateikimą atsakingoms institucijoms arba inicijuoja Žemės nuomos ir Investicijų sutarčių nutraukimą.</text:span></text:p>
      <text:p text:style-name="P350"><text:span text:style-name="T351">28</text:span><text:span text:style-name="T352">. Praėjus 36 mėnesių terminui nuo Investicijų sutarties įsigaliojimo dienos, kaip numatyta Investicijų sutartyje, per 1 mėnesį investuotojui pateikus Savivaldybei dokumentus, patvirtinančius padarytas investicijas ir sukurtų darbo vietų (dirbančių darbuotojų) skaičių, Ekonomikos ir investicijų skyrius per 30 kalendorinių dienų apsvarsto dokumentus ir, nustatęs pažeidimus, reikalauja juos pašalinti arba inicijuoja Žemės nuomos ir Investicijų sutarčių nutraukimą.</text:span></text:p>
      <text:p text:style-name="P353"><text:span text:style-name="T354">29</text:span><text:span text:style-name="T355">. Aprašas tvirtinamas, keičiamas ar stabdomas jo galiojimas Savivaldybės tarybos sprendimu.</text:span></text:p>
      <text:p text:style-name="P356"><text:span text:style-name="T357">30</text:span><text:span text:style-name="T358">. Tai, kas nereglamentuota Apraše, sprendžiama taip, kaip numatyta Europos Sąjungos, Lietuvos Respublikos teisės aktuose ir Savivaldybės tarybos sprendimuose.</text:span></text:p>
      <text:p text:style-name="P359"/>
      <text:p text:style-name="P360"><text:span text:style-name="T361">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25in"/>
          <style:tab-stop style:type="right" style:position="6.5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11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4</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3-03-03T11:21:00Z</meta:creation-date>
    <dc:date>2023-03-03T11:21: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7" meta:word-count="2424" meta:character-count="20065" meta:row-count="712" meta:non-whitespace-character-count="17818"/>
  </office:meta>
</office:document-meta>
</file>