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style:line-height-at-least="0.0159in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fo:letter-spacing="0.0555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354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LIETUVOS RESPUBLIKOS ŠVIETIMO, MOKSLO IR SPORTO MINISTRAS</text:span></text:p>
      <text:p text:style-name="P9"/>
      <text:p text:style-name="P10"/>
      <text:p text:style-name="P11"/>
      <text:p text:style-name="P12">ĮSAKYMAS</text:p>
      <text:p text:style-name="P13">DĖL ŠVIETIMO, MOKSLO IR SPORTO MINISTRO 2020 M. BIRŽELIO 5 D. ĮSAKYMO<text:s/></text:p>
      <text:p text:style-name="P14"><text:span text:style-name="T15">NR. V-869 „</text:span><text:span text:style-name="T16">DĖL<text:s/></text:span><text:span text:style-name="T17">SPORTO RENGINIŲ ATVIROSE IR UŽDAROSE ERDVĖSE ORGANIZAVIMO REKOMENDACIJŲ PATVIRTINIMO</text:span><text:span text:style-name="T18">“ PAKEITIMO</text:span></text:p>
      <text:p text:style-name="P19"/>
      <text:p text:style-name="P20">2020 m. rugpjūčio 31 d. Nr. V-1303</text:p>
      <text:p text:style-name="P21">Vilnius</text:p>
      <text:p text:style-name="P22"/>
      <text:p text:style-name="P23"><text:span text:style-name="T24">Pakeičiu</text:span><text:span text:style-name="T25"><text:s/>Lietuvos Respublikos švietimo, mokslo ir sporto ministro 2020 m. birželio 5 d. įsakymą Nr. V-869<text:s/></text:span><text:span text:style-name="T26">„</text:span><text:span text:style-name="T27">Dėl Sporto renginių atvirose ir uždarose erdvėse organizavimo rekomendacijų patvirtinimo</text:span><text:span text:style-name="T28">“ ir preambulę išdėstau taip:</text:span></text:p>
      <text:p text:style-name="P29"><text:span text:style-name="T30">„Vadovaudamasis</text:span><text:span text:style-name="T31"><text:s/></text:span><text:span text:style-name="T32">Lietuvos Respublikos Vyriausybės 2020 m. vasario 26 d. nutarimu Nr. 152 „Dėl valstybės lygio ekstremalios situacijos paskelbimo“, Lietuvos Respublikos sveikatos apsaugos ministro – valstybės lygio ekstremaliosios situacijos valstybės operacijų centro vadovo 2020 m. birželio 15 d. sprendimu Nr. V-1462 „Dėl kultūros, pramogų bei kitų renginių ir susibūrimų organizavimo būtinų sąlygų“</text:span><text:span text:style-name="T33">,<text:s/></text:span><text:span text:style-name="T34">Lietuvos Respublikos sveikatos apsaugos ministro – valstybės lygio ekstremaliosios situacijos valstybės operacijų vadovo 2020 m. birželio 16 d. sprendimu Nr. V-1467 „Dėl aukšto meistriškumo sporto varžybų organizavimo būtinų sąlygų“,<text:s/></text:span><text:span text:style-name="T35">Lietuvos Respublikos Vyriausybės COVID-19 sukeltos situacijos valdymo komiteto 2020 m. birželio 3 d. pasitarimo protokolo Nr. LV-265 klausimu Nr. 4,“.</text:span></text:p>
      <text:p text:style-name="P36"/>
      <text:p text:style-name="P37"/>
      <text:p text:style-name="P38"/>
      <text:p text:style-name="P39">Švietimo, mokslo ir sporto ministras<text:tab/>Algirdas Mon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c289079-b9bb-48e1-ac7f-330e18089bda</dc:title>
    <meta:initial-creator>...</meta:initial-creator>
    <dc:creator>adlibuser</dc:creator>
    <meta:creation-date>2020-08-31T12:30:00Z</meta:creation-date>
    <dc:date>2020-08-31T12:30:00Z</dc:date>
    <meta:print-date>2019-01-02T08:2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11" meta:word-count="193" meta:character-count="1374" meta:row-count="33" meta:non-whitespace-character-count="1192"/>
  </office:meta>
</office:document-meta>
</file>