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line-height-at-least="0.1666in"/>
    </style:style>
    <style:style style:name="T8" style:parent-style-name="DefaultParagraphFont" style:family="text">
      <style:text-properties fo:language="en" fo:country="US"/>
    </style:style>
    <style:style style:name="P9" style:parent-style-name="Normal" style:family="paragraph">
      <style:paragraph-properties fo:text-align="center" style:line-height-at-least="0.1666in"/>
      <style:text-properties fo:color="#000000"/>
    </style:style>
    <style:style style:name="P10" style:parent-style-name="Normal" style:family="paragraph">
      <style:paragraph-properties fo:keep-with-next="always" fo:text-align="center"/>
      <style:text-properties fo:font-weight="bold" style:font-weight-asian="bold" style:font-weight-complex="bold" fo:color="#000000"/>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style>
    <style:style style:name="T20" style:parent-style-name="DefaultParagraphFont" style:family="text">
      <style:text-properties style:font-style-complex="italic"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fo:letter-spacing="0.0902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style:tab-stops>
          <style:tab-stop style:type="left" style:position="5in"/>
        </style:tab-stops>
      </style:paragraph-properties>
    </style:style>
    <style:style style:name="P30" style:parent-style-name="Normal" style:master-page-name="MPF1" style:family="paragraph">
      <style:paragraph-properties fo:break-before="page" fo:margin-left="4.375in" style:page-number="1">
        <style:tab-stops/>
      </style:paragraph-properties>
      <style:text-properties style:font-size-complex="12pt"/>
    </style:style>
    <style:style style:name="P36" style:parent-style-name="Normal" style:family="paragraph">
      <style:paragraph-properties fo:margin-left="4.375in">
        <style:tab-stops/>
      </style:paragraph-properties>
      <style:text-properties style:font-size-complex="12pt"/>
    </style:style>
    <style:style style:name="P37" style:parent-style-name="Normal" style:family="paragraph">
      <style:paragraph-properties fo:margin-left="4.375in">
        <style:tab-stops/>
      </style:paragraph-properties>
      <style:text-properties style:font-size-complex="12pt"/>
    </style:style>
    <style:style style:name="P38" style:parent-style-name="Normal" style:family="paragraph">
      <style:paragraph-properties fo:margin-left="4.375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center"/>
      <style:text-properties fo:font-weight="bold" style:font-weight-asian="bold" fo:text-transform="uppercase"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fo:text-indent="0.5909in"/>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indent="0.5909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style="italic" style:font-style-asian="italic"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text-transform="uppercase"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text-properties fo:font-size="4pt" style:font-size-asian="4pt" style:font-size-complex="4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style:text-properties fo:font-weight="bold" style:font-weight-asian="bold"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P186" style:parent-style-name="Normal" style:family="paragraph">
      <style:paragraph-properties fo:text-align="justify" fo:text-indent="0.5909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fo:text-indent="0.5909in"/>
      <style:text-properties fo:font-weight="bold" style:font-weight-asian="bold"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style="italic" style:font-style-asian="italic"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center"/>
    </style:style>
    <style:style style:name="T231" style:parent-style-name="DefaultParagraphFont" style:family="text">
      <style:text-properties style:font-size-complex="12pt"/>
    </style:style>
    <style:style style:name="P232" style:parent-style-name="Normal" style:family="paragraph">
      <style:paragraph-properties>
        <style:tab-stops>
          <style:tab-stop style:type="left" style:position="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 KRAŠTO APSAUGOS MINISTRAS</text:p>
      <text:p text:style-name="P11"/>
      <text:p text:style-name="P12">ĮSAKYMAS</text:p>
      <text:p text:style-name="P13"><text:span text:style-name="T14">DĖL tadO DAMBRAUSKO FOTOkOnKURSO „Lietuvos kariuomenė fotografijoje 2021“ ORGANIZAVIMO NUOSTATŲ PATVIRTINIMO</text:span></text:p>
      <text:p text:style-name="P15"/>
      <text:p text:style-name="P16">2021 m. rugpjūčio 27 d. Nr. V-615</text:p>
      <text:p text:style-name="P17">Vilnius</text:p>
      <text:p text:style-name="Normal"/>
      <text:p text:style-name="Normal"/>
      <text:p text:style-name="P18">Vadovaudamasis Lietuvos Respublikos krašto apsaugos sistemos organizavimo ir karo tarnybos įstatymo 9 straipsnio 3 dalies 6 punktu ir 10 straipsnio 3 dalimi,<text:s/><text:span text:style-name="T19">Lietuvos Respublikos krašto apsaugos ministro 2020 m. gruodžio 18 d. įsakymo Nr. V-984 „Dėl krašto apsaugos viceministrų ir ministerijos kanclerio veiklos ir administravimo sričių nustatymo ir pavedimo kuruoti ir kontroliuoti Krašto apsaugos ministerijos administracijos padalinių ir krašto apsaugos sistemos institucijų veiklą“ 1.5 papunkčiu,<text:s/></text:span>Lietuvos Respublikos krašto apsaugos ministro<text:s/><text:span text:style-name="T20">2013 m. rugpjūčio 12 d. įsakymo Nr. V-714 „Dėl teisių ir pareigų priimti sprendimus perdavimo ir sprendimų pagal priskirtas veiklos ir administravimo sritis įforminimo“ 3 punktu</text:span><text:span text:style-name="T21"><text:s/>ir siekdamas<text:s/></text:span>stiprinti visuomenės pasitikėjimą Lietuvos kariuomene ir skatinti domėjimąsi valstybės gynybos klausimais,<text:span text:style-name="T22"><text:s text:c="2"/></text:span></text:p>
      <text:p text:style-name="P23"><text:span text:style-name="T24">tvirtinu</text:span><text:span text:style-name="T25"><text:s/>Tado Dambrausko fotokonkurso „Lietuvos kariuomenė fotografijoje 2021“ organizavimo nuostatus (pridedama).</text:span></text:p>
      <text:p text:style-name="P26"/>
      <text:p text:style-name="P27"/>
      <text:p text:style-name="P28"/>
      <text:p text:style-name="P29">Krašto apsaugos viceministras<text:s/><text:tab/><text:tab/>Žilvinas Tomkus</text:p>
      <text:soft-page-break/>
      <text:p text:style-name="P30">PATVIRTINTA</text:p>
      <text:p text:style-name="P36">Lietuvos Respublikos</text:p>
      <text:p text:style-name="P37">krašto apsaugos ministro<text:s/></text:p>
      <text:p text:style-name="P38">2021 m. rugpjūčio 27 d.<text:s/><text:span text:style-name="T39">įsakymu Nr.<text:s/></text:span>V-615</text:p>
      <text:p text:style-name="P40"/>
      <text:p text:style-name="P41"><text:span text:style-name="T42">TADo DAMBRAUSKo</text:span><text:span text:style-name="T43"><text:s/>FOTOKONKURSO „LIETUVOS KARIUOMENĖ<text:s/></text:span></text:p>
      <text:p text:style-name="P44"><text:span text:style-name="T45">FOTOGRAFIJOJE 2021“ ORGANIZAVIMO NUOSTATAI</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Tado Dambrausko fotokonkurso „Lietuvos kariuomenė fotografijoje 2021“ organizavimo nuostatai (toliau – Nuostatai) reglamentuoja Tado Dambrausko fotokonkurso „Lietuvos kariuomenė fotografijoje 2021“ (toliau – Konkursas) dalyvių registravimo, nuotraukų pateikimo ir vertinimo, Konkurso dalyvių apdovanojimo tvarką.</text:span></text:p>
      <text:p text:style-name="P56"><text:span text:style-name="T57">2</text:span><text:span text:style-name="T58">. Konkurso tikslas – išrinkti geriausias einamųjų metų nuotraukas karine tematika. Konkurso siekis – informuoti visuomenę apie Lietuvos kariuomenę ir Lietuvoje dislokuotus NATO karinius vienetus, skatinti domėtis karių gyvenimu, jį įamžinti nuotraukose. Konkursas skirtas Krašto apsaugos ministerijos fotografui ir operatoriui Tadui Dambrauskui atminti.<text:s/></text:span></text:p>
      <text:p text:style-name="P59"><text:span text:style-name="T60">3</text:span><text:span text:style-name="T61">. Konkurso organizatorė yra Krašto apsaugos ministerija (toliau – Konkurso organizatorius).</text:span></text:p>
      <text:p text:style-name="P62"><text:span text:style-name="T63">4</text:span><text:span text:style-name="T64">. Konkurse gali dalyvauti visi sukakę 14 metų ir vyresni fiziniai asmenys (asmenys, sukakę 14 metų, bet jaunesni nei 18 metų, gali dalyvauti ir atsiimti prizus tik su tėvų rašytiniu sutikimu ar jiems dalyvaujant), kurie fotografuoja Lietuvos kariuomenę ir Lietuvoje dislokuotų NATO karinių vienetų veiklą (toliau – Konkurso dalyviai). Visų Konkurso dalyvių nuotraukos bus skirstomos ir vertinamos pagal keturias kategorijas:</text:span></text:p>
      <text:p text:style-name="P65"><text:span text:style-name="T66">4.1</text:span><text:span text:style-name="T67">. I kategorija – nuotraukos, kurias pateiks krašto apsaugos sistemoje (toliau – KAS) tarnaujantys ir dirbantys kariai ir civiliai;<text:s/></text:span></text:p>
      <text:p text:style-name="P68"><text:span text:style-name="T69">4.2</text:span><text:span text:style-name="T70">. II kategorija – nuotraukos, kurias pateiks visi kiti profesionalūs ir neprofesionalūs fotografai, netarnaujantys ir nedirbantys KAS;</text:span></text:p>
      <text:p text:style-name="P71"><text:span text:style-name="T72">4.3</text:span><text:span text:style-name="T73">. III kategorija („Profesionaliausias kadras“) – KAS dirbančių profesionalių fotografų pateiktos nuotraukos;</text:span></text:p>
      <text:p text:style-name="P74"><text:span text:style-name="T75">4.4</text:span><text:span text:style-name="T76">. IV kategorija („Linksmas kadras“) – visų Konkurso dalyvių pateiktos nuotraukos.<text:s/></text:span></text:p>
      <text:p text:style-name="P77"/>
      <text:p text:style-name="P78"><text:span text:style-name="T79">II</text:span><text:span text:style-name="T80"><text:s/>SKYRIUS</text:span></text:p>
      <text:p text:style-name="P81"><text:span text:style-name="T82">NUOTRAUKŲ PATEIKIMO REIKALAVIMAI</text:span></text:p>
      <text:p text:style-name="P83"/>
      <text:p text:style-name="P84"><text:span text:style-name="T85">5</text:span><text:span text:style-name="T86">. Norintys dalyvauti Konkurse asmenys privalo pateikti užpildytą Konkurso dalyvio anketą (priedas). Ją pateikdamas Konkurso dalyvis patvirtina, kad sutinka su Nuostatais ir dalyvauja Konkurse laisva valia.<text:s/></text:span></text:p>
      <text:p text:style-name="P87"><text:span text:style-name="T88">6</text:span><text:span text:style-name="T89">. Konkursui pateikiamos nuo 2020 metų rugsėjo ir per 2021 metus sukurtos nuotraukos, kuriose užfiksuoti Lietuvos kariuomenės ir Lietuvoje dislokuotų NATO karinių vienetų įvykiai ir veikla</text:span><text:span text:style-name="T90">.</text:span><text:span text:style-name="T91"><text:s/></text:span></text:p>
      <text:p text:style-name="P92"><text:span text:style-name="T93">7</text:span><text:span text:style-name="T94">. Konkursui pateikiamos tik skaitmeninių nuotraukų rinkmenos. Nuotraukos turi būti JPEG arba JPG formato, suspaudimas – 8, raiška – ne mažesnė kaip 72 dpi, o didžiausias jų matmuo (didžioji kraštinė) – ne mažesnis kaip 3000 pikselių. Vienos nuotraukos dydis neturi viršyti 4,5 MB.</text:span></text:p>
      <text:p text:style-name="P95"><text:span text:style-name="T96">8</text:span><text:span text:style-name="T97">. Nuotraukos gali būti spalvotos, nespalvotos ar tonuotos nenaudojant programos, koreguojančios spalvas. Naudoti galima tik fotografuojant gaunamus specialiuosius efektus. Apdorojant nuotraukas kompiuteriu, galima naudotis tik tomis priemonėmis, kuriomis galima naudotis spaudžiant nuotraukas laboratorijoje rankiniu būdu.<text:s/></text:span></text:p>
      <text:p text:style-name="P98"><text:span text:style-name="T99">9</text:span><text:span text:style-name="T100">. Konkurso dalyvis privalo užtikrinti, kad nuotraukose užfiksuota situacija, kurios liudininku jis buvo, yra tiksli ir tikra. Jokios manipuliacijos (situacijos režisavimas, dirbtinis sukūrimas arba pakartotinis jos suvaidinimas) neleistinos. Jei subjektui fotografuojant (ar prieš fotografuojant) buvo duoti nurodymai ir subjekto elgesys nėra natūralus, tai privalo būti aiškiai atskleista nuotraukos prieraše, pvz., kad subjekto buvo paprašyta iškelti laimėtą taurę apdovanojimų ceremonijos metu.<text:s/></text:span></text:p>
      <text:p text:style-name="P101"><text:span text:style-name="T102">10</text:span><text:span text:style-name="T103">. Pateikiamos nuotraukos turi būti sunumeruotos ir nurodyta, kuriai iš keturių kategorijų nuotrauka yra priskiriama. Kiekviena nuotrauka turi būti aprašyta (toliau – nuotraukos prierašas):<text:s/></text:span></text:p>
      <text:p text:style-name="P104"><text:span text:style-name="T105">10.1</text:span><text:span text:style-name="T106">. nuotraukos atitinkama eilės tvarka turi būti aprašytos sklandžiu tekstu atskirai pridedamame tekstiniame (</text:span><text:span text:style-name="T107">Word</text:span><text:span text:style-name="T108">) dokumente; tekstas turi būti parašytas lietuvišku šriftu;</text:span></text:p>
      <text:p text:style-name="P109"><text:span text:style-name="T110">10.2</text:span><text:span text:style-name="T111">. nuotraukai gali būti suteiktas pavadinimas, tuomet jis yra pirmasis nuotraukos prierašo sakinys (pvz., „Svajonės pildosi. Lietuvos didžiojo kunigaikščio Vytenio &lt;...&gt; bataliono karys mėgaujasi šalto vandens dušu, įveikęs „Šlovės taką“ &lt;...&gt;.“);</text:span></text:p>
      <text:p text:style-name="P112"><text:span text:style-name="T113">10.3</text:span><text:span text:style-name="T114">. nuotraukos prieraše nurodomas nuotraukos objektas, vieta, data, fotografavimo kontekstas, apibūdinamas veiksmas ar situacija, t. y. kuo nuotrauka yra reikšminga;</text:span></text:p>
      <text:p text:style-name="P115"><text:span text:style-name="T116">10.4</text:span><text:span text:style-name="T117">. Konkurso dalyvis užtikrina, kad nuotraukos prieraše pateikta informacija yra tiksli ir teisinga.</text:span></text:p>
      <text:p text:style-name="P118"><text:span text:style-name="T119">11</text:span><text:span text:style-name="T120">. Konkurso dalyviai gali pateikti iki 20 nuotraukų, kadrai neturi kartotis.</text:span></text:p>
      <text:p text:style-name="P121"><text:span text:style-name="T122">12</text:span><text:span text:style-name="T123">. Konkurso dalyviai turi teisę pateikti tik tokias nuotraukas, kurių autoriaus teises turi.</text:span></text:p>
      <text:p text:style-name="P124"><text:span text:style-name="T125">13</text:span><text:span text:style-name="T126">. Nuotraukos Konkursui teikiamos iki 2021 m. rugsėjo 22 d. Konkurso dalyviai nuotraukas su aprašymais ir Konkurso dalyvio anketą turi siųsti el. paštu kamfotokonkursas@gmail.com.</text:span></text:p>
      <text:p text:style-name="P127"/>
      <text:p text:style-name="P128"><text:span text:style-name="T129">III</text:span><text:span text:style-name="T130"><text:s/>SKYRIUS</text:span></text:p>
      <text:p text:style-name="P131"><text:span text:style-name="T132">nuotraukų</text:span><text:span text:style-name="T133"><text:s/>VERTINIMAS</text:span></text:p>
      <text:p text:style-name="P134"/>
      <text:p text:style-name="P135"><text:span text:style-name="T136">14</text:span><text:span text:style-name="T137">. Nuotraukas vertina Lietuvos Respublikos krašto apsaugos ministro įsakymu patvirtinta Konkurso nuotraukų vertinimo komisija (toliau – Komisija).</text:span></text:p>
      <text:p text:style-name="P138"><text:span text:style-name="T139">15</text:span><text:span text:style-name="T140">. Konkurso organizatorius nuotraukas Komisijai pateikia sunumeruotas, kiekvienos kategorijos atskirai, be jokių nuorodų į nuotraukos autorių. Kiekvienas Komisijos narys objektyviai įvertina nuotraukas ir suteikia vertinimo balą. Komisijos narių vertinimo balai sumuojami ir nugalėtojais tampa daugiausia balų įvertintų nuotraukų autoriai.<text:s/></text:span></text:p>
      <text:p text:style-name="P141"><text:span text:style-name="T142">16</text:span><text:span text:style-name="T143">. Vertinant nuotraukas, atsižvelgiama į jos originalumą, įtaigą, emociją, kadro įdomumą ir netikėtumą, išliekamąją vertę ir techninę nuotraukų kokybę.<text:s/></text:span></text:p>
      <text:p text:style-name="P144"><text:span text:style-name="T145">17</text:span><text:span text:style-name="T146">. Komisija išrenka geriausias šių kategorijų nuotraukas:</text:span></text:p>
      <text:p text:style-name="P147"><text:span text:style-name="T148">17.1</text:span><text:span text:style-name="T149">. I kategorijos – 3 geriausias nuotraukas;</text:span></text:p>
      <text:p text:style-name="P150"><text:span text:style-name="T151">17.2</text:span><text:span text:style-name="T152">. II kategorijos – 3 geriausias nuotraukas;</text:span></text:p>
      <text:p text:style-name="P153"><text:span text:style-name="T154">17.3</text:span><text:span text:style-name="T155">. III kategorijos („Profesionaliausias kadras“) – 1 geriausią nuotrauką.</text:span></text:p>
      <text:p text:style-name="P156"><text:span text:style-name="T157">18</text:span><text:span text:style-name="T158">. IV kategorijos („Linksmas kadras“) 1 geriausią nuotrauką išrenka rėmėjas, jei rėmėjų nėra – Komisija.<text:s/></text:span></text:p>
      <text:p text:style-name="P159"><text:span text:style-name="T160">19</text:span><text:span text:style-name="T161">. Nuotraukos, neatitinkančios Konkurso nuotraukų pateikimo reikalavimų, nevertinamos ir Konkurse nedalyvauja. <text:s/></text:span></text:p>
      <text:p text:style-name="P162"/>
      <text:p text:style-name="P163"><text:span text:style-name="T164">IV</text:span><text:span text:style-name="T165"><text:s/>SKYRIUS</text:span></text:p>
      <text:p text:style-name="P166"><text:span text:style-name="T167">APDOVANOJIMAI</text:span></text:p>
      <text:p text:style-name="P168"/>
      <text:p text:style-name="P169"><text:span text:style-name="T170">20</text:span><text:span text:style-name="T171">.<text:s/></text:span>Konkurso nugalėtojams apdovanoti iš Konkurso organizatoriaus lėšų yra steigiamas piniginis 4200 eurų premijų fondas. Įvairius prizus Konkurso dalyviams apdovanoti turi teisę steigti ir Konkurso rėmėjai.<text:span text:style-name="T172"><text:s/></text:span></text:p>
      <text:p text:style-name="P173"><text:span text:style-name="T174">21</text:span><text:span text:style-name="T175">. Konkurso premijų fondas bus skirstomas taip:<text:s/></text:span></text:p>
      <text:p text:style-name="P176"><text:span text:style-name="T177">21.1</text:span><text:span text:style-name="T178">. I ir II kategorijos premijos: I vieta – 900 eurų, II vieta – 600 eurų, III vieta – 300 eurų;</text:span></text:p>
      <text:p text:style-name="P179"><text:span text:style-name="T180">21.2</text:span><text:span text:style-name="T181">. III kategorijos premija – už nuotrauką „Profesionaliausias kadras“ skiriama 600 eurų premija.</text:span></text:p>
      <text:p text:style-name="P182"><text:span text:style-name="T183">22</text:span><text:span text:style-name="T184">. Už IV kategorijos nuotrauką „Linksmas kadras“ skiriamas rėmėjų, jeigu jų nėra – Konkurso organizatorių, prizas.</text:span></text:p>
      <text:p text:style-name="P185">23. Komisijai nusprendus, I arba II kategorijos nuotraukų pirmoji vieta gali būti neskirta. Tuomet gali būti skiriamos dvi antrosios vietos ir jų laimėtojai gauna premijas po 600 eurų arba dvi trečiosios vietos ir jų laimėtojai gauna premijas po 300 eurų.</text:p>
      <text:p text:style-name="P186"/>
      <text:p text:style-name="P187"><text:span text:style-name="T188">V</text:span><text:span text:style-name="T189"><text:s/>SKYRIUS</text:span></text:p>
      <text:p text:style-name="P190"><text:span text:style-name="T191">BAIGIAMOSIOS NUOSTATOS</text:span></text:p>
      <text:p text:style-name="P192"/>
      <text:p text:style-name="P193"><text:span text:style-name="T194">24</text:span><text:span text:style-name="T195">. Konkurso organizatorius turi teisę, iškilus abejonių dėl fotografavimo laiko, panaudotų specialiųjų priemonių ir kt., pareikalauti iš nuotraukos autoriaus papildomos informacijos.<text:s/></text:span></text:p>
      <text:p text:style-name="P196"><text:span text:style-name="T197">25</text:span><text:span text:style-name="T198">. Užpildęs ir pasirašęs Konkurso dalyvio anketą, Konkurso dalyvis sutinka, kad jo nuotraukas, nurodžius autoriaus vardą ir pavardę (jei pageidaujama, ir redakciją ar fotoagentūrą, kuriai atstovaujama),</text:span><text:span text:style-name="T199"><text:s/></text:span><text:span text:style-name="T200">bus galima<text:s/></text:span>eksponuoti parodoje ir kataloge „Lietuvos kariuomenė fotografijoje 2021“, taip pat KAS organizuojamose parodose, spausdinti leidiniuose, skelbti KAS interneto svetainėse, KAS<text:s/><text:span text:style-name="T201">Facebook</text:span><text:s/>puslapiuose be papildomo sutikimo ir autoriaus honoraro.</text:p>
      <text:p text:style-name="P202"><text:span text:style-name="T203">26</text:span><text:span text:style-name="T204">. Informacija apie asmenį ryšiams palaikyti, atsakingą už Konkurso organizavimą, skelbiama Konkurso organizatoriaus interneto svetainėje www.kam.lt.</text:span></text:p>
      <text:p text:style-name="P205"><text:span text:style-name="T206">27</text:span><text:span text:style-name="T207">. Konkurso nugalėtojų apdovanojimo ceremonija ir geriausių Konkurso nuotraukų parodos atidarymas vyks 2021 metais, ne anksčiau kaip lapkričio mėnesį. Į renginį bus pakviesti visi Konkurso dalyviai. Iki to laiko informacija</text:span><text:span text:style-name="T208"><text:s/></text:span>apie Konkurso nugalėtojus neskelbiama.</text:p>
      <text:p text:style-name="P209"><text:span text:style-name="T210">28</text:span><text:span text:style-name="T211">. Kiekvienam Konkurso dalyviui ceremonijos metu įteikiamas parodos katalogas.</text:span></text:p>
      <text:p text:style-name="P212"><text:span text:style-name="T213">29</text:span><text:span text:style-name="T214">. Konkurso dalyvių pateiktus asmens duomenis tvarkys Konkurso organizatorius. Konkurso dalyvių asmens duomenys (vardas, pavardė, el. pašto adresas, telefono numeris ir atstovaujamos institucijos pavadinimas) bus tvarkomi tik Konkurso organizavimo ir Nuostatų 25 punkte nurodytais tikslais. Konkurso dalyvių asmens duomenys</text:span><text:s/><text:span text:style-name="T215">(vardas, pavardė ir atstovaujamos institucijos pavadinimas)</text:span><text:s/>katalogo „Lietuvos kariuomenė fotografijoje 2021“ išleidimo tikslais bus teikiami Lietuvos kariuomenės Karo kartografijos centrui<text:span text:style-name="T216">.<text:s/></text:span></text:p>
      <text:p text:style-name="P217"><text:span text:style-name="T218">30</text:span><text:span text:style-name="T219">. Konkurso dalyviai 2016 m. balandžio 27 d.<text:s/></text:span><text:span text:style-name="T220">Europos Parlamento ir Tarybos reglamento (ES) 2016/679 dėl fizinių asmenų apsaugos tvarkant asmens duomenis ir dėl laisvo tokių duomenų judėjimo ir kuriuo panaikinama Direktyva 95/46/EB (Bendrasis duomenų apsaugos reglamentas) (toliau – Reglamentas) nustatytomis sąlygomis<text:s/></text:span><text:span text:style-name="T221">turi teisę susipažinti su savo asmens duomenimis, prašyti,<text:s/></text:span>kad būtų ištaisyti netikslūs jo asmens duomenys ir (arba) papildyti neišsamūs jo asmens duomenys, taip pat prašyti ištrinti savo asmens duomenis ar apriboti jų tvarkymą. Konkurso dalyvis gali bet kuriuo metu atšaukti savo sutikimą tvarkyti jo asmens duomenis, nedarant poveikio sutikimu pagrįsto duomenų tvarkymo, atlikto iki sutikimo atšaukimo, teisėtumui, taip pat nedarant poveikio jau išleistam katalogui „Lietuvos kariuomenė fotografijoje 2021“.</text:p>
      <text:p text:style-name="P222">31.<text:s/><text:span text:style-name="T223">Konkurso dalyvių asmens duomenys bus saugomi tiek, kiek prireiks Nuostatų 25 punkte nurodytiems tikslams įgyvendinti.</text:span></text:p>
      <text:p text:style-name="P224"><text:span text:style-name="T225">32</text:span><text:span text:style-name="T226">. Duomenų apsaugos pareigūno kontaktiniai duomenys yra nurodyti Konkurso organizatoriaus interneto svetainėje www.kam.lt.<text:s/></text:span></text:p>
      <text:p text:style-name="P227"><text:span text:style-name="T228">33</text:span><text:span text:style-name="T229">. Konkurso dalyvis turi teisę pateikti skundą Valstybinei duomenų apsaugos inspekcijai, jeigu mano, kad jo asmens duomenys tvarkomi pažeidžiant Reglamentą ar įstatymus, reglamentuojančius asmens duomenų apsaugą.</text:span></text:p>
      <text:p text:style-name="P230"><text:span text:style-name="T231">____________________________________</text:span></text:p>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84in" fo:margin-left="1.1812in" fo:margin-bottom="0.4326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54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page-number text:fixed="false">3</text:page-number></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gele</meta:initial-creator>
    <dc:creator>adlibuser</dc:creator>
    <meta:creation-date>2021-08-27T12:54:00Z</meta:creation-date>
    <dc:date>2021-08-27T12:54:00Z</dc:date>
    <meta:print-date>2018-07-20T08:05:00Z</meta:print-date>
    <meta:template xlink:href="Normal.dotm" xlink:type="simple"/>
    <meta:editing-cycles>2</meta:editing-cycles>
    <meta:editing-duration>PT0S</meta:editing-duration>
    <meta:document-statistic meta:page-count="4" meta:paragraph-count="76" meta:word-count="1421" meta:character-count="11071" meta:row-count="286" meta:non-whitespace-character-count="9726"/>
  </office:meta>
</office:document-meta>
</file>