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style>
    <style:style style:name="P30" style:parent-style-name="Normal" style:family="paragraph">
      <style:paragraph-properties fo:text-align="justify" fo:margin-left="0.75in" fo:text-indent="-0.25in">
        <style:tab-stops>
          <style:tab-stop style:type="left" style:position="2.5972in"/>
          <style:tab-stop style:type="left" style:position="4.2701in"/>
        </style:tab-stops>
      </style:paragraph-properties>
    </style:style>
    <style:style style:name="P31" style:parent-style-name="Normal" style:family="paragraph">
      <style:paragraph-properties fo:text-align="justify" fo:text-indent="0.4798in">
        <style:tab-stops>
          <style:tab-stop style:type="left" style:position="3.3472in"/>
          <style:tab-stop style:type="left" style:position="5.0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tab-stop style:type="left" style:position="2.5972in"/>
          <style:tab-stop style:type="left" style:position="4.2701in"/>
        </style:tab-stops>
      </style:paragraph-properties>
    </style:style>
    <style:style style:name="P36"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rebuchet MS" style:font-name-complex="Arial" fo:font-style="italic" style:font-style-asian="italic" fo:color="#000000" fo:font-size="11pt" style:font-size-asian="11pt" style:font-size-complex="11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tab-stop style:type="left" style:position="2.5972in"/>
          <style:tab-stop style:type="left" style:position="4.2701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tab-stop style:type="left" style:position="2.5972in"/>
          <style:tab-stop style:type="left" style:position="4.2701in"/>
        </style:tab-stops>
      </style:paragraph-properties>
    </style:style>
    <style:style style:name="P47"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5in" fo:text-indent="-0.25in">
        <style:tab-stops>
          <style:tab-stop style:type="left" style:position="2.5972in"/>
          <style:tab-stop style:type="left" style:position="4.2701in"/>
        </style:tab-stops>
      </style:paragraph-properties>
    </style:style>
    <style:style style:name="P53" style:parent-style-name="Normal" style:family="paragraph">
      <style:paragraph-properties fo:text-align="justify" fo:margin-left="0.75in" fo:text-indent="-0.25in">
        <style:tab-stops>
          <style:tab-stop style:type="left" style:position="2.5972in"/>
          <style:tab-stop style:type="left" style:position="4.2701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4798in">
        <style:tab-stops>
          <style:tab-stop style:type="left" style:position="3.3472in"/>
          <style:tab-stop style:type="left" style:position="5.020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04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0055in" fo:text-indent="-0.0055in">
        <style:tab-stops>
          <style:tab-stop style:type="left" style:position="2.7534in"/>
          <style:tab-stop style:type="left" style:position="5.6055in"/>
        </style:tab-stops>
      </style:paragraph-properties>
    </style:style>
    <style:style style:name="P75" style:parent-style-name="Normal" style:family="paragraph">
      <style:paragraph-properties fo:margin-left="0.0055in" fo:text-indent="-0.0055in">
        <style:tab-stops>
          <style:tab-stop style:type="left" style:position="2.7534in"/>
          <style:tab-stop style:type="left" style:position="5.6055in"/>
        </style:tab-stops>
      </style:paragraph-properties>
    </style:style>
    <style:style style:name="P76" style:parent-style-name="Normal" style:family="paragraph">
      <style:paragraph-properties fo:margin-left="0.0055in" fo:text-indent="-0.0055in">
        <style:tab-stops>
          <style:tab-stop style:type="left" style:position="2.7534in"/>
          <style:tab-stop style:type="left" style:position="5.6055in"/>
        </style:tab-stops>
      </style:paragraph-properties>
    </style:style>
    <style:style style:name="P77" style:parent-style-name="Normal" style:family="paragraph">
      <style:paragraph-properties fo:margin-left="0.0055in" fo:text-indent="-0.0055in">
        <style:tab-stops>
          <style:tab-stop style:type="left" style:position="2.7534in"/>
          <style:tab-stop style:type="left" style:position="5.605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ĮSAKYMAS</text:p>
      <text:p text:style-name="P17"><text:span text:style-name="T18">Dėl Valstybinės mokesčių inspekcijos prie Lietuvos Respublikos finansų ministerijos viršininko 2011 m. SPALIO 21 d. įsakymo Nr. VA-106 „Dėl MOKESČIŲ MOKĖTOJO PRAŠYMO PRITARTI BŪSIMOJO KONTROLIUOJAMOJO SANDORIO KAINODAROS PRINCIPAMS PATEIKIMO, PRAŠYMO NAGRINĖJIMO, MOKESČIŲ ADMINISTRATORIŲ ĮPAREIGOJANČIO SPRENDIMO PRIĖMIMO IR PAKEITIMO TAISYKLIŲ PATVIRTINIMO“ pakeitimo</text:span></text:p>
      <text:p text:style-name="P19"/>
      <text:p text:style-name="P20"/>
      <text:p text:style-name="P21"><text:span text:style-name="T22">2022 m. kovo 30 d.<text:s/></text:span>Nr. VA-27</text:p>
      <text:p text:style-name="P23">Vilnius</text:p>
      <text:p text:style-name="P24"/>
      <text:p text:style-name="Normal"/>
      <text:p text:style-name="P25"><text:span text:style-name="T26">Pakeiči</text:span><text:span text:style-name="T27">u<text:s/></text:span>Mokesčių mokėtojo prašymo pritarti būsimojo kontroliuojamojo sandorio kainodaros principams pateikimo, prašymo nagrinėjimo, mokesčių administratorių įpareigojančio sprendimo priėmimo ir pakeitimo taisykles<text:span text:style-name="T28">, patvirtintas<text:s/></text:span>Valstybinės mokesčių inspekcijos prie Lietuvos Respublikos finansų ministerijos viršininko 2011 m. spalio 21 d. įsakymu Nr. VA-106<text:s/><text:soft-page-break/>„Dėl Mokesčių mokėtojo prašymo pritarti būsimojo kontroliuojamojo sandorio kainodaros principams pateikimo, prašymo nagrinėjimo, mokesčių administratorių įpareigojančio sprendimo priėmimo ir pakeitimo taisyklių<text:span text:style-name="T29"><text:s/></text:span>patvirtinimo“:</text:p>
      <text:p text:style-name="P30">1.<text:tab/>Pakeičiu 6 punktą ir jį išdėstau taip:</text:p>
      <text:p text:style-name="P31"><text:span text:style-name="T32">„</text:span><text:span text:style-name="T33">6</text:span><text:span text:style-name="T34">. Prašymą mokesčių mokėtojas turi pateikti Valstybinei mokesčių inspekcijai prie Lietuvos Respublikos finansų ministerijos (toliau – VMI prie FM). Prašymas gali būti atsiunčiamas paštu, elektroniniu paštu vmi@vmi.lt, įteikiamas tiesiogiai, asmeniui ar jo atstovui atvykus į VMI prie FM, arba teikiamas elektroniniu būdu per Valstybinės mokesčių inspekcijos portalo e. VMI autorizuotų elektroninių paslaugų sritį Mano VMI.“</text:span></text:p>
      <text:p text:style-name="P35">2.<text:tab/>Pakeičiu 9.4 papunktį ir jį išdėstau taip:</text:p>
      <text:p text:style-name="P36"><text:span text:style-name="T37">„</text:span><text:span text:style-name="T38">9.4</text:span><text:span text:style-name="T39">. informacija apie būsimojo kontroliuojamojo sandorio dalyvių (grupės, kuriai priklauso kontroliuojamojo sandorio dalyviai) verslą: atitinkamos pramonės šakos bei rinkos tendencijų, ekonominių aplinkybių (krizių, pandemijų ir kt.), galinčių ateityje turėti įtakos grupės verslui, analizės, kontroliuojamojo sandorio kainodaros principų suderinimo galiojimo laikotarpiu numatoma taikyti verslo strategija (gali būti nurodoma ir ankstesnių metų veiklos strategija, jei ji skiriasi nuo būsimos veiklos strategijos).</text:span><text:span text:style-name="T40"><text:s/></text:span><text:span text:style-name="T41">Minėtoje strategijoje gali būti nurodomos ateities planams sudaryti naudojamos įvairios prognozės, informacija apie tai, kokių tikimasi tendencijų, galima konkurencijos įtaka, kokia bus rinkodaros, gamybos, mokslinių tyrimų ir plėtros strategija ir pan.;</text:span><text:span text:style-name="T42">“.</text:span></text:p>
      <text:p text:style-name="P43">3.<text:tab/>Pakeičiu 25.6 papunkčio antrąją pastraipą ir ją išdėstau taip:</text:p>
      <text:p text:style-name="P44"><text:span text:style-name="T45">„Sprendime gali būti nurodyta ir kita būsimojo kontroliuojamojo sandorio principų atitikimo ištiestosios rankos principui pagrįsti reikšminga informacija bei informacija apie mokesčių mokėtojo atliktinus veiksmus pasikeitus prašyme nurodytai informacijai ir / ar kritinėms prielaidoms, kurių pagrindu priimamas sprendimas.“<text:s/></text:span></text:p>
      <text:p text:style-name="P46">4.<text:tab/>Pakeičiu 28 punktą ir jį išdėstau taip:</text:p>
      <text:p text:style-name="P47"><text:span text:style-name="T48">„</text:span><text:span text:style-name="T49">28</text:span><text:span text:style-name="T50">.<text:s/></text:span><text:span text:style-name="T51">Sprendimas įteikiamas mokesčių mokėtojui MAĮ 164 straipsnio 1 dalyje nustatytais būdais. Prašymo originalas ir su juo susiję kiti dokumentai lieka mokesčių administratoriui.“</text:span></text:p>
      <text:p text:style-name="P52">5.<text:tab/>Pripažįstu netekusiu galios 29 punktą.</text:p>
      <text:p text:style-name="P53">6.<text:tab/>Papildau 34<text:span text:style-name="T54">1<text:s/></text:span>punktu:</text:p>
      <text:p text:style-name="P55"><text:span text:style-name="T56">„</text:span>34<text:span text:style-name="T57">1</text:span>. Mokesčių mokėtojas privalo nedelsdamas informuoti mokesčių administratorių apie reikšmingą prašyme nurodytos informacijos ir / ar kritinių prielaidų, kurių pagrindu buvo priimtas sprendimas, pasikeitimą, kad mokesčių administratorius galėtų įvertinti priimto sprendimo tolesnio taikymo pagrįstumą.“</text:p>
      <text:p text:style-name="P58"><text:span text:style-name="T59">3</text:span><text:span text:style-name="T60">. Pakeičiu 39 punktą ir jį išdėstau taip:</text:span></text:p>
      <text:p text:style-name="P61"><text:span text:style-name="T62">„</text:span><text:span text:style-name="T63">39</text:span><text:span text:style-name="T64">. Prašymus nustatyta tvarka nagrinėja</text:span><text:span text:style-name="T65"><text:s/>VMI prie FM<text:s/></text:span><text:span text:style-name="T66">Didžiųjų mokesčių mokėtojų stebėsenos ir konsultavimo departamentas. Prašymai nagrinėjami ir sprendimai priimami, vadovaujantis mokesčių įstatymais, tarptautinėmis sutartimis, teisingumo, protingumo, mokesčių mokėtojų lygybės ir nediskriminavimo bei nepriklausomumo principais.“</text:span></text:p>
      <text:p text:style-name="P67"><text:span text:style-name="T68">4</text:span><text:span text:style-name="T69">. Pakeičiu 40 punktą ir jį išdėstau taip:</text:span></text:p>
      <text:p text:style-name="P70"><text:span text:style-name="T71">„</text:span><text:span text:style-name="T72">40</text:span><text:span text:style-name="T73">. Jeigu VMI prie FM Didžiųjų mokesčių mokėtojų stebėsenos ir konsultavimo departamento valstybės tarnautojui dėl mokesčių mokėtojo, kurio prašymas nagrinėjamas, gali kilti privačių interesų konfliktas arba yra kitokių aplinkybių, kurios kelia abejonių dėl  valstybės tarnautojo nešališkumo, valstybės tarnautojas turi nusišalinti nuo tokio prašymo nagrinėjimo ir sprendimo rengimo, svarstymo ir priėmimo Lietuvos Respublikos viešųjų ir privačių interesų derinimo įstatymo nustatyta tvarka.“</text:span></text:p>
      <text:p text:style-name="P74"/>
      <text:p text:style-name="P75"/>
      <text:p text:style-name="P76"/>
      <text:p text:style-name="P77">Viršininkė <text:s text:c="2"/><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30T07:17:00Z</meta:creation-date>
    <dc:date>2022-03-30T07:17:00Z</dc:date>
    <meta:print-date>2002-01-14T12:49:00Z</meta:print-date>
    <meta:template xlink:href="Normal.dotm" xlink:type="simple"/>
    <meta:editing-cycles>2</meta:editing-cycles>
    <meta:editing-duration>PT0S</meta:editing-duration>
    <meta:document-statistic meta:page-count="3" meta:paragraph-count="99" meta:word-count="515" meta:character-count="4301" meta:row-count="298" meta:non-whitespace-character-count="3885"/>
  </office:meta>
</office:document-meta>
</file>