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2" style:parent-style-name="Normal" style:family="paragraph">
      <style:text-properties fo:font-size="11.5pt" style:font-size-asian="11.5pt" style:font-size-complex="11.5pt"/>
    </style:style>
    <style:style style:name="P43" style:parent-style-name="Normal" style:family="paragraph">
      <style:text-properties fo:font-size="11.5pt" style:font-size-asian="11.5pt" style:font-size-complex="11.5pt"/>
    </style:style>
    <style:style style:name="P44" style:parent-style-name="Normal" style:family="paragraph">
      <style:paragraph-properties fo:keep-together="always" fo:text-align="justify" fo:text-indent="0.5909in"/>
      <style:text-properties fo:hyphenate="false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style:font-weight-complex="bold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1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5" style:parent-style-name="Normal" style:family="paragraph">
      <style:paragraph-properties fo:text-align="justify" style:vertical-align="baseline" fo:margin-left="0.5in" fo:text-indent="0.0909in">
        <style:tab-stops>
          <style:tab-stop style:type="left" style:position="0.2875in"/>
        </style:tab-stops>
      </style:paragraph-properties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style:text-position="super 65.2%"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color="#FF0000"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T7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7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7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8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8" style:parent-style-name="DefaultParagraphFont" style:family="text">
      <style:text-properties style:font-weight-complex="bold" fo:font-size="11.5pt" style:font-size-asian="11.5pt" style:font-size-complex="11.5pt"/>
    </style:style>
    <style:style style:name="T8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90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9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92" style:parent-style-name="DefaultParagraphFont" style:family="text">
      <style:text-properties style:font-weight-complex="bold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P9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ekonomikos ir inovacijų ministro<text:s/></text:span><text:span text:style-name="T16">2022</text:span><text:span text:style-name="T17"><text:s/>m. liepos<text:s/></text:span><text:span text:style-name="T18">11</text:span><text:span text:style-name="T19"><text:s/>d. įsakymo<text:s/></text:span></text:p>
      <text:p text:style-name="P20"><text:span text:style-name="T21">Nr.<text:s/></text:span><text:span text:style-name="T22">4-861</text:span><text:span text:style-name="T23"><text:s/></text:span><text:span text:style-name="T24">„</text:span><text:span text:style-name="T25">DĖL<text:s/></text:span><text:span text:style-name="T26">2022–2030 METŲ PLĖTROS PROGRAMOS VALDYTOJOS LIETUVOS RESPUBLIKOS EKONOMIKOS IR INOVACIJŲ MINISTERIJOS EKONOMIKOS TRANSFORMACIJOS IR KONKURENCINGUMO PLĖTROS PROGRAMOS<text:s/></text:span><text:span text:style-name="T27">PAŽANGOS PRIEMONĖS</text:span><text:span text:style-name="T28"><text:s/></text:span><text:span text:style-name="T29">NR.</text:span><text:span text:style-name="T30"><text:s/></text:span><text:span text:style-name="T31">05-001-01-04-02<text:s/></text:span><text:span text:style-name="T32">„</text:span><text:span text:style-name="T33">SKATINTI ĮMONES PEREITI LINK NEUTRALIOS KLIMATUI EKONOMIKOS</text:span><text:span text:style-name="T34">“</text:span><text:span text:style-name="T35"><text:s/></text:span><text:span text:style-name="T36">APRAŠO PATVIRTINIMO“</text:span></text:p>
      <text:p text:style-name="P37">PAKEITIMO</text:p>
      <text:p text:style-name="P38"/>
      <text:p text:style-name="P39"><text:span text:style-name="T40">2022 m. lapkričio 14 d. Nr.<text:s/></text:span>4-1115</text:p>
      <text:p text:style-name="P41">Vilnius</text:p>
      <text:p text:style-name="P42"/>
      <text:p text:style-name="P43"/>
      <text:p text:style-name="P44"><text:span text:style-name="T45">P a k e i č i u <text:s/></text:span><text:span text:style-name="T46">Lietuvos Respublikos ekonomikos ir inovacijų ministro<text:s/></text:span><text:span text:style-name="T47">2022 m. liepos 11 d. įsakymą Nr.<text:s/></text:span><text:span text:style-name="T48">4-861<text:s/></text:span><text:span text:style-name="T49">„</text:span><text:span text:style-name="T50">Dėl 2022–2030 metų plėtros programos valdytojos Lietuvos Respublikos ekonomikos ir inovacijų ministerijos ekonomikos transformacijos ir konkurencingumo plėtros programos pažangos priemonės Nr.</text:span><text:span text:style-name="T51"><text:s/></text:span><text:span text:style-name="T52">05-001-01-04-02 „Skatinti įmones pereiti link neutralios klimatui ekonomikos“</text:span><text:span text:style-name="T53"><text:s/></text:span><text:span text:style-name="T54">aprašo patvirtinimo“:</text:span></text:p>
      <text:p text:style-name="P55"><text:span text:style-name="T56">1</text:span><text:span text:style-name="T57">.</text:span><text:span text:style-name="T58"><text:tab/>Pakeičiu preambulę ir ją išdėstau taip:</text:span></text:p>
      <text:p text:style-name="P59"><text:span text:style-name="T60">„</text:span><text:span text:style-name="T61">Įgyvendindama S</text:span><text:span text:style-name="T62">trateginio valdymo metodikos, patvirtintos<text:s/></text:span><text:span text:style-name="T63">Lietuvos Respublikos<text:s/></text:span><text:soft-page-break/><text:span text:style-name="T64">Vyriausybės 2021 m. balandžio 28 d. nutarimu Nr. 292 „Dėl Lietuvos Respublikos strateginio valdymo įstatymo, Lietuvos Respublikos regioninės plėtros įstatymo 4 straipsnio 3 ir 5 dalių, 7 straipsnio 1 ir 4 dalių ir Lietuvos Respublikos biudžeto sandaros įstatymo 14</text:span><text:span text:style-name="T65">1</text:span><text:span text:style-name="T66"><text:s/>straipsnio 3 dalies įgyvendinimo“,</text:span><text:span text:style-name="T67"><text:s/></text:span><text:span text:style-name="T68">87 punktą ir<text:s/></text:span><text:span text:style-name="T69">2022–2030 metų plėtros programos valdytojos Lietuvos Respublikos ekonomikos ir inovacijų ministerijos ekonomikos transformacijos ir konkurencingumo plėtros programos,</text:span><text:span text:style-name="T70"><text:s/>patvirtintos<text:s/></text:span><text:span text:style-name="T71">Lietuvos Respublikos Vyriausybės 2022 m. kovo 16 d. nutarimu Nr. 247 „Dėl 2022–2030 metų plėtros programos valdytojos Lietuvos Respublikos ekonomikos ir inovacijų ministerijos ekonomikos transformacijos ir konkurencingumo plėtros programos patvirtinimo“,</text:span><text:span text:style-name="T72"><text:s/></text:span><text:span text:style-name="T73">pažangos priemonę<text:s/></text:span><text:span text:style-name="T74">Nr.</text:span><text:span text:style-name="T75"><text:s/></text:span><text:span text:style-name="T76">05-001-01-04-02 „Skatinti įmones pereiti link neutralios klimatui ekonomikos“</text:span><text:span text:style-name="T77"><text:s/></text:span><text:span text:style-name="T78">ir vykdydama<text:s/></text:span><text:span text:style-name="T79">2021–2027 metų Europos Sąjungos fondų investicijų programos ir Ekonomikos gaivinimo ir atsparumo didinimo plano „Naujos kartos Lietuva“ administravimo taisyklių,<text:s/></text:span><text:span text:style-name="T80">patvirtintų Lietuvos Respublikos finansų ministro 2022 m. birželio 22 d. įsakymu Nr. 1K-237 „</text:span><text:span text:style-name="T81">Dėl 2021–2027 metų Europos Sąjungos fondų investicijų programos ir Ekonomikos gaivinimo ir atsparumo didinimo plano „Naujos kartos Lietuva“ įgyvendinimo</text:span><text:span text:style-name="T82">“, 88 punktą,“.</text:span></text:p>
      <text:p text:style-name="P83"><text:span text:style-name="T84">2</text:span><text:span text:style-name="T85">.</text:span><text:span text:style-name="T86"><text:tab/>Pakeičiu nurodytu įsakymu patvirtintą </text:span><text:span text:style-name="T87">2022–2030 metų plėtros programos valdytojos Lietuvos Respublikos ekonomikos ir inovacijų ministerijos ekonomikos transformacijos ir konkurencingumo plėtros programos</text:span><text:span text:style-name="T88"><text:s/>pažangos priemonės<text:s/></text:span><text:span text:style-name="T89">Nr.</text:span><text:span text:style-name="T90"><text:s/></text:span><text:span text:style-name="T91">05-001-01-04-02 „Skatinti įmones pereiti link neutralios klimatui ekonomikos“</text:span><text:span text:style-name="T92"><text:s/>aprašą</text:span><text:span text:style-name="T93"> ir jį papildau 3 priedu (pridedama).</text:span></text:p>
      <text:p text:style-name="P94"/>
      <text:p text:style-name="P95"/>
      <text:p text:style-name="P96"/>
      <text:p text:style-name="P97"><text:span text:style-name="T98">Ekonomikos ir inovacijų ministrė <text:s text:c="5"/></text:span><text:span text:style-name="T99"><text:tab/><text:s text:c="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2-11-18T08:08:00Z</meta:creation-date>
    <dc:date>2022-11-18T08:0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62" meta:character-count="2715" meta:row-count="66" meta:non-whitespace-character-count="2379"/>
  </office:meta>
</office:document-meta>
</file>