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p>
      <text:p text:style-name="P15"/>
      <text:p text:style-name="P16"><text:span text:style-name="T17">2021 m. vasario 9 d. Nr.<text:s/></text:span><text:span text:style-name="T18">1K-38</text:span></text:p>
      <text:p text:style-name="P19">Vilnius</text:p>
      <text:p text:style-name="P20"/>
      <text:p text:style-name="P21"/>
      <text:p text:style-name="P22"><text:span text:style-name="T23">P a k e i č i u Lietuvos Respublikos finansų ministerijos reguliavimo sričiai priskirtų nacionaliniam saugumui užtikrinti svarbių įmonių ir nacionaliniam saugumui užtikrinti svarbią reikšmę turinčios energetikos infrastruktūros fizinės ir veiklos apsaugos reikalavimų ap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 ir<text:s/></text:span><text:span text:style-name="T24">22 punkt</text:span><text:span text:style-name="T25">ą išdėstau taip:</text:span></text:p>
      <text:p text:style-name="P26"><text:span text:style-name="T27">„</text:span><text:span text:style-name="T28">22</text:span><text:span text:style-name="T29">. Įmonė, o kai saugomų objektų teritorijos bendros su kitais ūkio subjektais, dalyvaujant ir jų atstovams, įvertina galimas grėsmes saugomiems objektams. Atsižvelgiant į nustatytas galimas grėsmes saugomiems objektams ir galimas pasekmes (padarinius), įmonės fizinės apsaugos tikslus ir principus, nustatoma įmonės fizinės apsaugos tvarka. Nustatant šią tvarką turi būti nurodyti konkretūs saugomi objektai, jų fizinės apsaugos lygiai, saugomų objektų fizinės apsaugos užtikrinimo priemonės, apsaugos darbuotojų postai, patruliavimo ir atsakomybės zonos.<text:s/></text:span><text:span text:style-name="T30">Įmonės fizinės apsaugos tvarka reglamentuojama įmonės saugumo plane, kuris rengiamas, derinamas ir tvirtinamas laikantis Lietuvos Respublikos nacionaliniam saugumui užtikrinti svarbių objektų apsaugos įstatyme ir Lietuvos Respublikos Vyriausybės 2018 m. liepos 4 d. nutarime Nr. 638 „Dėl Nacionaliniam saugumui užtikrinti svarbios įmonės saugumo plano reikalavimų ir rengimo tvarkos aprašo patvirtinimo“ nustatytų reikalavimų ir tvarkos.</text:span><text:span text:style-name="T31">“</text:span></text:p>
      <text:p text:style-name="Normal"/>
      <text:p text:style-name="Normal"/>
      <text:p text:style-name="Normal"/>
      <text:p text:style-name="P32">Finansų ministrė<text:tab/><text:tab/><text:tab/><text:tab/><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02-10T13:13:00Z</meta:creation-date>
    <dc:date>2021-02-10T13:13:00Z</dc:date>
    <meta:print-date>2008-12-29T11:20:00Z</meta:print-date>
    <meta:template xlink:href="Normal.dotm" xlink:type="simple"/>
    <meta:editing-cycles>2</meta:editing-cycles>
    <meta:editing-duration>PT0S</meta:editing-duration>
    <meta:document-statistic meta:page-count="1" meta:paragraph-count="22" meta:word-count="255" meta:character-count="2062" meta:row-count="49" meta:non-whitespace-character-count="1829"/>
  </office:meta>
</office:document-meta>
</file>