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 fo:text-align="justify" style:line-height-at-least="0.2083in" fo:text-indent="0.3937in"/>
      <style:text-properties style:font-name-asian="Andale Sans UI" style:font-size-complex="12pt" style:language-asian="lt" style:country-asian="LT" style:language-complex="en" style:country-complex="US" fo:hyphenate="false"/>
    </style:style>
    <style:style style:name="P20" style:parent-style-name="Normal" style:family="paragraph">
      <style:paragraph-properties fo:text-align="justify" style:line-height-at-least="0.2083in" fo:text-indent="0.3937in"/>
      <style:text-properties style:font-name-asian="Andale Sans UI" style:font-size-complex="12pt" style:language-asian="lt" style:country-asian="LT" style:language-complex="en" style:country-complex="US" fo:hyphenate="false"/>
    </style:style>
    <style:style style:name="P21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22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23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24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5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6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7" style:parent-style-name="DefaultParagraphFont" style:family="text">
      <style:text-properties style:font-name-asian="Andale Sans UI" fo:font-weight="bold" style:font-weight-asian="bold" style:font-size-complex="12pt" style:language-asian="lt" style:country-asian="LT" style:language-complex="en" style:country-complex="US"/>
    </style:style>
    <style:style style:name="T28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29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368in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 style:line-height-at-least="0.2083in" fo:text-indent="0.3937in"/>
      <style:text-properties style:language-asian="lt" style:country-asian="LT" fo:hyphenate="false"/>
    </style:style>
    <style:style style:name="P38" style:parent-style-name="Normal" style:family="paragraph">
      <style:paragraph-properties fo:text-align="justify" style:line-height-at-least="0.2083in" fo:text-indent="0.3937in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justify" style:line-height-at-least="0.2083in" fo:text-indent="0.3937in"/>
      <style:text-properties style:language-asian="lt" style:country-asian="LT" fo:hyphenate="false"/>
    </style:style>
    <style:style style:name="P40" style:parent-style-name="Normal" style:family="paragraph">
      <style:paragraph-properties fo:text-align="justify" style:line-height-at-least="0.2083in" fo:text-indent="0.3937in"/>
      <style:text-properties style:language-asian="lt" style:country-asian="LT" fo:hyphenate="false"/>
    </style:style>
    <style:style style:name="P41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083in" fo:text-indent="0.3937in"/>
      <style:text-properties style:language-asian="lt" style:country-asian="LT" fo:hyphenate="false"/>
    </style:style>
    <style:style style:name="P45" style:parent-style-name="Normal" style:family="paragraph">
      <style:paragraph-properties fo:text-align="justify" style:line-height-at-least="0.2083in" fo:text-indent="0.3937in"/>
      <style:text-properties style:language-asian="lt" style:country-asian="LT" fo:hyphenate="false"/>
    </style:style>
    <style:style style:name="P46" style:parent-style-name="Normal" style:family="paragraph">
      <style:paragraph-properties fo:text-align="justify" style:line-height-at-least="0.2083in" fo:text-indent="0.3937in"/>
      <style:text-properties style:language-asian="lt" style:country-asian="LT" fo:hyphenate="false"/>
    </style:style>
    <style:style style:name="P47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083in" fo:text-indent="0.3937in"/>
      <style:text-properties style:language-asian="lt" style:country-asian="LT" fo:hyphenate="false"/>
    </style:style>
    <style:style style:name="P52" style:parent-style-name="Normal" style:family="paragraph">
      <style:paragraph-properties fo:text-align="justify" style:line-height-at-least="0.2083in" fo:text-indent="0.3937in"/>
      <style:text-properties style:language-asian="lt" style:country-asian="LT" fo:hyphenate="false"/>
    </style:style>
    <style:style style:name="P53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083in" fo:text-indent="0.3937in"/>
      <style:text-properties style:language-asian="lt" style:country-asian="LT" fo:hyphenate="false"/>
    </style:style>
    <style:style style:name="P59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P62" style:parent-style-name="Normal" style:family="paragraph">
      <style:paragraph-properties fo:text-align="justify" style:line-height-at-least="0.2083in" fo:text-indent="0.3937in"/>
      <style:text-properties style:language-asian="lt" style:country-asian="LT" fo:hyphenate="false"/>
    </style:style>
    <style:style style:name="P63" style:parent-style-name="Normal" style:family="paragraph">
      <style:paragraph-properties fo:text-align="justify" style:line-height-at-least="0.2083in" fo:text-indent="0.3937in"/>
      <style:text-properties style:language-asian="lt" style:country-asian="LT" fo:hyphenate="false"/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01 M. GRUODŽIO 18 D. ĮSAKYMO NR. 602 „DĖL GENETIŠKAI MODIFIKUOTŲ ORGANIZMŲ VALDYMO PRIEŽIŪROS</text:span><text:span text:style-name="T14"><text:s/>KOMITETO SUDARYMO IR JO NUOSTATŲ PATVIRTINIMO“</text:span></text:p>
      <text:p text:style-name="P15">PAKEITIMO</text:p>
      <text:p text:style-name="P16"/>
      <text:p text:style-name="P17">2019 m. spalio 15 d. Nr. D1-612</text:p>
      <text:p text:style-name="P18">Vilnius<text:line-break/></text:p>
      <text:section text:name="Sect1" text:style-name="S1">
        <text:p text:style-name="P19"/>
        <text:p text:style-name="P20"/>
        <text:p text:style-name="P21"><text:span text:style-name="T22">P a k e i č i u Lietuvos Respublikos aplinkos ministro 2001 m. gruodžio 18 d. įsakymą Nr. 602 „Dėl Genetiškai modifikuotų organizmų valdymo priežiūros komiteto sudarymo ir jo nuostatų patvirtinimo“ ir 1 punktą išdėstau taip:</text:span></text:p>
        <text:p text:style-name="P23"><text:span text:style-name="T24">„</text:span><text:span text:style-name="T25">1</text:span><text:span text:style-name="T26">. S u d a r a u</text:span><text:span text:style-name="T27"><text:s/></text:span><text:span text:style-name="T28">šios sudėties Genetiškai modifikuotų organizmų valdymo priežiūros komitetą:</text:span></text:p>
        <text:p text:style-name="P29">Rasa Vaitkevičiūtė – aplinkos viceministrė, komiteto pirmininkė;</text:p>
        <text:p text:style-name="P30">Vilmantas Graičiūnas – Aplinkos ministerijos Gamtos apsaugos ir miškų politikos grupės vyresnysis patarėjas, komiteto pirmininko pavaduotojas;</text:p>
        <text:p text:style-name="P31"><text:span text:style-name="T32">Neringa Šarkauskienė – Aplinkos ministerijos Gamtos apsaugos ir miškų<text:s/></text:span><text:span text:style-name="T33">politikos grupės</text:span><text:span text:style-name="T34"><text:s/></text:span><text:span text:style-name="T35">vyriausioji specialistė, komiteto sekretorė.</text:span></text:p>
        <text:p text:style-name="P36">Nariai:</text:p>
        <text:p text:style-name="P37">Roma Adomaitytė – Sveikatos apsaugos ministerijos Visuomenės sveikatos departamento Sveikatos saugos skyriaus vyriausioji specialistė;</text:p>
        <text:p text:style-name="P38">Gintaras Brazauskas – dr., Lietuvos biotechnologų asociacijos narys;</text:p>
        <text:p text:style-name="P39">Arūnas Dereškevičius – Valstybinės augalininkystės tarnybos prie Žemės ūkio ministerijos Fitosanitarijos skyriaus vyriausiasis specialistas;</text:p>
        <text:p text:style-name="P40">Alma Gedvilaitė – dr. (hp .), Vilniaus universiteto Biotechnologijos instituto vyriausioji mokslo darbuotoja;</text:p>
        <text:p text:style-name="P41"><text:span text:style-name="T42">Aušra Išarienė – Valstybinės maisto ir veterinarijos tarnybos</text:span><text:span text:style-name="T43"><text:s/>Maisto skyriaus vedėja, valstybinė maisto produktų inspektorė, <text:s/>Nacionalinio maisto ir veterinarijos rizikos vertinimo instituto l. e. p. vyriausioji patarėja;</text:span></text:p>
        <text:p text:style-name="P44">Vaclovas Jurgelevičius – dr., Nacionalinio maisto ir veterinarijos rizikos vertinimo instituto Molekulinės biologijos ir genetiškai modifikuotų organizmų tyrimų skyriaus vyriausiasis specialistas;</text:p>
        <text:p text:style-name="P45">Živilė Kazakevičienė – Valstybinės vartotojų teisių apsaugos tarnybos Rekreacinių paslaugų skyriaus vedėja;</text:p>
        <text:p text:style-name="P46">Algimantas Paulauskas – prof. habil. dr., Lietuvos žaliojo aljanso pirmininkas;</text:p>
        <text:p text:style-name="P47"><text:span text:style-name="T48">Odeta Pivorienė – Aplinkos ministerijos Gamtos apsaugos ir miškų<text:s/></text:span><text:span text:style-name="T49">politikos grupės<text:s/></text:span><text:span text:style-name="T50">vyriausioji specialistė;</text:span></text:p>
        <text:p text:style-name="P51">Eimantas Pranauskas – Lietuvos žemės ūkio bendrovių asociacijos generalinio direktoriaus pavaduotojas;</text:p>
        <text:p text:style-name="P52">Dalia Ruščiauskienė – Lietuvos grūdų perdirbėjų asociacijos direktorė;</text:p>
        <text:soft-page-break/>
        <text:p text:style-name="P53"><text:span text:style-name="T54">Marius Šulga –<text:s/></text:span><text:span text:style-name="T55">Aplinkos apsaugos departamento prie Aplinkos ministerijos<text:s/></text:span><text:span text:style-name="T56">Aplinkos kokybės departamento Taršos prevencijos ir cheminių medžiagų kontrolės skyriaus</text:span><text:span text:style-name="T57"><text:s/>vedėjas;</text:span></text:p>
        <text:p text:style-name="P58">Inesa Tadarovskaja – Lietuvos bioetikos komiteto specialistė;</text:p>
        <text:p text:style-name="P59"><text:span text:style-name="T60">Rolandas Valatkevičius – Žemės ūkio ministerijos Maisto pramonės ir kokybės skyriaus patarėjas.“</text:span></text:p>
        <text:p text:style-name="P61"/>
        <text:p text:style-name="P62"/>
        <text:p text:style-name="P63"/>
        <text:p text:style-name="P64"><text:span text:style-name="T65">Aplinkos ministras</text:span><text:span text:style-name="T66"><text:tab/>Kęstutis Mažei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top="0.0833in" fo:margin-bottom="0.0416in">
        <style:tab-stops>
          <style:tab-stop style:type="left" style:position="2.3222in"/>
          <style:tab-stop style:type="left" style:position="5.7576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0-16T08:04:00Z</meta:creation-date>
    <dc:date>2019-10-16T08:04:00Z</dc:date>
    <meta:template xlink:href="Normal.dotm" xlink:type="simple"/>
    <meta:editing-cycles>1</meta:editing-cycles>
    <meta:editing-duration>PT0S</meta:editing-duration>
    <meta:document-statistic meta:page-count="2" meta:paragraph-count="33" meta:word-count="368" meta:character-count="2651" meta:row-count="121" meta:non-whitespace-character-count="2316"/>
  </office:meta>
</office:document-meta>
</file>