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8444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/>
      <text:p text:style-name="P8">dėl pagėgių savivaldybės 2022 metų konsoliduotųjų finansinių atAskaitų rinkinio patvirtinimo</text:p>
      <text:p text:style-name="P9"/>
      <text:h text:style-name="P10" text:outline-level="2">2023 m. rugpjūčio 21 d. Nr. T-143</text:h>
      <text:p text:style-name="P11">Pagėgiai</text:p>
      <text:p text:style-name="Normal"/>
      <text:p text:style-name="P12"/>
      <text:p text:style-name="P13">Vadovaudamasi Lietuvos Respublikos vietos savivaldos įstatymo 15 straipsnio 2 dalies 12 punktu ir atsižvelgdama į Pagėgių savivaldybės kontrolės ir audito tarnybos 2023 m. liepos 14 d. audito išvadą Nr. K3-AI5,Pagėgių <text:s/>savivaldybės <text:s/>taryba <text:s/>n u s p r e n d ž i a:</text:p>
      <text:p text:style-name="P14">1. Patvirtinti Pagėgių savivaldybės 2022 metų konsoliduotųjų finansinių ataskaitų rinkinį (<text:span text:style-name="T15">pridedama).</text:span></text:p>
      <text:p text:style-name="P16"><text:span text:style-name="T17">2</text:span><text:span text:style-name="T18">. Sprendimą paskelbti Teisės aktų registre ir Pagėgių savivaldybės interneto svetainėje www.pagegiai.lt.</text:span></text:p>
      <text:p text:style-name="P19"/>
      <text:p text:style-name="P20"/>
      <text:p text:style-name="P21"/>
      <text:p text:style-name="P22"><text:span text:style-name="T23">Savivaldybės meras <text:s text:c="28"/></text:span><text:span text:style-name="T24"><text:tab/></text:span><text:span text:style-name="T25"><text:tab/><text:s text:c="4"/></text:span><text:span text:style-name="T26"><text:tab/><text:s text:c="11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8-22T12:49:00Z</meta:creation-date>
    <dc:date>2023-08-22T12:49:00Z</dc:date>
    <meta:print-date>2023-08-18T09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2" meta:character-count="752" meta:row-count="12" meta:non-whitespace-character-count="657"/>
  </office:meta>
</office:document-meta>
</file>