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5868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4 m. birželio 25 d. nutarimo nr. 595 „</text:span><text:span text:style-name="T16">DĖL NACIONALINIŲ MATAVIMO VIENETŲ ETALONŲ KŪRIMO, TVIRTINIMO, TOBULINIMO, IŠLAIKYMO IR PANAIKINIMO TVARKOS APRAŠO IR NACIONALINIŲ MATAVIMO VIENETŲ ETALONŲ SĄRAŠO PATVIRTINIMO, NACIONALINIO METROLOGIJOS INSTITUTO IR PASKIRTŲJŲ INSTITUTŲ PASKYRIMO</text:span><text:span text:style-name="T17">“ pakeitimo</text:span></text:p>
      <text:p text:style-name="P18"/>
      <text:p text:style-name="P19">2020 m. sausio 15 d. Nr. 27</text:p>
      <text:p text:style-name="P20">Vilnius</text:p>
      <text:p text:style-name="P21"/>
      <text:p text:style-name="P22"/>
      <text:p text:style-name="P23"><text:span text:style-name="T24">Lietuvos Respublikos Vyriausybė</text:span><text:span text:style-name="T25"><text:s/>nutari</text:span><text:span text:style-name="T26">a</text:span><text:span text:style-name="T27">:</text:span></text:p>
      <text:p text:style-name="P28"><text:span text:style-name="T29">Pakeisti<text:s/></text:span><text:span text:style-name="T30">Nacionalinių matavimo vienetų etalonų kūrimo, tvirtinimo, tobulinimo, išlaikymo ir panaikinimo tvarkos aprašą,<text:s/></text:span><text:span text:style-name="T31">patvirtintą Lietuvos Respublikos Vyriausybės<text:s/></text:span><text:span text:style-name="T32">2014 m. birželio 25 d. nutarimu Nr. 595 „Dėl Nacionalinių matavimo vienetų etalonų kūrimo, tvirtinimo, tobulinimo, išlaikymo ir panaikinimo tvarkos aprašo ir Nacionalinių matavimo vienetų etalonų sąrašo patvirtinimo, nacionalinio metrologijos instituto ir paskirtųjų institutų paskyrimo“, ir 39 punktą išdėstyti taip</text:span><text:span text:style-name="T33">:</text:span></text:p>
      <text:p text:style-name="P34"><text:span text:style-name="T35">„</text:span><text:span text:style-name="T36">39</text:span><text:span text:style-name="T37">. Etalono išlaikymas yra finansuojamas iš įgaliotam institutui skirtų valstybės biudžeto asignavimų ir (arba) iš įgalioto instituto veiklos pajamų, gautų naudojant etaloną ir (arba) jo sudedamąsias dalis, ir (arba) kitų lėšų.“</text:span></text:p>
      <text:p text:style-name="P38"/>
      <text:p text:style-name="P39"/>
      <text:p text:style-name="P40"/>
      <text:p text:style-name="P41">Ministras Pirmininkas<text:tab/>Saulius Skvernelis</text:p>
      <text:p text:style-name="P42"/>
      <text:p text:style-name="P43"/>
      <text:p text:style-name="P44"/>
      <text:p text:style-name="P45">Energetikos ministras, laikinai einantis<text:s/></text:p>
      <text:p text:style-name="P46">ekonomikos ir inovacijų ministro pareigas<text:tab/><text:tab/><text:tab/><text:s text:c="8"/>Žygimantas Vaičiūn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17T11:35:00Z</meta:creation-date>
    <dc:date>2020-01-17T11:35:00Z</dc:date>
    <meta:print-date>2017-06-01T05:28:00Z</meta:print-date>
    <meta:template xlink:href="Normal.dotm" xlink:type="simple"/>
    <meta:editing-cycles>2</meta:editing-cycles>
    <meta:editing-duration>PT0S</meta:editing-duration>
    <meta:document-statistic meta:page-count="1" meta:paragraph-count="21" meta:word-count="170" meta:character-count="1330" meta:row-count="39" meta:non-whitespace-character-count="1181"/>
  </office:meta>
</office:document-meta>
</file>