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8" style:parent-style-name="Normal" style:family="paragraph">
      <style:paragraph-properties fo:line-height="115%"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order="0in solid #FFFFFF" fo:padding="0.4305in" style:shadow="#000000 0in 0in" fo:text-align="justify" fo:line-height="115%" fo:margin-left="0.8409in" fo:text-indent="-0.25in" fo:background-color="#FFFFFF">
        <style:tab-stops>
          <style:tab-stop style:type="left" style:position="-0.0534in"/>
        </style:tab-stops>
      </style:paragraph-propertie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margin-left="0.8409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line-height="115%" fo:text-indent="0.5909in"/>
    </style:style>
    <style:style style:name="T88" style:parent-style-name="DefaultParagraphFont" style:family="text">
      <style:text-properties fo:color="#000000" style:font-size-complex="12pt"/>
    </style:style>
    <style:style style:name="P89" style:parent-style-name="Normal" style:family="paragraph">
      <style:paragraph-properties fo:line-height="115%" fo:text-indent="0.5909in"/>
      <style:text-properties fo:color="#000000" style:font-size-complex="12pt"/>
    </style:style>
    <style:style style:name="P90" style:parent-style-name="Normal" style:family="paragraph">
      <style:paragraph-properties fo:line-height="115%" fo:text-indent="0.5909in"/>
      <style:text-properties fo:color="#000000" style:font-size-complex="12pt"/>
    </style:style>
    <style:style style:name="P91" style:parent-style-name="Normal" style:family="paragraph">
      <style:paragraph-properties fo:line-height="115%" fo:text-indent="0.5909in"/>
      <style:text-properties fo:color="#000000" style:font-size-complex="12pt"/>
    </style:style>
    <style:style style:name="P92" style:parent-style-name="Normal" style:family="paragraph">
      <style:paragraph-properties fo:line-height="115%" fo:text-indent="0.5909in"/>
      <style:text-properties fo:color="#000000" style:font-size-complex="12pt"/>
    </style:style>
    <style:style style:name="P93" style:parent-style-name="Normal" style:family="paragraph">
      <style:paragraph-properties fo:line-height="115%" fo:text-indent="0.5909in"/>
      <style:text-properties fo:color="#000000" style:font-size-complex="12pt"/>
    </style:style>
    <style:style style:name="P94" style:parent-style-name="Normal" style:family="paragraph">
      <style:paragraph-properties fo:line-height="115%" fo:text-indent="0.5909in"/>
      <style:text-properties fo:color="#000000" style:font-size-complex="12pt"/>
    </style:style>
    <style:style style:name="P95" style:parent-style-name="Normal" style:family="paragraph">
      <style:paragraph-properties fo:line-height="115%" fo:text-indent="0.5909in"/>
      <style:text-properties fo:color="#000000" style:font-size-complex="12pt"/>
    </style:style>
    <style:style style:name="P96" style:parent-style-name="Normal" style:family="paragraph">
      <style:paragraph-properties fo:line-height="115%" fo:text-indent="0.5909in"/>
    </style:style>
    <style:style style:name="T97" style:parent-style-name="DefaultParagraphFont" style:family="text">
      <style:text-properties fo:color="#000000" style:font-size-complex="12pt"/>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IDAUS REIKALŲ MINISTRAS<text:s/></text:p>
      <text:p text:style-name="P10"/>
      <text:p text:style-name="P11">ĮSAKYMAS</text:p>
      <text:p text:style-name="P12">DĖL VIDAUS REIKALŲ MINISTRO 2017 M. KOVO 24 D. ĮSAKYMO NR. 1V-212 „DĖL 2014–2020 M. EUROPOS KAIMYNYSTĖS PRIEMONĖS BENDRADARBIAVIMO PER SIENĄ PROGRAMŲ TECHNINĖS PARAMOS LĖŠŲ NAUDOJIMO LIETUVOJE TVARKOS APRAŠO PATVIRTINIMO“ PAKEITIMO</text:p>
      <text:p text:style-name="P13"/>
      <text:p text:style-name="P14">2021 m. lapkričio 10 d. Nr. 1V-841</text:p>
      <text:p text:style-name="P15">Vilnius</text:p>
      <text:p text:style-name="P16"/>
      <text:p text:style-name="P17"/>
      <text:p text:style-name="P18"><text:span text:style-name="T19">Pakeičiu</text:span><text:span text:style-name="T20"><text:s/></text:span><text:span text:style-name="T21">2014–2020 m. Europos kaimynystės priemonės bendradarbiavimo per sieną programų techninės paramos lėšų naudojimo Lietuvoje tvarkos aprašą, patvirtintą Lietuvos Respublikos vidaus reikalų ministro 2017 m. kovo 24 d. įsakymu Nr. 1V-212 „Dėl 2014–2020 m. Europos kaimynystės priemonės bendradarbiavimo per sieną programų techninės paramos lėšų naudojimo Lietuvoje tvarkos aprašo patvirtinimo“</text:span><text:span text:style-name="T22">:</text:span></text:p>
      <text:p text:style-name="P23"><text:span text:style-name="T24">1</text:span><text:span text:style-name="T25">.</text:span><text:span text:style-name="T26"><text:tab/>Pakeičiu 6 punktą ir jį išdėstau taip:</text:span></text:p>
      <text:p text:style-name="P27"><text:span text:style-name="T28">„</text:span><text:span text:style-name="T29">6</text:span><text:span text:style-name="T30">.<text:s/></text:span><text:span text:style-name="T31">Ministerijos išlaidos, patirtos administruojant Programas, išskyrus nurodytas Tvarkos aprašo 4.3.1 papunktyje, apmokamos iš atitinkamos Programos bendrojo finansavimo lėšų.“</text:span></text:p>
      <text:p text:style-name="P32"><text:span text:style-name="T33">2</text:span><text:span text:style-name="T34">.</text:span><text:span text:style-name="T35"><text:tab/>Pakeičiu 7 punktą ir jį išdėstau taip:</text:span></text:p>
      <text:p text:style-name="P36"><text:span text:style-name="T37">„</text:span><text:span text:style-name="T38">7</text:span><text:span text:style-name="T39">.</text:span><text:span text:style-name="T40"><text:s/>Tvarkos aprašo 4.3 papunkčio, 5 ir 6 punktų nuostatos taikomos Ministerijos Europos Sąjungos investicijų ir tarptautinių programų departamento (toliau – ESITPD), Ekonomikos ir finansų departamento (toliau – EFD), Centralizuoto vidaus audito skyriaus išlaidoms.“</text:span></text:p>
      <text:p text:style-name="P41"><text:span text:style-name="T42">3</text:span><text:span text:style-name="T43">. Pakeičiu 11 punktą ir jį išdėstau taip:</text:span></text:p>
      <text:p text:style-name="P44">„<text:span text:style-name="T45">11</text:span><text:span text:style-name="T46">. Ministerija, atsižvelgdama į atitinkamos Programos techninės paramos biudžetą ir į Lietuvos Respublikos Vyriausybės patvirtintą atitinkamų metų valstybės biudžeto asignavimų paskirstymą pagal programas, kiekvienai Programai atskirai kasmet su Sekretoriatu sudaro sutartį dėl Programos techninės paramos lėšų. Sutartyje nustatomos atitinkamų metų techninės paramos lėšų naudojimo ir atsiskaitymo už šias lėšas sąlygos. Sutarties projektą kasmet parengia Sekretoriatas ir, suderinęs su Ministerijos kalbos tvarkytoju, ESITPD, EFD ir Administravimo departamentu, teikia Ministerijos kancleriui pasirašyti.“</text:span></text:p>
      <text:p text:style-name="P47"><text:span text:style-name="T48">4</text:span><text:span text:style-name="T49">. Pakeičiu 19 punktą ir jį išdėstau taip:</text:span></text:p>
      <text:p text:style-name="P50"><text:span text:style-name="T51">„</text:span><text:span text:style-name="T52">19</text:span><text:span text:style-name="T53">. Sekretoriatas su konkurso būdu atrinkta audito įmone (toliau – Auditorius) kiekvienai Programai sudaro sutartį dėl techninės paramos išlaidų patikros. Pagal šią sutartį Auditorius tikrina, ar Ministerijos ir Sekretoriato per praėjusį kalendorinį ketvirtį padarytos techninės paramos išlaidos yra faktiškai apmokėtos, teisėtos, tikslios ir tinkamos finansuoti. Prieš pasirašydamas sutartį dėl techninės paramos išlaidų patikros, Sekretoriatas sutarties projektą suderina su ESITPD ir EFD.“</text:span></text:p>
      <text:p text:style-name="P54"><text:span text:style-name="T55">5</text:span><text:span text:style-name="T56">. Pakeičiu 20 punktą ir jį išdėstau taip:</text:span></text:p>
      <text:p text:style-name="P57"><text:span text:style-name="T58">„</text:span><text:span text:style-name="T59">20</text:span><text:span text:style-name="T60">. EFD, pasibaigus kalendoriniam ketvirčiui, per su Sekretoriatu suderintą terminą teikia Sekretoriatui valdymo institucijos ir audito institucijos patirtų per ataskaitinį kalendorinį ketvirtį ir apmokėtų techninės paramos lėšomis išlaidų ataskaitas (toliau – techninės paramos išlaidų<text:s/></text:span><text:soft-page-break/><text:span text:style-name="T61">ataskaita), suderintas su ESITPD, pagal kiekvieną Programą atskirai. Prieš teikdamas pirmą techninės paramos išlaidų ataskaitą, EFD suderina jos formą su ESITPD ir Sekretoriatu.“</text:span></text:p>
      <text:p text:style-name="P62"><text:span text:style-name="T63">6</text:span><text:span text:style-name="T64">. Pakeičiu 21 punktą ir jį išdėstau taip:</text:span></text:p>
      <text:p text:style-name="P65"><text:span text:style-name="T66">„</text:span><text:span text:style-name="T67">21</text:span><text:span text:style-name="T68">. Programos audito ataskaita dėl techninės paramos išlaidų pripažinimo tinkamomis finansuoti (toliau – audito ataskaita), parengta pagal Tvarkos aprašo priede nurodytą formą, ir sutartyje dėl Programos techninės paramos lėšų nustatyta tvarka Sekretoriato EFD pateikta biudžeto išlaidų sąmatos vykdymo ataskaita (forma Nr. 2, patvirtinta Lietuvos Respublikos finansų ministro 2008 m. gruodžio 31 d. įsakymu Nr. 1K-465 „Dėl Valstybės ir savivaldybių biudžetinių įstaigų ir kitų subjektų žemesniojo lygio biudžeto vykdymo ataskaitų sudarymo taisyklių ir formų patvirtinimo“) yra pagrindas EFD surašyti buhalterinę pažymą dėl per ataskaitinį laikotarpį padarytų tinkamų finansuoti Programos lėšomis išlaidų,<text:s/></text:span>mažinant išankstinius apmokėjimus ir registruojant finansavimo sumų perdavimą<text:span text:style-name="T69">.“</text:span></text:p>
      <text:p text:style-name="P70"><text:span text:style-name="T71">7</text:span><text:span text:style-name="T72">. Pakeičiu 23 punktą ir jį išdėstau taip:</text:span></text:p>
      <text:p text:style-name="P73"><text:span text:style-name="T74">„</text:span><text:span text:style-name="T75">23</text:span><text:span text:style-name="T76">. Tuo atveju, jeigu dalis Ministerijos ar Sekretoriato techninės paramos lėšomis apmokėtų išlaidų pripažįstama netinkamomis, ESITPD per 10 darbo dienų nuo audito ataskaitos gavimo dienos parengia pasiūlymą dėl šių išlaidų padengimo ir, suderinęs jį su EFD, teikia Ministerijos kancleriui, kuris priima galutinį sprendimą dėl netinkamomis pripažintų išlaidų padengimo.“</text:span></text:p>
      <text:p text:style-name="P77"><text:span text:style-name="T78">8</text:span><text:span text:style-name="T79">. Pakeičiu 24.3 papunktį ir jį išdėstau taip:</text:span></text:p>
      <text:p text:style-name="P80"><text:span text:style-name="T81">„</text:span><text:span text:style-name="T82">24.3</text:span><text:span text:style-name="T83">. pagal poreikį ESITPD ar EFD prašymu Sekretoriatas teikia ir kitą papildomą informaciją dėl Programų techninės paramos lėšų.“</text:span></text:p>
      <text:p text:style-name="P84"><text:span text:style-name="T85">9</text:span><text:span text:style-name="T86">. Pakeičiu priedo adresatų sąrašą ir jį išdėstau taip:</text:span></text:p>
      <text:p text:style-name="P87"><text:span text:style-name="T88">„Vidaus reikalų ministerijos</text:span></text:p>
      <text:p text:style-name="P89">Ekonomikos ir finansų departamentui</text:p>
      <text:p text:style-name="P90"/>
      <text:p text:style-name="P91">Vidaus reikalų ministerijos</text:p>
      <text:p text:style-name="P92">Europos Sąjungos investicijų ir tarptautinių programų departamentui</text:p>
      <text:p text:style-name="P93"/>
      <text:p text:style-name="P94">Viešajai įstaigai</text:p>
      <text:p text:style-name="P95">Jungtiniam techniniam sekretoriatui</text:p>
      <text:p text:style-name="P96"><text:span text:style-name="T97">Konstitucijos pr. 7, LT-09308 Vilnius“.</text:span></text:p>
      <text:p text:style-name="P98"/>
      <text:p text:style-name="P99"/>
      <text:p text:style-name="P100"><text:span text:style-name="T101">Vidaus reikalų ministrė</text:span><text:span text:style-name="T102"><text:tab/></text:span><text:span text:style-name="T103"><text:tab/></text:span><text:span text:style-name="T104"><text:tab/></text:span><text:span text:style-name="T105"><text:tab/></text:span><text:span text:style-name="T106"><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21-11-10T13:20:00Z</meta:creation-date>
    <dc:date>2021-11-10T13:20:00Z</dc:date>
    <meta:template xlink:href="Normal.dotm" xlink:type="simple"/>
    <meta:editing-cycles>2</meta:editing-cycles>
    <meta:editing-duration>PT0S</meta:editing-duration>
    <meta:document-statistic meta:page-count="2" meta:paragraph-count="36" meta:word-count="617" meta:character-count="4811" meta:row-count="156" meta:non-whitespace-character-count="4230"/>
  </office:meta>
</office:document-meta>
</file>