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language-asian="ja" style:country-asian="JP"/>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text-indent="0.5909in"/>
      <style:text-properties style:font-size-complex="12pt"/>
    </style:style>
    <style:style style:name="P22" style:parent-style-name="Normal" style:family="paragraph">
      <style:paragraph-properties fo:widows="0" fo:orphans="0" fo:text-align="justify" fo:text-indent="0.5909in"/>
      <style:text-properties style:font-size-complex="12pt"/>
    </style:style>
    <style:style style:name="P23" style:parent-style-name="Normal" style:family="paragraph">
      <style:paragraph-properties fo:text-align="justify" fo:line-height="150%" fo:text-indent="0.4923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text-properties fo:hyphenate="false"/>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text-properties style:font-size-complex="12pt"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4923in"/>
      <style:text-properties style:font-size-complex="12pt" style:language-asian="lt" style:country-asian="LT"/>
    </style:style>
    <style:style style:name="P121" style:parent-style-name="Normal" style:family="paragraph">
      <style:paragraph-properties fo:text-align="justify" fo:line-height="150%" fo:text-indent="0.4923in"/>
      <style:text-properties style:font-size-complex="12pt" style:language-asian="lt" style:country-asian="L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4923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letter-spacing="0.0416in"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text:span text:style-name="T13">ĮSAKYMAS<text:s/></text:span><text:span text:style-name="T14"><text:line-break/>DĖL LIETUVOS RESPUBLIKOS SOCIALINĖS APSAUGOS IR DARBO MINISTRO<text:s/></text:span><text:span text:style-name="T15"><text:line-break/>2007 M. BIRŽELIO 6 D. ĮSAKYMO NR. A1-155<text:s/></text:span><text:span text:style-name="T16">„DĖL PROJEKTŲ ADMINISTRAVIMO TAISYKLIŲ PATVIRTINIMO“ PAKEITIMO</text:span></text:p>
      <text:p text:style-name="P17"/>
      <text:p text:style-name="P18">2018 m. kovo 29 d. Nr. A1-138</text:p>
      <text:p text:style-name="P19"><text:span text:style-name="T20">Vilnius<text:s/></text:span></text:p>
      <text:p text:style-name="P21"/>
      <text:p text:style-name="P22"/>
      <text:p text:style-name="P23"><text:span text:style-name="T24">1</text:span><text:span text:style-name="T25">. P a k e i č i u Projektų administravimo taisykles, patvirtintas Lietuvos Respublikos socialinės apsaugos ir darbo ministro 2007 m. birželio 6 d. įsakymu Nr. A1-155 „Dėl Projektų administravimo taisyklių patvirtinimo“:</text:span></text:p>
      <text:p text:style-name="P26"><text:span text:style-name="T27">1.1</text:span><text:span text:style-name="T28">. Pakeičiu 3.2 papunktį ir jį išdėstau taip:</text:span></text:p>
      <text:p text:style-name="P29"><text:span text:style-name="T30">„</text:span><text:span text:style-name="T31">3.2</text:span><text:span text:style-name="T32">. informacija apie tai, kad projektai konkursą organizuojančiai įstaigai turi būti siunčiami elektroniniu paštu ar kitu elektroniniu būdu, bei elektroninio pašto adresas, kuris nurodomas konkurso nuostatuose ir kuriuo turi būti pateiktas projektas, arba kitas elektroninis projekto pateikimo būdas ir informacija apie jį. Konkurso nuostatuose nurodoma, kokiu formatu turi būti pateiktas projektas;“.</text:span></text:p>
      <text:p text:style-name="P33"><text:span text:style-name="T34">1.2</text:span><text:span text:style-name="T35">. Pakeičiu 10 punktą ir jį išdėstau taip:</text:span></text:p>
      <text:p text:style-name="P36"><text:span text:style-name="T37">„</text:span><text:span text:style-name="T38">10</text:span><text:span text:style-name="T39">. Pareiškėjai vienu elektroniniu laišku paraišką ir taisyklių 8 punkte nurodytus dokumentus pateikia konkurso skelbime nurodytu elektroninio pašto adresu arba kitu atitinkamo konkurso nuostatuose nurodytu elektroniniu būdu. Paraiška ir visi kiti kartu su paraiška privalomi pateikti dokumentai vienu laišku gali būti pateikiami naudojant specialias didelės apimties byloms siųsti pritaikytas programas ir (ar) mainavietes internete.“</text:span></text:p>
      <text:p text:style-name="P40"><text:span text:style-name="T41">1.3</text:span><text:span text:style-name="T42">. Pakeičiu 13 punkto pirmąją pastraipą ir ją išdėstau taip:</text:span></text:p>
      <text:p text:style-name="P43"><text:span text:style-name="T44">„</text:span><text:span text:style-name="T45">13</text:span><text:span text:style-name="T46">. Konkursą organizuojanti įstaiga gautas paraiškas perduoda konkursą administruojančiai įstaigai ne vėliau nei per 1 darbo dieną nuo paskutinės paraiškų pateikimo dienos. Konkursą administruojanti įstaiga, gavusi paraiškas, per konkurso nuostatuose nustatytą terminą, bet ne ilgiau nei per 5 darbo dienas nuo projektų gavimo konkursą administruojančioje įstaigoje dienos (terminą konkursą administruojančios įstaigos sprendimu galima pratęsti ne daugiau nei 3 darbo dienomis, kai konkursui pateikta daugiau nei 200 paraiškų) užregistruoja paraiškas ir patikrina, ar:“.</text:span></text:p>
      <text:p text:style-name="P47"><text:span text:style-name="T48">1.4</text:span><text:span text:style-name="T49">. Papildau 13</text:span><text:span text:style-name="T50">1</text:span><text:span text:style-name="T51"><text:s/>punktu:</text:span></text:p>
      <text:p text:style-name="P52"><text:span text:style-name="T53">„</text:span><text:span text:style-name="T54">13</text:span><text:span text:style-name="T55">1</text:span><text:span text:style-name="T56">. Taisyklių 13 punkte pateiktas formaliųjų kriterijų sąrašas yra baigtinis ir konkurso nuostatuose negali būti keičiama taisyklių 13 punkte nurodytų formaliųjų kriterijų esmė.“</text:span></text:p>
      <text:p text:style-name="P57"><text:span text:style-name="T58">1.5</text:span><text:span text:style-name="T59">. Pakeičiu 18 punkto trečiąją pastraipą ir ją išdėstau taip:<text:s/></text:span></text:p>
      <text:p text:style-name="P60"><text:span text:style-name="T61">„Ekspertų darbas organizuojamas vadovaujantis konkursą administruojančios įstaigos vadovo patvirtintu ekspertų darbo reglamentu. Kartu su nurodytu reglamentu turi būti patvirtinama kandidato į ekspertus paraiškos forma, kvalifikaciniai reikalavimai ekspertams, eksperto konfidencialumo pasižadėjimo ir nešališkumo deklaracijos bei sutarties dėl ekspertų paslaugų teikimo forma (-os), kurioje turi būti apibrėžta ekspertų atsakomybė už jiems paskirtų paraiškų vertinimų teisėtumą ir pagrįstumą.“</text:span></text:p>
      <text:p text:style-name="P62"><text:span text:style-name="T63">1.6</text:span><text:span text:style-name="T64">. Pakeičiu 70 punktą ir jį išdėstau taip:<text:s/></text:span></text:p>
      <text:p text:style-name="P65"><text:span text:style-name="T66">„</text:span><text:span text:style-name="T67">70</text:span><text:span text:style-name="T68">.<text:s/></text:span><text:span text:style-name="T69">Konkursą administruojanti įstaiga, gavusi visus konkurso nuostatuose nurodytus dokumentus, ne vėliau kaip per 10 darbo dienų nuo paskutinės prašymų pratęsti projektų finansavimą pateikimo termino dienos įvertina I–III ketvirčių projektų veiklos ataskaitų  duomenis, projekto vykdytojo pateiktą ir kitą su projekto vykdymu susijusią turimą informaciją. Konkursą administruojančiai įstaigai nusprendus atidėti<text:s/></text:span><text:span text:style-name="T70">sprendimo siūlyti konkurso nuostatuose nurodytam subjektui,<text:s/></text:span><text:span text:style-name="T71">turinčiam teisę priimti sprendimą dėl lėšų skyrimo projektams,</text:span><text:span text:style-name="T72">  pratęsti finansavimą konkretaus pareiškėjo projektui priėmimą,  iki bus gautos metinės</text:span><text:span text:style-name="T73"><text:s/>veiklos ir finansinė<text:s/></text:span><text:span text:style-name="T74">ataskaitos</text:span><text:span text:style-name="T75">, sprendimas dėl finansavimo pratęsimo konkretaus pareiškėjo projektui ateinantiems metams priimamas ne vėliau kaip per 10 darbo dienų nuo metinių veiklos ir finansinės ataskaitų gavimo dienos.<text:s/></text:span></text:p>
      <text:p text:style-name="P76">Kai svarstomas klausimas dėl finansavimo skyrimo ateinančių metų II–IV ketvirčiams, konkursą administruojanti įstaiga, gavusi visus konkurso nuostatuose nurodytus dokumentus, ne vėliau kaip per 10 darbo dienų nuo metinių veiklos ir finansinės ataskaitų gavimo dienos įvertina  metines veiklos ir finansinę ataskaitas, projekto vykdytojo pateiktą ir kitą su projekto vykdymu susijusią turimą informaciją.<text:s/></text:p>
      <text:p text:style-name="P77"><text:span text:style-name="T78">Jeigu vertinant I</text:span><text:span text:style-name="T79">–</text:span><text:span text:style-name="T80">III ketvirčių ataskaitas nustatomos objektyvios priežastys (pavyzdžiui, projektas buvo pradėtas įgyvendinti ne nuo metų pradžios; didžioji dalis veiklų suplanuota vykdyti II</text:span><text:span text:style-name="T81">–IV</text:span><text:span text:style-name="T82"><text:s/>ketvirčius; kitos objektyvios priežastys, lėmusios paslaugų poreikį ir rezultatus), dėl kurių pareiškėjas per I</text:span><text:span text:style-name="T83">–</text:span><text:span text:style-name="T84">III ketvirčius nepasiekė 80 proc. visų tiems metams suplanuotų rodiklių, konkursą administruojanti įstaiga nusprendžia atidėti  sprendimo siūlyti konkurso nuostatuose nurodytam subjektui,<text:s/></text:span><text:span text:style-name="T85">turinčiam teisę priimti sprendimą dėl lėšų skyrimo projektams,</text:span><text:span text:style-name="T86">  pratęsti finansavimą šio pareiškėjo projektui priėmimą,  iki bus gautos ir įvertintos metinės</text:span><text:span text:style-name="T87"><text:s/>veiklos ir finansinė<text:s/></text:span><text:span text:style-name="T88">ataskaitos.</text:span></text:p>
      <text:p text:style-name="P89"><text:span text:style-name="T90">Jei konkursą administruojančiai įstaigai nėra aiškios priežastys, dėl kurių pareiškėjas nepasiekė 80 proc. visų tiems metams suplanuotų rodiklių, ji gali kreiptis į tokį pareiškėją, prašydama per 3 darbo dienas nuo kreipimosi gavimo dienos nurodyti objektyvias priežastis, dėl kurių jis nepasiekė 80 proc. visų tiems metams suplanuotų rodiklių, bei pateikti tai pagrindžiančius duomenis ir (ar) dokumentus. Konkursą administruojanti įstaiga, įvertinusi priežastis, dėl kurių<text:s/></text:span><text:soft-page-break/><text:span text:style-name="T91">pareiškėjas nepasiekė 80 proc. visų tiems metams suplanuotų rodiklių, bei šias aplinkybes patvirtinančius duomenis ir (ar) dokumentus ir nustačiusi, kad pareiškėjas 80 proc. visų tiems metams suplanuotų rodiklių nepasiekė dėl objektyviai pateisinamų aplinkybių ir priežasčių, nusprendžia atidėti  sprendimo siūlyti konkurso nuostatuose nurodytam subjektui,<text:s/></text:span><text:span text:style-name="T92">turinčiam teisę priimti sprendimą dėl lėšų skyrimo projektams,</text:span><text:span text:style-name="T93">  pratęsti finansavimą šio pareiškėjo projektui priėmimą, iki bus gautos ir įvertintos metinės</text:span><text:span text:style-name="T94"><text:s/>veiklos ir finansinė<text:s/></text:span><text:span text:style-name="T95">ataskaitos. Gavusi metines<text:s/></text:span><text:span text:style-name="T96">veiklos ir finansinę ataskaitas</text:span><text:span text:style-name="T97">, konkursą administruojanti įstaiga nusprendžia siūlyti konkurso nuostatuose nurodytam subjektui,<text:s/></text:span><text:span text:style-name="T98">turinčiam teisę priimti sprendimą dėl lėšų skyrimo projektams,</text:span><text:span text:style-name="T99"><text:s/>pratęsti finansavimą visiems metams projektui (</text:span><text:span text:style-name="T100">‑ams), dėl kurio (-ių) buvo nuspręsta atidėti sprendimo siūlyti konkurso nuostatuose nurodytam subjektui,<text:s/></text:span><text:span text:style-name="T101">turinčiam teisę priimti sprendimą dėl lėšų skyrimo projektams,</text:span><text:span text:style-name="T102">  pratęsti finansavimą priėmimą, iki bus gautos metinės</text:span><text:span text:style-name="T103"><text:s/>veiklos ir finansinė<text:s/></text:span><text:span text:style-name="T104">ataskaitos. Pareiškėjui per šiame punkte nustatytą terminą nenurodžius priežasčių, dėl kurių jis nepasiekė 80 proc. visų tiems metams suplanuotų rodiklių, ir (ar) nepateikus tai pagrindžiančių duomenų ir (ar) dokumentų, ir (ar) konkursą administruojančiai įstaigai nustačius, kad pareiškėjo nurodytos priežastys, dėl kurių jis nepasiekė 80 proc. visų tiems metams suplanuotų rodiklių, nelaikytinos objektyviomis, nusprendžiama nesiūlyti konkurso nuostatuose nurodytam subjektui,<text:s/></text:span><text:span text:style-name="T105">turinčiam teisę priimti sprendimą dėl lėšų skyrimo projektams,</text:span><text:span text:style-name="T106">  pratęsti finansavimo tokio pareiškėjo projektui.<text:s/></text:span></text:p>
      <text:p text:style-name="P107"><text:span text:style-name="T108">Kai konkursą administruojančiai įstaigai vertinant projekto vykdytojo prašymą pratęsti projekto finansavimą ateinančiais metais kyla neaiškumų, ji privalo paprašyti projekto vykdytoją patikslinti (pateikti) atitinkamą informaciją, prašyme nurodydama protingą terminą, kuris turi būti ne trumpesnis kaip 3 darbo dienos, informacijai pateikti. Gavusi prašomą informaciją, konkursą administruojanti įstaiga ją įvertina ir pateikia konkurso nuostatuose nurodytam subjektui, turinčiam teisę priimti sprendimą dėl lėšų skyrimo projektams, siūlymą dėl projekto finansavimo pratęsimo. Jei projekto vykdytojas per konkursą administruojančios įstaigos terminą ar jos nustatyta forma nepateikia prašomos informacijos, projekto vykdytojo prašymas toliau nesvarstomas.“</text:span></text:p>
      <text:p text:style-name="P109"><text:span text:style-name="T110">1.7</text:span><text:span text:style-name="T111">. Pakeičiu 71 punktą ir jį išdėstau taip:<text:s/></text:span></text:p>
      <text:p text:style-name="P112"><text:span text:style-name="T113">„</text:span><text:span text:style-name="T114">71</text:span><text:span text:style-name="T115">. Konkursą administruojanti įstaiga, per taisyklių 70 punkte nustatytą terminą įvertinusi projekto vykdytojo prašymą pratęsti projekto finansavimą ateinančiais metais ir<text:s/></text:span><text:span text:style-name="T116">I</text:span><text:span text:style-name="T117">–</text:span><text:span text:style-name="T118">III ketvirčių ataskaitą</text:span><text:span text:style-name="T119">, raštu pateikia motyvuotus siūlymus konkurso nuostatuose nurodytam subjektui, turinčiam teisę priimti sprendimą dėl lėšų skyrimo projektams, dėl finansavimo skyrimo projektams ateinančių metų I ketvirčiui. Dėl finansavimo skyrimo ateinančių metų II–IV ketvirčiams sprendžiama, įvertinus metinę ataskaitą.<text:s/></text:span></text:p>
      <text:soft-page-break/>
      <text:p text:style-name="P120">Jeigu svarstant prašymą pratęsti projekto finansavimą įvertinama metinė veiklos ataskaita, konkurso nuostatuose nurodytam subjektui, turinčiam teisę priimti sprendimą dėl lėšų skyrimo projektams, siūloma projektui skirti finansavimą visiems ateinantiems metams.<text:s/></text:p>
      <text:p text:style-name="P121">Kartu su motyvuotais siūlymais dėl projektų finansavimo pratęsimo konkursą administruojanti įstaiga pateikia konkurso nuostatuose nurodytam subjektui, turinčiam teisę priimti sprendimą dėl lėšų skyrimo projektams, projekto vykdytojų einamųjų metų I–III ketvirčių veiklos ataskaitų (kai svarstomas klausimas dėl finansavimo skyrimo ateinančių metų II–IV ketvirčiams, pateikiami metinių veiklos ir finansinės ataskaitų įvertinimai) įvertinimą, kuriame turi būti nurodyta, ar projektas atitinkamais kalendoriniais metais buvo vykdomas nepažeidžiant atitinkamo konkurso nuostatų ir Lietuvos Respublikos valstybės biudžeto lėšų naudojimo sutarties reikalavimų, o kai sprendžiamas klausimas dėl finansavimo skyrimo projektui ateinančių metų I ketvirčiui, taip pat nurodoma, ar projekto vykdytojas įgyvendino ne mažiau kaip 80 proc. visų tiems kalendoriniams metams suplanuotų rodiklių (veiklų), kartu nurodant konkretų rodiklių (veiklų) pasiekimo procentą.<text:s/></text:p>
      <text:p text:style-name="P122"><text:span text:style-name="T123">Kai sprendžiamas klausimas dėl finansavimo skyrimo projektui visiems ateinantiems metams, kartu su motyvuotais siūlymais dėl projektų finansavimo pratęsimo konkursą administruojanti įstaiga pateikia konkurso nuostatuose nurodytam subjektui, turinčiam teisę priimti sprendimą dėl lėšų skyrimo projektams, projekto vykdytojų metinių veiklos ir finansinės ataskaitų įvertinimą, kuriame turi būti nurodyta, ar projektas atitinkamais kalendoriniais metais buvo vykdomas nepažeidžiant atitinkamo konkurso nuostatų ir Lietuvos Respublikos valstybės biudžeto lėšų naudojimo sutarties reikalavimų, taip pat turi būti nurodytos objektyvios priežastys, pagrindžiančios sprendimo atidėti projekto finansavimo pratęsimo klausimo svarstymą priėmimą.“</text:span></text:p>
      <text:p text:style-name="P124"><text:span text:style-name="T125">1.8</text:span><text:span text:style-name="T126">. Pakeičiu 72 punktą ir jį išdėstau taip:<text:s/></text:span></text:p>
      <text:p text:style-name="P127"><text:span text:style-name="T128">„</text:span><text:span text:style-name="T129">72</text:span><text:span text:style-name="T130">. Konkurso nuostatuose nurodytas subjektas, turintis teisę priimti sprendimą dėl lėšų skyrimo projektams, per 5 darbo dienas nuo konkursą administruojančios įstaigos pasiūlymų gavimo dienos priima sprendimą dėl projekto finansavimo pratęsimo ir lėšų skyrimo.<text:s/></text:span></text:p>
      <text:p text:style-name="P131"><text:span text:style-name="T132">Projekto finansavimas gali būti pratęsiamas tik tuo atveju, kai nustatoma, kad projektas einamaisiais kalendoriniais metais buvo vykdomas nepažeidžiant atitinkamo konkurso nuostatų ir Lietuvos Respublikos valstybės biudžeto lėšų naudojimo sutarties reikalavimų, o kai finansavimas skiriamas ateinančių metų I ketvirčiui – kad projekto vykdytojas taip pat įgyvendino ne mažiau kaip 80 proc. visų tiems kalendoriniams metams suplanuotų rodiklių (veiklų). Pratęsiant projekto <text:s/>finansavimą visiems metams, reikalavimas per I–III ketvirčius pasiekti ne mažiau kaip 80 proc. visų tiems kalendoriniams metams suplanuotų rodiklių (veiklų) netaikomas.“</text:span></text:p>
      <text:p text:style-name="P133"><text:span text:style-name="T134">1.9</text:span><text:span text:style-name="T135">.<text:s/></text:span><text:span text:style-name="T136">Pakeičiu 73 punktą ir jį išdėstau taip:<text:s/></text:span></text:p>
      <text:p text:style-name="P137"><text:span text:style-name="T138">„</text:span><text:span text:style-name="T139">73</text:span><text:span text:style-name="T140">. Konkursą administruojanti įstaiga pareiškėjus raštu informuoja apie konkurso nuostatuose nurodyto subjekto,<text:s/></text:span><text:span text:style-name="T141">turinčio teisę priimti sprendimą dėl lėšų skyrimo projektams,</text:span><text:span text:style-name="T142"><text:s/>priimtą sprendimą per 3 darbo dienas nuo šio sprendimo priėmimo dienos. Pareiškėjai, kurių projektai buvo atmesti ar jiems neskirta lėšų, apie sprendimą informuojami raštu, nurodant prašymų netenkinimo ar atmetimo priežastis, pateikiant sprendimo dėl lėšų skyrimo išrašą. Pareiškėjai, dėl kurių<text:s/></text:span><text:span text:style-name="T143">projektų finansavimo pratęsimo sprendimo priėmimas atidėtas</text:span><text:span text:style-name="T144">, iki bus gauta metinė veiklos ataskaita, informuojami raštu per 3 darbo dienas nuo konkursą administruojančios įstaigos sprendimo atidėti finansavimo skyrimo šio pareiškėjo projektui klausimą, iki bus gautos metinės veiklos ir finansinė ataskaitos.“</text:span></text:p>
      <text:p text:style-name="P145"><text:span text:style-name="T146">1.10</text:span><text:span text:style-name="T147">.<text:s/></text:span><text:span text:style-name="T148">Pakeičiu 89 punktą ir jį išdėstau taip:<text:s/></text:span></text:p>
      <text:p text:style-name="P149"><text:span text:style-name="T150">„</text:span><text:span text:style-name="T151">89</text:span><text:span text:style-name="T152">. Pareiškėjas, kuris yra perkančioji organizacija, vykdydamas pirkimą, privalo vadovautis Lietuvos Respublikos viešųjų pirkimų įstatymu.</text:span><text:span text:style-name="T153">“</text:span></text:p>
      <text:p text:style-name="P154"><text:span text:style-name="T155">2</text:span><text:span text:style-name="T156">.</text:span><text:span text:style-name="T157"> </text:span><text:span text:style-name="T158">Nustata</text:span><text:span text:style-name="T159">u, kad<text:s/></text:span><text:span text:style-name="T160">konkursai, kurie organizuojami ar numatomi organizuoti pagal projektų atrankos konkursų organizavimo nuostatus, patvirtintus iki šio įsakymo įsigaliojimo, baigiami organizuoti ar organizuojami iki šio įsakymo įsigaliojimo nustatyta tvarka</text:span><text:span text:style-name="T161">. <text:s text:c="3"/></text:span></text:p>
      <text:p text:style-name="Normal"/>
      <text:p text:style-name="Normal"/>
      <text:p text:style-name="Normal"/>
      <text:p text:style-name="P162"><text:span text:style-name="T163">Socialinės apsaugos ir darbo ministras<text:s/></text:span><text:span text:style-name="T164"><text:tab/></text:span><text:span text:style-name="T165"><text:tab/></text:span><text:span text:style-name="T166"><text:tab/></text:span><text:span text:style-name="T167"><text:tab/>Linas Kukurait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Šaltytė</meta:initial-creator>
    <dc:creator>adlibuser</dc:creator>
    <meta:creation-date>2018-03-30T08:31:00Z</meta:creation-date>
    <dc:date>2018-03-30T08:31:00Z</dc:date>
    <meta:print-date>2018-03-28T12:16:00Z</meta:print-date>
    <meta:template xlink:href="Normal.dotm" xlink:type="simple"/>
    <meta:editing-cycles>2</meta:editing-cycles>
    <meta:editing-duration>PT0S</meta:editing-duration>
    <meta:user-defined meta:name="_NewReviewCycle"/>
    <meta:user-defined meta:name="_EmailSubject">PAT</meta:user-defined>
    <meta:user-defined meta:name="_AuthorEmail">Jurgita.Saltyte@socmin.lt</meta:user-defined>
    <meta:user-defined meta:name="_AuthorEmailDisplayName">Jurgita Šaltytė</meta:user-defined>
    <meta:user-defined meta:name="_ReviewingToolsShownOnce"/>
    <meta:document-statistic meta:page-count="5" meta:paragraph-count="117" meta:word-count="1714" meta:character-count="12487" meta:row-count="340" meta:non-whitespace-character-count="10890"/>
  </office:meta>
</office:document-meta>
</file>