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4 m. gruodžio 24 d. nutarimo Nr. 1653 „dėl lietuvos matavimo priemonių registro įsteigimo ir lietuvos matavimo priemonių REGISTRO nuostatų patvirtinimo“ pripažinimo netekusiu galios</text:p>
      <text:p text:style-name="P17"/>
      <text:p text:style-name="P18"><text:span text:style-name="T19">2015 m. vasario 25 d.</text:span><text:span text:style-name="T20"><text:s/>Nr.<text:s/></text:span><text:span text:style-name="T21">211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ripažinti netekusiu galios Lietuvos Respublikos Vyriausybės 2004 m. gruodžio 24 d. nutarimą Nr. 1653 „Dėl Lietuvos matavimo priemonių registro įsteigimo ir Lietuvos matavimo priemonių registro nuostatų patvirtinimo“.</text:span></text:p>
      <text:p text:style-name="P31"><text:span text:style-name="T32">2</text:span><text:span text:style-name="T33">. Šis nutarimas įsigalioja 2015 m. kovo 1 dieną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7T13:17:00Z</meta:creation-date>
    <dc:date>2015-02-27T13:17:00Z</dc:date>
    <meta:print-date>2015-02-25T15:0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714" meta:row-count="27" meta:non-whitespace-character-count="637"/>
  </office:meta>
</office:document-meta>
</file>