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margin-right="0.2958in">
        <style:tab-stops>
          <style:tab-stop style:type="left" style:position="3.3472in"/>
          <style:tab-stop style:type="left" style:position="5.0201in"/>
          <style:tab-stop style:type="left" style:position="6.286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6.0986in"/>
    </style:style>
    <style:style style:name="Table33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653in" svg:height="0.60486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5 M. GruOdžio 31 d. Įsakymo Nr.  VA-128 „DĖL<text:s/></text:span><text:span text:style-name="T16">GYVENTOJŲ, PRIVALANČIŲ DEKLARUOTI TURTĄ, VARDINIŲ SĄRAŠŲ DEKLARACIJOS FR0002 IR JOS PRIEDŲ UŽPILDYMO, TEIKIMO IR TIKSLINIMO TAISYKLIŲ PATVIRTINIMO“ PAKEITIMO</text:span></text:p>
      <text:p text:style-name="P17"/>
      <text:p text:style-name="P18">2021 m. vasario 11 d. Nr.<text:s/>VA-11</text:p>
      <text:p text:style-name="P19">Vilnius</text:p>
      <text:p text:style-name="P20"/>
      <text:p text:style-name="P21"/>
      <text:p text:style-name="P22"><text:span text:style-name="T23">Pakeiči</text:span><text:span text:style-name="T24">u</text:span><text:span text:style-name="T25"><text:s/></text:span><text:span text:style-name="T26">Gyventojų, privalančių deklaruoti turtą, vardinių sąrašų deklaracijos FR0002 formos ir jos priedų užpildymo, teikimo ir tikslinimo taisykles,<text:s/></text:span><text:span text:style-name="T27">patvirtintas Valstybinės mokesčių inspekcijos prie Lietuvos Respublikos finansų ministerijos viršininko 2015 m. gruodžio 31 d. įsakymu Nr. VA-128 „Dėl<text:s/></text:span><text:span text:style-name="T28">Gyventojų, privalančių deklaruoti turtą, vardinių sąrašų deklaracijos FR0002 formos ir jos priedų užpildymo, teikimo ir tikslinimo taisyklių<text:s/></text:span><text:span text:style-name="T29">patvirtinimo“, ir<text:s/></text:span><text:span text:style-name="T30">1<text:s/></text:span><text:span text:style-name="T31">priedo „Turto deklaravimo pareigybių (priežasčių) kodų sąrašas“ pirmojo skyriaus septintojo skirsnio devintąją pastraipą išdėstau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534</text:span></text:p>
          </table:table-cell>
          <table:table-cell table:style-name="TableCell40">
            <text:p text:style-name="P41">Lietuvos Respublikos valstybės kontrolės valstybės tarnautojai, išskyrus 513 kodu žymimuosius (iki 2021-12-31)</text:p>
            <text:p text:style-name="P42"/>
            <text:p text:style-name="P43"><text:span text:style-name="T44">Lietuvos Respublikos valstybės kontrolės darbuotojai, išskyrus 513 kodu žymimuosius (nuo 2022-01-01</text:span><text:span text:style-name="T45">)</text:span></text:p>
          </table:table-cell>
        </table:table-row>
      </table:table>
      <text:p text:style-name="P46"><text:span text:style-name="T47">.“</text:span></text:p>
      <text:p text:style-name="Normal"/>
      <text:p text:style-name="P48"/>
      <text:p text:style-name="P49"/>
      <text:p text:style-name="P50">Viršininkė<text:tab/>Edita Januš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21-02-11T06:35:00Z</meta:creation-date>
    <dc:date>2021-02-11T06:35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99" meta:row-count="37" meta:non-whitespace-character-count="1153"/>
  </office:meta>
</office:document-meta>
</file>