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833in">
        <style:tab-stops>
          <style:tab-stop style:type="left" style:position="0.7875in"/>
          <style:tab-stop style:type="left" style:position="5.2173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ab-stops>
          <style:tab-stop style:type="left" style:position="4.725in"/>
        </style:tab-stops>
      </style:paragraph-properties>
    </style:style>
    <style:style style:name="P29" style:parent-style-name="Normal" style:family="paragraph">
      <style:paragraph-properties fo:text-align="justify" fo:line-height="150%">
        <style:tab-stops>
          <style:tab-stop style:type="left" style:position="4.725in"/>
        </style:tab-stops>
      </style:paragraph-properties>
    </style:style>
    <style:style style:name="P30" style:parent-style-name="Normal" style:family="paragraph">
      <style:paragraph-properties fo:text-align="justify" fo:line-height="150%">
        <style:tab-stops>
          <style:tab-stop style:type="left" style:position="4.725in"/>
        </style:tab-stops>
      </style:paragraph-properties>
    </style:style>
    <style:style style:name="P31" style:parent-style-name="Normal" style:family="paragraph">
      <style:paragraph-properties fo:text-align="justify" fo:line-height="150%">
        <style:tab-stops>
          <style:tab-stop style:type="left" style:position="4.725in"/>
        </style:tab-stops>
      </style:paragraph-properties>
      <style:text-properties style:font-size-complex="12pt"/>
    </style:style>
    <style:style style:name="P32" style:parent-style-name="Normal" style:family="paragraph">
      <style:paragraph-properties fo:line-height="107%" fo:margin-left="3.5437in">
        <style:tab-stops>
          <style:tab-stop style:type="left" style:position="0.4701in"/>
        </style:tab-stops>
      </style:paragraph-properties>
    </style:style>
    <style:style style:name="P33" style:parent-style-name="Normal" style:master-page-name="MPF1" style:family="paragraph">
      <style:paragraph-properties fo:break-before="page" fo:line-height="107%" fo:margin-left="2.7in" style:page-number="1">
        <style:tab-stops>
          <style:tab-stop style:type="left" style:position="1.3138in"/>
        </style:tab-stops>
      </style:paragraph-properties>
      <style:text-properties fo:font-size="11pt" style:font-size-asian="11pt" style:font-size-complex="11pt"/>
    </style:style>
    <style:style style:name="P40" style:parent-style-name="Normal" style:family="paragraph">
      <style:paragraph-properties fo:line-height="107%" fo:margin-left="2.7in">
        <style:tab-stops>
          <style:tab-stop style:type="left" style:position="1.8284in"/>
          <style:tab-stop style:type="left" style:position="1.927in"/>
          <style:tab-stop style:type="left" style:position="2.025in"/>
          <style:tab-stop style:type="left" style:position="2.6159in"/>
        </style:tab-stops>
      </style:paragraph-properties>
      <style:text-properties fo:font-size="11pt" style:font-size-asian="11pt" style:font-size-complex="11pt"/>
    </style:style>
    <style:style style:name="P41" style:parent-style-name="Normal" style:family="paragraph">
      <style:paragraph-properties fo:line-height="107%" fo:margin-left="2.7in">
        <style:tab-stops>
          <style:tab-stop style:type="left" style:position="1.8284in"/>
          <style:tab-stop style:type="left" style:position="1.927in"/>
          <style:tab-stop style:type="left" style:position="2.025in"/>
          <style:tab-stop style:type="left" style:position="2.6159in"/>
        </style:tab-stops>
      </style:paragraph-properties>
      <style:text-properties fo:font-size="11pt" style:font-size-asian="11pt" style:font-size-complex="11pt"/>
    </style:style>
    <style:style style:name="P42" style:parent-style-name="Normal" style:family="paragraph">
      <style:paragraph-properties style:punctuation-wrap="simple" style:vertical-align="baseline" fo:line-height="107%" fo:margin-left="0.8333in">
        <style:tab-stops>
          <style:tab-stop style:type="right" style:position="5.8597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center" fo:line-height="107%">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line-height="107%"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4923in">
        <style:tab-stops>
          <style:tab-stop style:type="left" style:position="0.6895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justify" fo:line-height="115%" fo:margin-left="0.8333in">
        <style:tab-stops>
          <style:tab-stop style:type="left" style:position="-0.0458in"/>
          <style:tab-stop style:type="left" style:position="3.6951in"/>
        </style:tab-stops>
      </style:paragraph-properties>
      <style:text-properties fo:font-weight="bold" style:font-weight-asian="bold" style:font-size-complex="12pt"/>
    </style:style>
    <style:style style:name="P79" style:parent-style-name="Normal" style:family="paragraph">
      <style:paragraph-properties fo:text-align="justify" fo:line-height="115%" fo:margin-left="0.7423in" fo:text-indent="-0.25in">
        <style:tab-stops>
          <style:tab-stop style:type="left" style:position="-0.1513in"/>
          <style:tab-stop style:type="left" style:position="-0.0527in"/>
          <style:tab-stop style:type="left" style:position="0.0451in"/>
          <style:tab-stop style:type="left" style:position="3.7861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15%"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justify" fo:line-height="107%" fo:text-indent="0.4923in">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10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112"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text-properties style:font-size-complex="12pt" fo:language="en" fo:country="US"/>
    </style:style>
    <style:style style:name="P118" style:parent-style-name="Normal" style:family="paragraph">
      <style:paragraph-properties style:punctuation-wrap="simple" fo:text-align="justify" fo:line-height="115%"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line-height="115%" fo:margin-left="0.7423in" fo:text-indent="-0.25in">
        <style:tab-stops>
          <style:tab-stop style:type="left" style:position="-0.25in"/>
          <style:tab-stop style:type="left" style:position="-0.1513in"/>
          <style:tab-stop style:type="left" style:position="0.045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line-height="115%">
        <style:tab-stops>
          <style:tab-stop style:type="left" style:position="0.4923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line-height="115%" fo:margin-left="0.7423in" fo:text-indent="-0.25in">
        <style:tab-stops>
          <style:tab-stop style:type="left" style:position="-0.25in"/>
          <style:tab-stop style:type="left" style:position="-0.1513in"/>
          <style:tab-stop style:type="left" style:position="0.045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15%">
        <style:tab-stops>
          <style:tab-stop style:type="left" style:position="0.4923in"/>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line-height="115%" fo:text-indent="0.4923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line-height="115%" fo:text-indent="0.4923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15%"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fo:line-height="115%"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text-indent="0.4923in">
        <style:tab-stops>
          <style:tab-stop style:type="left" style:position="0.5909in"/>
          <style:tab-stop style:type="left" style:position="0.6895in"/>
          <style:tab-stop style:type="left" style:position="0.7875in"/>
          <style:tab-stop style:type="left" style:position="4.5284in"/>
        </style:tab-stops>
      </style:paragraph-properties>
    </style:style>
    <style:style style:name="P198"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07%" fo:text-indent="0.4923in">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20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50%">
        <style:tab-stops>
          <style:tab-stop style:type="left" style:position="5.2173in"/>
        </style:tab-stops>
      </style:paragraph-properties>
    </style:style>
    <style:style style:name="T2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KONKURSO SĄLYGŲ 2020 METŲ<text:s/></text:span><text:span text:style-name="T15">Tarptautinių AUKŠTO MEISTRIŠKUMO sporto varžybų finansavimUI PATVIRTINIMO</text:span></text:p>
      <text:p text:style-name="P16"/>
      <text:p text:style-name="P17"><text:span text:style-name="T18">2020 m. birželio 2 <text:s/>d. <text:s/>Nr.<text:s/></text:span><text:span text:style-name="T19">V-822</text:span></text:p>
      <text:p text:style-name="P20">Vilnius</text:p>
      <text:p text:style-name="P21"/>
      <text:p text:style-name="P22"/>
      <text:p text:style-name="P23"><text:span text:style-name="T24">Vadovaudamasis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6 punktu,<text:s/></text:span></text:p>
      <text:p text:style-name="P25"><text:span text:style-name="T26">tvirtinu</text:span><text:span text:style-name="T27"><text:s/>Konkurso sąlygas 2020 metų tarptautinių aukšto meistriškumo sporto varžybų finansavimui (pridedama).</text:span></text:p>
      <text:p text:style-name="P28"/>
      <text:p text:style-name="P29"/>
      <text:p text:style-name="P30"/>
      <text:p text:style-name="P31">Švietimo, mokslo ir sporto ministras<text:tab/>Algirdas Monkevičius</text:p>
      <text:p text:style-name="P32"/>
      <text:soft-page-break/>
      <text:p text:style-name="P33">PATVIRTINTA<text:s/></text:p>
      <text:p text:style-name="P40">Lietuvos Respublikos švietimo, mokslo ir sporto ministro</text:p>
      <text:p text:style-name="P41">2020 m. birželio 2 d. įsakymu Nr. V-822</text:p>
      <text:p text:style-name="P42"/>
      <text:p text:style-name="P43"><text:span text:style-name="T44">KONKURSO SĄLYGOS 2020 METŲ<text:s/></text:span><text:span text:style-name="T45">Tarptautinių AUKŠTO MEISTRIŠKUMO sporto varžybų finansavimUI</text:span></text:p>
      <text:p text:style-name="P46"/>
      <text:p text:style-name="P47"/>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text:span><text:span text:style-name="T58"><text:tab/>Konkurso sąlygos 2020 metų tarptautinių aukšto meistriškumo sporto varžybų finansavimui (toliau – Konkurso sąlygos) nustato 2020 metų tarptautinių aukšto meistriškumo sporto varžybų (toliau – TAMS varžybos) finansavimo konkursui (toliau – Konkursas) teikiamų paraiškų terminus ir būdus,<text:s/></text:span><text:span text:style-name="T59">Konkursui skiriamų lėšų dydį,</text:span><text:span text:style-name="T60"><text:s/>dokumentus, kuriuos būtina pateikti kartu su paraiška</text:span><text:span text:style-name="T61">, TAMS varžybų viešinimo sąlygas.</text:span><text:span text:style-name="T62"><text:s/></text:span></text:p>
      <text:p text:style-name="P63"><text:span text:style-name="T64">2</text:span><text:span text:style-name="T65">.</text:span><text:span text:style-name="T66"><text:tab/>Konkursui paraiškas gali teikt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toliau – Tarptautinių aukšto meistriškumo sporto varžybų finansavimo konkurso būdu tvarkos aprašas), 4 punkte nurodyti pareiškėjai.</text:span></text:p>
      <text:p text:style-name="P67"><text:span text:style-name="T68">3</text:span><text:span text:style-name="T69">.</text:span><text:span text:style-name="T70"><text:tab/></text:span><text:span text:style-name="T71">Paraiškos teikiamos ir vertinamos vadovaujantis Lietuvos Respublikos sporto įstatymu, Tarptautinių aukšto meistriškumo sporto varžybų finansavimo konkurso būdu tvarkos aprašu, ir Konkurso sąlygomis.</text:span></text:p>
      <text:p text:style-name="P72"><text:span text:style-name="T73">II</text:span><text:span text:style-name="T74"><text:s/>SKYRIUS</text:span></text:p>
      <text:p text:style-name="P75"><text:span text:style-name="T76">PARAIŠKŲ TEIKIMO TERMINAS IR BŪDAI</text:span></text:p>
      <text:p text:style-name="P77"/>
      <text:p text:style-name="P78"/>
      <text:p text:style-name="P79"><text:span text:style-name="T80">4</text:span><text:span text:style-name="T81">.</text:span><text:span text:style-name="T82"><text:tab/></text:span><text:span text:style-name="T83"><text:s/>Konkursui paraiškos teikiamos iki 2020 m. birželio 30 d., 17.00 val.</text:span><text:span text:style-name="T84"><text:s/></text:span></text:p>
      <text:p text:style-name="P85"><text:span text:style-name="T86">5</text:span><text:span text:style-name="T87">.</text:span><text:span text:style-name="T88"><text:tab/>Paraiškos turi būti pateiktos<text:s/></text:span><text:span text:style-name="T89">el. paštu:<text:s/></text:span><text:span text:style-name="T90">smmin@smm.lt,<text:s/></text:span><text:span text:style-name="T91">elektroniniu būdu, pasirašius elektroniniu parašu, arba naudojantis registruoto pašto ar pasiuntinių teikiamomis paslaugomis (paraiška laikoma pateikta laiku, jei ant voko nurodyta pašto antspaudo data ar elektroniniu būdu pateikta data, ar paraiškos įteikimo pasiuntiniui data yra ne vėlesnė negu nurodyta Konkurso sąlygų 4 punkte).<text:s/></text:span></text:p>
      <text:p text:style-name="P92"><text:span text:style-name="T93">6</text:span><text:span text:style-name="T94">.</text:span><text:span text:style-name="T95"><text:tab/>Kitais būdais pristatytos arba praleidus Konkurso sąlygose nustatytą terminą pateiktos paraiškos nenagrinėjamos.</text:span></text:p>
      <text:p text:style-name="P96"><text:span text:style-name="T97">III</text:span><text:span text:style-name="T98"><text:s/>SKYRIUS</text:span></text:p>
      <text:p text:style-name="P99"><text:span text:style-name="T100">KONKURSO FINANSAVIMO DYDIS</text:span></text:p>
      <text:p text:style-name="P101"/>
      <text:p text:style-name="P102"/>
      <text:p text:style-name="P103"><text:span text:style-name="T104">7</text:span><text:span text:style-name="T105">.</text:span><text:span text:style-name="T106"><text:tab/>TAMS varžybų vykdymui 2020 metais yra skirta 250 000 (du šimtai penkiasdešimt tūkstančių) eurų.</text:span></text:p>
      <text:p text:style-name="P107"><text:span text:style-name="T108">8</text:span><text:span text:style-name="T109">.</text:span><text:span text:style-name="T110"><text:tab/><text:s/>Maksimali vienų TAMS varžybų finansavimo suma – 25 000 (dvidešimt penki tūkstančiai) eurų.</text:span></text:p>
      <text:p text:style-name="P111"/>
      <text:p text:style-name="Normal"/>
      <text:p text:style-name="P112"><text:span text:style-name="T113">IV</text:span><text:span text:style-name="T114"><text:s/>SKYRIUS</text:span></text:p>
      <text:p text:style-name="P115"><text:span text:style-name="T116">KONKURSUI TEIKIAMI DOKUMENTAI<text:s/></text:span></text:p>
      <text:p text:style-name="P117"/>
      <text:p text:style-name="P118"><text:span text:style-name="T119">9</text:span><text:span text:style-name="T120">.</text:span><text:span text:style-name="T121"><text:tab/>Konkursui teikiami šie dokumentai:<text:s/></text:span></text:p>
      <text:p text:style-name="P122"><text:span text:style-name="T123">9.1</text:span><text:span text:style-name="T124">.</text:span><text:span text:style-name="T125"><text:tab/><text:s/>paraiška, parengta pagal Tarptautinių aukšto meistriškumo sporto varžybų finansavimo<text:s/></text:span></text:p>
      <text:p text:style-name="P126"><text:span text:style-name="T127">konkurso būdu tvarkos aprašo 1 priedą;</text:span></text:p>
      <text:p text:style-name="P128"><text:span text:style-name="T129">9.2</text:span><text:span text:style-name="T130">.</text:span><text:span text:style-name="T131"><text:tab/><text:s/>pareiškėjo steigimo dokumentų (įstatų, nuostatų, statuto, steigimo sutarties ir pan.)<text:s/></text:span></text:p>
      <text:p text:style-name="P132"><text:span text:style-name="T133">kopijos (dokumentų teikti nereikia, jeigu dokumentai buvo teikti Lietuvos Respublikos švietimo, mokslo ir sporto ministerijai (toliau – Ministerija) per paskutinius ketverius metus);</text:span></text:p>
      <text:p text:style-name="P134"><text:span text:style-name="T135">9.3</text:span><text:span text:style-name="T136">.</text:span><text:span text:style-name="T137"><text:tab/>pareiškėjo dalyvių (dalininkų, narių ir pan.) sąrašas (dokumentų teikti nereikia, jeigu dokumentai buvo teikti Ministerijai per paskutinius ketverius metus);</text:span></text:p>
      <text:p text:style-name="P138"><text:span text:style-name="T139">9.4</text:span><text:span text:style-name="T140">.</text:span><text:span text:style-name="T141"><text:tab/>dokumentai, ar jų kopijos, kad pareiškėjas yra tarptautinės sporto šakos federacijos narys (dokumentų teikti nereikia, jeigu dokumentai buvo teikti Ministerijai per paskutinius ketverius metus);</text:span></text:p>
      <text:p text:style-name="P142"><text:span text:style-name="T143">9.5</text:span><text:span text:style-name="T144">.</text:span><text:span text:style-name="T145"><text:tab/>Valstybinės mokesčių inspekcijos prie Lietuvos Respublikos finansų ministerijos (ar jos teritorinių padalinių) patvirtinimas, kad pareiškėjas yra įvykdęs įsipareigojimus, susijusius su mokesčių mokėjimu;</text:span></text:p>
      <text:p text:style-name="P146"><text:span text:style-name="T147">9.6</text:span><text:span text:style-name="T148">.</text:span><text:span text:style-name="T149"><text:tab/>patvirtinimas, kad atitinkamos sporto šakos tarptautinė sporto šakos <text:s/>federacija, kurios nariu yra pareiškėjas, pripažįsta Pasaulinį antidopingo kodeksą (dokumentų teikti nereikia, jeigu dokumentai buvo teikti Ministerijai per paskutinius ketverius metus);</text:span></text:p>
      <text:p text:style-name="P150"><text:span text:style-name="T151">9.7</text:span><text:span text:style-name="T152">.</text:span><text:span text:style-name="T153"><text:tab/>atitinkamos tarptautinės sporto šakos federacijos dokumentai (taisyklės, nuostatai, reglamentai ir kt.), reglamentuojantys TAMS varžybų organizavimo ir dalyvavimo jose sąlygas;</text:span></text:p>
      <text:p text:style-name="P154"><text:span text:style-name="T155">9.8</text:span><text:span text:style-name="T156">.</text:span><text:span text:style-name="T157"><text:tab/>laisvos formos įsipareigojimas dėl dalies (ne mažesnės 10 procentų skirtų valstybės biudžeto lėšų sumos) nuosavų ir (ar) kitų šaltinių lėšų skyrimo TAMS varžybų įgyvendinimui;</text:span></text:p>
      <text:p text:style-name="P158"><text:span text:style-name="T159">9.9</text:span><text:span text:style-name="T160">.</text:span><text:span text:style-name="T161"><text:tab/>TAMS varžybų nuostatai;</text:span></text:p>
      <text:p text:style-name="P162"><text:span text:style-name="T163">9.10</text:span><text:span text:style-name="T164">.</text:span><text:span text:style-name="T165"><text:tab/>pareiškėjo įstatų nustatyta tvarka patvirtintos sporto šakos arba disciplinos sporto varžybų saugumo taisyklės (dokumentų teikti nereikia, jeigu dokumentai buvo teikti Ministerijai per paskutinius ketverius metus);</text:span></text:p>
      <text:p text:style-name="P166"><text:span text:style-name="T167">9.11</text:span><text:span text:style-name="T168">.</text:span><text:span text:style-name="T169"><text:tab/>deklaracija, kurioje patvirtinama, kad:<text:s/></text:span></text:p>
      <text:p text:style-name="P170"><text:span text:style-name="T171">9.11.1</text:span><text:span text:style-name="T172">.</text:span><text:span text:style-name="T173"><text:tab/>pareiškėjas nėra sustabdęs ar apribojęs savo veiklą;</text:span></text:p>
      <text:p text:style-name="P174"><text:span text:style-name="T175">9.11.2</text:span><text:span text:style-name="T176">.</text:span><text:span text:style-name="T177"><text:tab/>pareiškėjo atžvilgiu nėra pradėtos bankroto, pertvarkymo ir (ar) likvidavimo procedūros ir (arba) jo atžvilgiu taikomas turto areštas;</text:span></text:p>
      <text:p text:style-name="P178"><text:span text:style-name="T179">9.11.3</text:span><text:span text:style-name="T180">.</text:span><text:span text:style-name="T181"><text:tab/>pareiškėjas, yra tinkamai ir laiku yra įvykdęs praėjusių metų valstybės biudžetų lėšų naudojimo sutarties su Ministerija sąlygas;<text:s/></text:span></text:p>
      <text:p text:style-name="P182"><text:span text:style-name="T183">9.11.4</text:span><text:span text:style-name="T184">.</text:span><text:span text:style-name="T185"><text:tab/></text:span><text:span text:style-name="T186">paraiškoje pateikta informacija yra tiksli ir teisinga</text:span><text:span text:style-name="T187">;</text:span></text:p>
      <text:p text:style-name="P188"><text:span text:style-name="T189">9.12</text:span><text:span text:style-name="T190">.</text:span><text:span text:style-name="T191"><text:tab/><text:s/>lydraštis su teikiamų dokumentų sąrašu ir pridedamų lapų skaičiumi bei patvirtinimu, jog<text:s/></text:span><text:span text:style-name="T192">pareiškėjas, teikdamas paraišką, sutinka, kad su paraiška susijusi informacija, būtų skelbiama Ministerijos interneto svetainėje: pareiškėjas, TAMS varžybų pavadinimas, santrauka, prašoma lėšų suma, sprendimas dėl lėšų skyrimo (neskyrimo) ir šių sprendimų motyvai, informacija apie TAMS varžybų įgyvendinimo rezultatus, lėšų mokėjimo sustabdymą ar nutraukimą.</text:span></text:p>
      <text:p text:style-name="P193"><text:span text:style-name="T194">9.13</text:span><text:span text:style-name="T195">.</text:span><text:span text:style-name="T196"><text:tab/>kiti dokumentai, kuriuos pareiškėjas mano esant tikslinga pateikti.</text:span></text:p>
      <text:p text:style-name="P197"/>
      <text:p text:style-name="P198"><text:span text:style-name="T199">V</text:span><text:span text:style-name="T200"><text:s/>SKYRIUS</text:span></text:p>
      <text:p text:style-name="P201"><text:span text:style-name="T202">TAMS VARŽYBŲ VIEŠINIMAS</text:span></text:p>
      <text:p text:style-name="P203"/>
      <text:p text:style-name="P204"><text:span text:style-name="T205">10</text:span><text:span text:style-name="T206">.</text:span><text:span text:style-name="T207"><text:tab/></text:span><text:span text:style-name="T208">Siekiant informuoti visuomenę apie biudžeto lėšų naudojimą TAMS varžybų organizavimui ir vykdymui, visoje TAMS varžybų sklaidos (viešinimo) medžiagoje pareiškėjas turi<text:s/></text:span><text:soft-page-break/><text:span text:style-name="T209">nurodyti, kad TAMS varžybas finansuoja Ministerija, naudojant Ministerijos logotipą, paskelbtą Ministerijos interneto svetainėje adresu https://www.smm.lt/.</text:span></text:p>
      <text:p text:style-name="P210"><text:span text:style-name="T2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134in"/>
          <style:tab-stop style:type="right" style:position="6.268in"/>
        </style:tab-stops>
      </style:paragraph-properties>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5464fde-026f-4128-94c1-f5b1f6b8718b</dc:title>
    <meta:initial-creator>Šimkūnaitė Ilona</meta:initial-creator>
    <dc:creator>adlibuser</dc:creator>
    <meta:creation-date>2020-06-02T07:37:00Z</meta:creation-date>
    <dc:date>2020-06-02T07:37:00Z</dc:date>
    <meta:print-date>2020-02-17T11:30: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46" meta:word-count="775" meta:character-count="6334" meta:row-count="164" meta:non-whitespace-character-count="5605"/>
  </office:meta>
</office:document-meta>
</file>