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style:line-height-at-least="0.1666in" fo:margin-right="0.0034in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style:line-height-at-least="0.1666in" fo:margin-right="0.0069in" fo:background-color="#FFFFFF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1666in" fo:margin-right="0.0069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style:line-height-at-least="0.1666in" fo:text-indent="0.375in" fo:background-color="#FFFFFF"/>
      <style:text-properties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style:line-height-at-least="0.1666in" fo:text-indent="0.37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break-before="page" fo:margin-left="4.5in" fo:text-indent="0.9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118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118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118in"/>
    </style:style>
    <style:style style:name="P97" style:parent-style-name="Normal" style:family="paragraph">
      <style:paragraph-properties fo:text-align="justify" fo:text-indent="0.511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5118in"/>
    </style:style>
    <style:style style:name="T104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118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118in"/>
    </style:style>
    <style:style style:name="T115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118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118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118in"/>
    </style:style>
    <style:style style:name="P132" style:parent-style-name="Normal" style:family="paragraph">
      <style:paragraph-properties fo:text-align="justify" fo:text-indent="0.511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5118in"/>
    </style:style>
    <style:style style:name="T139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118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11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118in"/>
    </style:style>
    <style:style style:name="P156" style:parent-style-name="Normal" style:family="paragraph">
      <style:paragraph-properties fo:text-align="justify" fo:text-indent="0.5118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5118in"/>
    </style:style>
    <style:style style:name="T164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118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118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118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118in"/>
    </style:style>
    <style:style style:name="P181" style:parent-style-name="Normal" style:family="paragraph">
      <style:paragraph-properties fo:text-align="justify" fo:text-indent="0.5118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5118in"/>
    </style:style>
    <style:style style:name="T188" style:parent-style-name="DefaultParagraphFont" style:family="text">
      <style:text-properties style:font-name="Times"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<text:span text:style-name="T8">REZOLIUCIJA MSC.240(83)<text:s/></text:span></text:p>
      <text:p text:style-name="P9"/>
      <text:p text:style-name="P10"><text:span text:style-name="T11">(priimta 2007 m. spalio 12 d.)</text:span></text:p>
      <text:p text:style-name="P12"/>
      <text:p text:style-name="P13"><text:span text:style-name="T14">1974 M. TARPTAUTINĖS KONVENCIJOS DĖL ŽMOGAUS GYVYBĖS APSAUGOS JŪROJE SU PAKEITIMAIS 1988 M. PROTOKOLO<text:s/></text:span><text:span text:style-name="T15">PAKEITIMŲ PRIĖMIMAS<text:s/></text:span></text:p>
      <text:p text:style-name="P16"/>
      <text:p text:style-name="P17"/>
      <text:p text:style-name="P18"/>
      <text:p text:style-name="P19"><text:span text:style-name="T20">Jūrų saugumo komitetas,</text:span></text:p>
      <text:p text:style-name="Normal"/>
      <text:p text:style-name="P21"><text:span text:style-name="T22">prisimindamas<text:s/></text:span><text:span text:style-name="T23">Tarptautinės jūrų<text:s/></text:span><text:span text:style-name="T24">organizacijos konvencijos 28 straipsnio b dalį dėl komiteto funkcijų;</text:span></text:p>
      <text:p text:style-name="P25"/>
      <text:p text:style-name="P26"><text:span text:style-name="T27">taip pat prisimindamas</text:span><text:span text:style-name="T28"><text:s/>1974 m. Tarptautinės konvencijos dėl žmogaus gyvybės apsaugos jūroje (SOLAS) (toliau – Konvencija) VIII straipsnio b dalies ir Konvencijos 1988 m. Protokolo (toli</text:span><text:span text:style-name="T29">au – 1988 m. SOLAS Protokolas) VI straipsnio nuostatas dėl 1988 m. SOLAS Protokolo keitimo tvarkos;</text:span></text:p>
      <text:p text:style-name="P30"/>
      <text:p text:style-name="P31"><text:span text:style-name="T32">apsvarstęs</text:span><text:span text:style-name="T33"><text:s/>aštuoniasdešimt trečiajame posėdyje pagal Konvencijos VIII straipsnio b dalies i punktą ir 1988 m. SOLAS Protokolo VI straipsnį pasiūlytus ir iš</text:span><text:span text:style-name="T34">platintus 1988 m. SOLAS Protokolo pakeitimus,</text:span></text:p>
      <text:p text:style-name="Normal"/>
      <text:p text:style-name="P35"><text:span text:style-name="T36">1</text:span><text:span text:style-name="T37">.<text:s/></text:span><text:span text:style-name="T38">priima</text:span><text:span text:style-name="T39"><text:s/>pagal Konvencijos VIII straipsnio b dalies iv punktą ir 1988 m. SOLAS Protokolo VI straipsnį šios Rezoliucijos priede išdėstytus 1988 m. SOLAS Protokolo Priedo priedėlio pakeitimus;</text:span></text:p>
      <text:p text:style-name="Normal"/>
      <text:p text:style-name="P40"><text:span text:style-name="T41">2</text:span><text:span text:style-name="T42">.<text:s/></text:span><text:span text:style-name="T43">nustato</text:span><text:span text:style-name="T44"><text:s/>pagal Konvencijos VIII straipsnio b dalies vi punkto 2 papunkčio bb dalį ir 1988 m. SOLAS Protokolo VI straipsnį, kad minėtiems pakeitimams pritarta 2009 m. sausio 1 d., jei iki šios dienos daugiau negu vienas trečdalis 1988 m. SOLAS Protokolo Šali</text:span><text:span text:style-name="T45">ų arba Šalys, kurių prekybos laivynai kartu sudaro ne mažiau kaip penkiasdešimt procentų pasaulio prekybos laivyno bendrosios talpos, nepranešė, jog jos nepritaria pakeitimui;<text:s/></text:span></text:p>
      <text:p text:style-name="Normal"/>
      <text:p text:style-name="P46"><text:span text:style-name="T47">3</text:span><text:span text:style-name="T48">.<text:s/></text:span><text:span text:style-name="T49">prašo<text:s/></text:span><text:span text:style-name="T50">suinteresuotąsias Šalis prisiminti, kad pagal Konvencijos VIII st</text:span><text:span text:style-name="T51">raipsnio b dalies vii punkto 2 papunktį ir 1988 m. SOLAS Protokolo VI straipsnį pakeitimai įsigalioja 2009 m. liepos 1 d. nuo 2 dalyje nurodytos dienos, kai jiems buvo pritarta;</text:span></text:p>
      <text:p text:style-name="Normal"/>
      <text:p text:style-name="P52"><text:span text:style-name="T53">4</text:span><text:span text:style-name="T54">.<text:s/></text:span><text:span text:style-name="T55">rekomenduoja</text:span><text:span text:style-name="T56"><text:s/>suinteresuotosioms Šalims išduoti liudijimus, atitinkanči</text:span><text:span text:style-name="T57">us Priede pateikiamus pakeitimus, per pirmąją po 2009 m. liepos 1 d. vyksiančią apžiūrą dėl liudijimų atnaujinimo;<text:s/></text:span></text:p>
      <text:p text:style-name="Normal"/>
      <text:p text:style-name="P58"><text:span text:style-name="T59">5</text:span><text:span text:style-name="T60">.<text:s/></text:span><text:span text:style-name="T61">prašo</text:span><text:span text:style-name="T62"><text:s/>pagal Konvencijos VIII straipsnio b dalies v punktą ir 1988 m. SOLAS Protokolo VI straipsnį Generalinį sekretorių visoms 1988<text:s/></text:span><text:span text:style-name="T63">m. SOLAS Protokolo Šalims pateikti patvirtintas šios Rezoliucijos ir Priedo, kuriame išdėstyti pakeitimai, kopijas;</text:span></text:p>
      <text:p text:style-name="Normal"/>
      <text:p text:style-name="P64"><text:span text:style-name="T65">6</text:span><text:span text:style-name="T66">.<text:s/></text:span><text:span text:style-name="T67">taip pat prašo</text:span><text:span text:style-name="T68"><text:s/>Generalinį sekretorių šios Rezoliucijos ir jos Priedo kopijas perduoti Organizacijos narėms, kurios nėra 1988 m. SOLA</text:span><text:span text:style-name="T69">S Protokolo Šalys.<text:s/></text:span></text:p>
      <text:p text:style-name="P70"/>
      <text:p text:style-name="P71"/>
      <text:p text:style-name="P72"/>
      <text:soft-page-break/>
      <text:p text:style-name="P73">PRIEDAS<text:s/></text:p>
      <text:p text:style-name="P74"/>
      <text:p text:style-name="P75"><text:span text:style-name="T76">1974 M. TARPTAUTINĖS KONVENCIJOS DĖL ŽMOGAUS GYVYBĖS APSAUGOS JŪROJE SU PAKEITIMAIS 1988 M. PROTOKOLO<text:s/></text:span><text:span text:style-name="T77">PAKEITIMAI<text:s/></text:span></text:p>
      <text:p text:style-name="P78"/>
      <text:p text:style-name="P79">PRIEDĖLIS<text:s/></text:p>
      <text:p text:style-name="P80"/>
      <text:p text:style-name="P81"><text:span text:style-name="T82">1974 M. TARPTAUTINĖS KONVENCIJOS DĖL ŽMOGAUS GYVYBĖS APSAUGOS JŪROJE PRIEDO PRIEDĖLIO PAKEITIMAI IR PAPILDYMAI<text:s/></text:span></text:p>
      <text:p text:style-name="Normal"/>
      <text:p text:style-name="Normal"><text:span text:style-name="T83">Keleivinio laivo saugumo liudijimo forma</text:span></text:p>
      <text:p text:style-name="P84"/>
      <text:p text:style-name="P85"><text:span text:style-name="T86">1</text:span><text:span text:style-name="T87">. Skyriuje, prasidedančiame žodžiais „ŠIUO LIUDIJIMU PAŽYMIMA, KAD“, po 2.9 dalies įterpiamos dvi naujos dalys 2.10 ir 2.11:<text:s/></text:span></text:p>
      <text:p text:style-name="P88"/>
      <text:p text:style-name="P89"><text:span text:style-name="T90">„</text:span><text:span text:style-name="T91">2.10</text:span><text:span text:style-name="T92">. laivui buvo / nebuvo</text:span><text:span text:style-name="T93">1</text:span><text:span text:style-name="T94"><text:s/>taikomi alternatyvūs konstrukciniai sprendimai ir priemonės, kaip nustatyta Konvencijos II-2 skyri</text:span><text:span text:style-name="T95">aus 17 taisyklėje;<text:s/></text:span></text:p>
      <text:p text:style-name="P96"/>
      <text:p text:style-name="P97"><text:span text:style-name="T98">2.11</text:span><text:span text:style-name="T99">. prie šio liudijimo pridedamas / nepridedamas</text:span><text:span text:style-name="T100">1</text:span><text:span text:style-name="T101"><text:s/>dokumentas, kuriuo patvirtinama alternatyvūs priešgaisrinės saugos konstrukciniai sprendimai ir priemonės.<text:s/></text:span></text:p>
      <text:p text:style-name="P102">____________</text:p>
      <text:p text:style-name="P103"><text:span text:style-name="T104">1</text:span><text:span text:style-name="T105"><text:s/>Kas nereikalinga, išbraukti.“<text:s/></text:span></text:p>
      <text:p text:style-name="Normal"/>
      <text:p text:style-name="P106"><text:span text:style-name="T107">2</text:span><text:span text:style-name="T108">. Skyriuje, pra</text:span><text:span text:style-name="T109">sidedančiame žodžiais „ŠIUO LIUDIJIMU PAŽYMIMA, KAD“, 2.1.3 dalyje esančioje lentelėje nuoroda į „II-1 skyriaus 13 taisyklę“ pakeičiama nuoroda į „II-1 skyriaus 18 taisyklę</text:span><text:span text:style-name="T110">4</text:span><text:span text:style-name="T111">“, <text:s/>žodžiai „C.1, C.2, C.3“ pakeičiami žodžiais „P.1, P.2, P.3“ ir įterpiama tokia<text:s/></text:span><text:span text:style-name="T112">išnaša:<text:s/></text:span></text:p>
      <text:p text:style-name="P113">____________</text:p>
      <text:p text:style-name="P114"><text:span text:style-name="T115">4</text:span><text:span text:style-name="T116"><text:s/>„Iki 2009 m. sausio 1 d. pastatytiems laivams skirstymą reikia žymėti „C.1, C.2 ir C.3“.“<text:s/></text:span></text:p>
      <text:p text:style-name="P117"/>
      <text:p text:style-name="Normal"><text:span text:style-name="T118">Krovininių laivų konstrukcijos saugumo liudijimo forma</text:span></text:p>
      <text:p text:style-name="P119"/>
      <text:p text:style-name="P120"><text:span text:style-name="T121">3</text:span><text:span text:style-name="T122">. Skyriuje, prasidedančiame žodžiais „ŠIUO LIUDIJIMU PAŽYMIMA, KAD“, po 4 d</text:span><text:span text:style-name="T123">alies įterpiamos dvi naujos dalys 5 ir 6:<text:s/></text:span></text:p>
      <text:p text:style-name="P124"/>
      <text:p text:style-name="P125"><text:span text:style-name="T126">„</text:span><text:span text:style-name="T127">5</text:span><text:span text:style-name="T128">. laivui buvo / nebuvo</text:span><text:span text:style-name="T129">4</text:span><text:span text:style-name="T130"><text:s/>taikomi alternatyvūs konstrukciniai sprendimai ir priemonės, kaip nustatyta Konvencijos II-2 skyriaus 17 taisyklėje;<text:s/></text:span></text:p>
      <text:p text:style-name="P131"/>
      <text:p text:style-name="P132"><text:span text:style-name="T133">6</text:span><text:span text:style-name="T134">. prie šio liudijimo pridedamas / nepridedamas</text:span><text:span text:style-name="T135">4</text:span><text:span text:style-name="T136"><text:s/>dokumentas, kuriuo patvirtinama priešgaisrinės saugos alternatyvūs konstrukciniai sprendimai ir priemonės.<text:s/></text:span></text:p>
      <text:p text:style-name="P137">____________</text:p>
      <text:p text:style-name="P138"><text:span text:style-name="T139">4</text:span><text:span text:style-name="T140"><text:s/>Kas nereikalinga, išbraukti.“<text:s/></text:span></text:p>
      <text:p text:style-name="P141"/>
      <text:p text:style-name="Normal"><text:span text:style-name="T142">Krovininiams laivams skirto įrangos saugumo liudijimo forma</text:span></text:p>
      <text:p text:style-name="P143"/>
      <text:p text:style-name="P144"><text:span text:style-name="T145">4</text:span><text:span text:style-name="T146">. Skyriuje, prasidedančiam</text:span><text:span text:style-name="T147">e žodžiais „ŠIUO LIUDIJIMU PAŽYMIMA, KAD“, po 2.6 dalies įterpiamos dvi naujos dalys 2.7 ir 2.8:<text:s/></text:span></text:p>
      <text:p text:style-name="P148"/>
      <text:p text:style-name="P149"><text:span text:style-name="T150">„</text:span><text:span text:style-name="T151">2.7</text:span><text:span text:style-name="T152">. laivui buvo / nebuvo</text:span><text:span text:style-name="T153">4</text:span><text:span text:style-name="T154"><text:s/>taikomi alternatyvūs konstrukciniai sprendimai ir priemonės, kaip nustatyta Konvencijos II-2 skyriaus 17 taisyklėje;<text:s/></text:span></text:p>
      <text:p text:style-name="P155"/>
      <text:p text:style-name="P156"><text:span text:style-name="T157">2.8</text:span><text:span text:style-name="T158">.</text:span><text:span text:style-name="T159"><text:s/>prie šio liudijimo pridedamas / nepridedamas</text:span><text:span text:style-name="T160">4</text:span><text:span text:style-name="T161"><text:s/>dokumentas, kuriuo patvirtinama priešgaisrinės saugos alternatyvūs konstrukciniai sprendimai ir priemonės.<text:s/></text:span></text:p>
      <text:p text:style-name="P162">____________</text:p>
      <text:p text:style-name="P163"><text:span text:style-name="T164">4</text:span><text:span text:style-name="T165"><text:s/>Kas nereikalinga, išbraukti.“<text:s/></text:span></text:p>
      <text:p text:style-name="P166"/>
      <text:p text:style-name="Normal"><text:span text:style-name="T167">Krovininio laivo saugumo liudijimo forma</text:span></text:p>
      <text:p text:style-name="P168"/>
      <text:p text:style-name="P169"><text:span text:style-name="T170">5</text:span><text:span text:style-name="T171">. Skyriuje, prasidedančiame žodžiais „ŠIUO LIUDIJIMU PAŽYMIMA, KAD“, po 2.10 dalies įterpiamos dvi naujos dalys 2.11 ir 2.12:<text:s/></text:span></text:p>
      <text:p text:style-name="P172"/>
      <text:p text:style-name="P173"><text:span text:style-name="T174">„</text:span><text:span text:style-name="T175">2.11</text:span><text:span text:style-name="T176">. laivui buvo / nebuvo</text:span><text:span text:style-name="T177">4</text:span><text:span text:style-name="T178"><text:s/>taikomi alternatyvūs konstrukciniai sprendimai ir priemonės, kaip nustatyta Konvencijos II-2 sky</text:span><text:span text:style-name="T179">riaus 17 taisyklėje;<text:s/></text:span></text:p>
      <text:p text:style-name="P180"/>
      <text:p text:style-name="P181"><text:span text:style-name="T182">2.12</text:span><text:span text:style-name="T183">. prie šio liudijimo pridedamas / nepridedamas</text:span><text:span text:style-name="T184">4</text:span><text:span text:style-name="T185"><text:s/>dokumentas, kuriuo patvirtinama priešgaisrinės saugos alternatyvūs konstrukciniai sprendimai ir priemonės.<text:s/></text:span></text:p>
      <text:p text:style-name="P186">____________</text:p>
      <text:p text:style-name="P187"><text:span text:style-name="T188">4</text:span><text:span text:style-name="T189"><text:s/>Kas nereikalinga, išbraukti.“<text:s/></text:span></text:p>
      <text:p text:style-name="P190"/>
      <text:p text:style-name="P191"/>
      <text:p text:style-name="P192"/>
      <text:p text:style-name="Normal"/>
      <text:p text:style-name="P193"><text:span text:style-name="T194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SC 82/24/Add</dc:title>
    <meta:initial-creator>Lrvk</meta:initial-creator>
    <dc:creator>Adlib User</dc:creator>
    <meta:creation-date>2016-08-01T12:51:00Z</meta:creation-date>
    <dc:date>2016-08-01T12:51:00Z</dc:date>
    <meta:print-date>2012-09-13T11:04:00Z</meta:print-date>
    <meta:template xlink:href="Normal" xlink:type="simple"/>
    <meta:editing-cycles>2</meta:editing-cycles>
    <meta:editing-duration>PT0S</meta:editing-duration>
    <meta:document-statistic meta:page-count="3" meta:paragraph-count="51" meta:word-count="728" meta:character-count="5112" meta:row-count="221" meta:non-whitespace-character-count="4435"/>
  </office:meta>
</office:document-meta>
</file>