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7 m. lapkričio 2 d. Nr. D1-888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1-02T14:14:00Z</meta:creation-date>
    <dc:date>2017-11-02T14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77" meta:character-count="1402" meta:row-count="36" meta:non-whitespace-character-count="1233"/>
  </office:meta>
</office:document-meta>
</file>