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text-position="super 62.5%"/>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letter-spacing="-0.0013in" style:language-asian="lt" style:country-asian="LT"/>
    </style:style>
    <style:style style:name="P46" style:parent-style-name="Normal" style:family="paragraph">
      <style:text-properties fo:letter-spacing="-0.0013in" fo:font-size="10pt" style:font-size-asian="10pt" style:language-asian="lt" style:country-asian="LT"/>
    </style:style>
    <style:style style:name="P47" style:parent-style-name="Normal" style:family="paragraph">
      <style:text-properties fo:letter-spacing="-0.0013in" fo:font-size="10pt" style:font-size-asian="10pt" style:language-asian="lt" style:country-asian="LT"/>
    </style:style>
    <style:style style:name="P48" style:parent-style-name="Normal" style:family="paragraph">
      <style:text-properties fo:letter-spacing="-0.0013in" fo:font-size="10pt" style:font-size-asian="10pt" style:language-asian="lt" style:country-asian="LT"/>
    </style:style>
    <style:style style:name="P49"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6423in"/>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style:tab-stops>
          <style:tab-stop style:type="left" style:position="3.64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5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9306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5 m. lapkričio 18 d.<text:s/></text:span><text:span text:style-name="T13">ĮSAKYMO NR. 3-473(1.5 E) „</text:span><text:span text:style-name="T14">DĖL 2014–2020 METŲ EUROPOS SĄJUNGOS FONDŲ INVESTICIJŲ VEIKSMŲ PROGRAMOS 2 PRIORITETO „INFORMACINĖS VISUOMENĖS SKATINIMAS“<text:s/></text:span><text:span text:style-name="T15">02.3.1-CPVA-V-529 PRIEMONĖS „Pažangių elektroninių paslaugų kūrimas“ PROJEKTŲ FINANSAVIMO SĄLYGŲ APRAŠO NR. 1<text:s/></text:span><text:span text:style-name="T16">PATVIRTINIMO</text:span><text:span text:style-name="T17">“ PAKEITIMO<text:s/></text:span></text:p>
      <text:p text:style-name="P18"/>
      <text:p text:style-name="P19">2019 m.<text:s/>gegužės 28 d. Nr. 3-251</text:p>
      <text:p text:style-name="P20">Vilnius</text:p>
      <text:p text:style-name="P21"/>
      <text:p text:style-name="P22"/>
      <text:p text:style-name="P23"><text:span text:style-name="T24">Atsižvelgdamas į Lietuvos Respublikos Vyriausybės 2014 m. lapkričio 26 d. nutarimo Nr. 1326 „Dėl 2014–2020 metų Europos Sąjungos fondų investicijų veiksmų programos priedo patvirtinimo“ 8 punktą,<text:s/></text:span></text:p>
      <text:p text:style-name="P25"><text:span text:style-name="T26">p a k e i č i u 2</text:span><text:span text:style-name="T27">014–2020 metų Europos Sąjungos fondų investicijų veiksmų programos 2 prioriteto „Informacinės visuomenės skatinimas“ 02.3.1-CPVA-V-529 priemonės „Pažangių elektroninių paslaugų kūrimas“ projektų finansavimo sąlygų aprašą Nr. 1</text:span><text:span text:style-name="T28">, patvirtintą</text:span><text:span text:style-name="T29"><text:s/>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ir papildau 8</text:span><text:span text:style-name="T30">1<text:s/></text:span><text:span text:style-name="T31">punktu</text:span><text:span text:style-name="T32">:</text:span></text:p>
      <text:p text:style-name="P33"><text:span text:style-name="T34">„</text:span><text:span text:style-name="T35">8</text:span><text:span text:style-name="T36">1</text:span>.<text:s/><text:span text:style-name="T37">Pagal Aprašą projektams, kurie nebus baigti įgyvendinti iki 2019 m.<text:s/></text:span>gruodžio 31 d.,<text:span text:style-name="T38"><text:s/>įgyvendinti<text:s/></text:span>skirta finansavimo suma gali laikinai, iki 2019 m. gruodžio 31 d., viršyti Aprašo 8 punkte numatomą skirti finansavimo sumą, bet ne daugiau kaip iki 971 187 (devynių šimtų septyniasdešimt vieno tūkstančio vieno šimto aštuoniasdešimt septynių) eurų Europos regioninės plėtros fondo lėšų. Nuo 2020 metų projektų sutartyse ankstesniais metais viršytąja suma patikslinama finansavimo Lietuvos Respublikos valstybės biudžeto lėšomis dalis.“</text:p>
      <text:p text:style-name="Normal"/>
      <text:p text:style-name="Normal"/>
      <text:p text:style-name="Normal"/>
      <text:p text:style-name="Normal"><text:span text:style-name="T39">Susisiekimo ministras<text:s/></text:span><text:span text:style-name="T40"><text:tab/></text:span><text:span text:style-name="T41"><text:tab/></text:span><text:span text:style-name="T42"><text:tab/></text:span><text:span text:style-name="T43">Rokas Masiulis</text:span><text:span text:style-name="T44"><text:tab/></text:span><text:span text:style-name="T45"><text:tab/></text:span></text:p>
      <text:p text:style-name="P46"/>
      <text:p text:style-name="P47"/>
      <text:p text:style-name="P48"/>
      <text:p text:style-name="P49">SUDERINTA<text:tab/><text:s text:c="2"/>SUDERINTA</text:p>
      <text:p text:style-name="P50">Lietuvos Respublikos finansų ministerijos<text:tab/>VšĮ Centrinės projektų valdymo agentūros</text:p>
      <text:p text:style-name="P51"><text:span text:style-name="T52">2019 m. gegužės 21 d.<text:s/></text:span><text:span text:style-name="T53">raštu Nr.</text:span><text:span text:style-name="T54"><text:s/>((24.37E)-5K-</text:span><text:span text:style-name="T55"><text:tab/>2019 m. gegužės 17 d. raštu Nr. 2019/2-3187</text:span></text:p>
      <text:p text:style-name="P56"><text:span text:style-name="T57">1908424)-6K-1902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8T11:33:00Z</meta:creation-date>
    <dc:date>2019-05-28T11:33:00Z</dc:date>
    <meta:print-date>2017-11-27T09:34:00Z</meta:print-date>
    <meta:template xlink:href="Normal.dotm" xlink:type="simple"/>
    <meta:editing-cycles>2</meta:editing-cycles>
    <meta:editing-duration>PT0S</meta:editing-duration>
    <meta:document-statistic meta:page-count="1" meta:paragraph-count="34" meta:word-count="248" meta:character-count="2072" meta:row-count="58" meta:non-whitespace-character-count="1858"/>
  </office:meta>
</office:document-meta>
</file>