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P54" style:parent-style-name="Normal" style:family="paragraph">
      <style:paragraph-properties fo:text-align="justify" style:vertical-align="middle"/>
      <style:text-properties fo:hyphenate="false"/>
    </style:style>
    <style:style style:name="P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6" style:parent-style-name="Normal" style:family="paragraph">
      <style:paragraph-properties style:punctuation-wrap="simple" fo:text-align="justify" style:vertical-align="baseline" fo:margin-left="3.1888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</text:span><text:span text:style-name="T22">7</text:span><text:span text:style-name="T23"><text:s/>M. SPALIO 11 D. ĮSAKYMO NR. V-769 „DĖL LIETUVOS MOKSLINIŲ TYRIMŲ INFRASTRUKTŪRŲ KELRODŽIO IR DALYVAVIMO TARPTAUTINĖSE MOKSLINIŲ TYRIMŲ INFRASTRUKTŪROSE TVARKOS APRAŠO PATVIRTINIMO“ PAKEITIMO</text:span></text:p>
      <text:p text:style-name="P24"/>
      <text:h text:style-name="P25" text:outline-level="3"/>
      <text:p text:style-name="P26"/>
      <text:h text:style-name="P27" text:outline-level="3">2022 m. vasario 25 d. Nr. V-313</text:h>
      <text:p text:style-name="P28"/>
      <text:p text:style-name="P29">Vilnius</text:p>
      <text:p text:style-name="P30"/>
      <text:p text:style-name="P31"/>
      <text:p text:style-name="P32"/>
      <text:p text:style-name="P33"><text:span text:style-name="T34">P a k e i č i u Lietuvos mokslinių tyrimų infrastruktūrų kelrodžio ir dalyvavimo tarptautinėse mokslinių tyrimų infrastruktūrose tvarkos aprašą, patvirtintą Lietuvos Respublikos švietimo ir mokslo ministro 2017 m. spalio 11 d. įsakymu Nr. V-769 „</text:span><text:span text:style-name="T35">Dėl<text:s/></text:span><text:span text:style-name="T36">Lietuvos mokslinių tyrimų infrastruktūrų kelrodžio ir dalyvavimo tarptautinėse mokslinių tyrimų infrastruktūrose tvarkos aprašo patvirtinimo“, ir<text:s/></text:span><text:span text:style-name="T37">34</text:span><text:span text:style-name="T38"><text:s/>punktą išdėstau taip:</text:span></text:p>
      <text:p text:style-name="P39"><text:span text:style-name="T40">„</text:span><text:span text:style-name="T41">34.</text:span><text:span text:style-name="T42"><text:s/>Mokslo ir studijų institucijos, Aprašo 26, 27 punktų nustatyta tvarka pateikusios Tarybai vertinti narystės plano projektą ir Lietuvai tapus tarptautinės infrastruktūros nare:</text:span></text:p>
      <text:p text:style-name="P43"><text:span text:style-name="T44">34.1</text:span><text:span text:style-name="T45">. pirmaisiais narystės metais sumoka ne mažiau kaip 10 procentų visų, su naryste tarptautinėje infrastruktūroje susijusių, išlaidų (išskyrus narystės mokestį);</text:span></text:p>
      <text:p text:style-name="P46"><text:span text:style-name="T47">34.2</text:span><text:span text:style-name="T48">. antraisiais narystės metais sumoka ne mažiau kaip 20 procentų visų, su naryste tarptautinėje infrastruktūroje susijusių, išlaidų (išskyrus narystės mokestį);</text:span></text:p>
      <text:p text:style-name="P49"><text:span text:style-name="T50">34.3</text:span><text:span text:style-name="T51">. trečiaisiais ir vėlesniais narystės metais sumoka ne mažiau kaip 30 procentų visų, su naryste tarptautinėje infrastruktūroje susijusių, išlaidų (išskyrus narystės mokestį).“</text:span></text:p>
      <text:p text:style-name="P52"/>
      <text:p text:style-name="P53"/>
      <text:p text:style-name="P54"/>
      <text:p text:style-name="P55">Švietimo, mokslo ir sporto ministrė<text:s/><text:tab/><text:tab/><text:tab/><text:tab/>Jurgita Šiugždin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cernatst19 revRR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b951d14-5b69-454a-bb45-b5304ccd2f8d</dc:title>
    <meta:initial-creator>szurauskas</meta:initial-creator>
    <dc:creator>adlibuser</dc:creator>
    <meta:creation-date>2023-06-06T08:04:00Z</meta:creation-date>
    <dc:date>2023-06-06T08:04:00Z</dc:date>
    <meta:print-date>2019-05-31T09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1" meta:word-count="176" meta:character-count="1537" meta:row-count="40" meta:non-whitespace-character-count="1372"/>
  </office:meta>
</office:document-meta>
</file>