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margin-right="-0.0555in" fo:background-color="#FFFFFF"/>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1" style:parent-style-name="Normal" style:family="paragraph">
      <style:paragraph-properties fo:widows="0" fo:orphans="0" fo:text-align="center" fo:margin-right="0.0006in" fo:background-color="#FFFFFF"/>
    </style:style>
    <style:style style:name="T12" style:parent-style-name="DefaultParagraphFont" style:family="text">
      <style:text-properties fo:font-weight="bold" style:font-weight-asian="bold" style:font-weight-complex="bold" fo:color="#000000" fo:letter-spacing="-0.0048in" style:font-size-complex="12pt"/>
    </style:style>
    <style:style style:name="P13"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4" style:parent-style-name="Normal" style:family="paragraph">
      <style:paragraph-properties fo:widows="0" fo:orphans="0" fo:text-align="center" fo:margin-right="0.0006in" fo:background-color="#FFFFFF"/>
    </style:style>
    <style:style style:name="T15" style:parent-style-name="DefaultParagraphFont" style:family="text">
      <style:text-properties fo:font-weight="bold" style:font-weight-asian="bold" style:font-weight-complex="bold" fo:color="#000000" fo:letter-spacing="-0.0062in" style:font-size-complex="12pt"/>
    </style:style>
    <style:style style:name="P16" style:parent-style-name="Normal" style:family="paragraph">
      <style:paragraph-properties fo:text-align="center">
        <style:tab-stops>
          <style:tab-stop style:type="left" style:position="0.3937in"/>
          <style:tab-stop style:type="left" style:position="1.0833in"/>
        </style:tab-stops>
      </style:paragraph-properties>
      <style:text-properties style:font-name-asian="MS Mincho" fo:font-weight="bold" style:font-weight-asian="bold" style:font-size-complex="12pt" style:language-asian="ja" style:country-asian="JP"/>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style:style>
    <style:style style:name="P31" style:parent-style-name="Normal" style:family="paragraph">
      <style:paragraph-properties fo:widows="0" fo:orphans="0"/>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4.4298in" style:page-number="1">
        <style:tab-stops/>
      </style:paragraph-properties>
    </style:style>
    <style:style style:name="T51" style:parent-style-name="DefaultParagraphFont" style:family="text">
      <style:text-properties style:font-name="TimesNewRomanPSMT" style:font-name-complex="TimesNewRomanPSMT" style:font-size-complex="12pt" style:language-asian="lt" style:country-asian="LT"/>
    </style:style>
    <style:style style:name="P52" style:parent-style-name="Normal" style:family="paragraph">
      <style:paragraph-properties fo:margin-left="4.4298in">
        <style:tab-stops/>
      </style:paragraph-properties>
      <style:text-properties style:font-name="TimesNewRomanPSMT" style:font-name-complex="TimesNewRomanPSMT" style:font-size-complex="12pt" style:language-asian="lt" style:country-asian="LT"/>
    </style:style>
    <style:style style:name="P53" style:parent-style-name="Normal" style:family="paragraph">
      <style:paragraph-properties fo:margin-left="4.4298in">
        <style:tab-stops/>
      </style:paragraph-properties>
      <style:text-properties style:font-name="TimesNewRomanPSMT" style:font-name-complex="TimesNewRomanPSMT" style:font-size-complex="12pt" style:language-asian="lt" style:country-asian="LT"/>
    </style:style>
    <style:style style:name="P54" style:parent-style-name="Normal" style:family="paragraph">
      <style:paragraph-properties fo:margin-left="4.4298in">
        <style:tab-stops/>
      </style:paragraph-properties>
      <style:text-properties style:font-name="TimesNewRomanPSMT" style:font-name-complex="TimesNewRomanPSMT" style:font-size-complex="12pt" style:language-asian="lt" style:country-asian="LT"/>
    </style:style>
    <style:style style:name="P55" style:parent-style-name="Normal" style:family="paragraph">
      <style:paragraph-properties fo:margin-left="4.4298in">
        <style:tab-stops/>
      </style:paragraph-properties>
      <style:text-properties style:font-name="TimesNewRomanPSMT" style:font-name-complex="TimesNewRomanPSMT" style:font-size-complex="12pt" style:language-asian="lt" style:country-asian="LT"/>
    </style:style>
    <style:style style:name="P56" style:parent-style-name="Normal" style:family="paragraph">
      <style:paragraph-properties fo:text-indent="4.4298in"/>
      <style:text-properties style:font-name="TimesNewRomanPSMT" style:font-name-complex="TimesNewRomanPSMT" style:font-size-complex="12pt" style:language-asian="lt" style:country-asian="LT"/>
    </style:style>
    <style:style style:name="P57" style:parent-style-name="Normal" style:family="paragraph">
      <style:paragraph-properties fo:text-align="center"/>
      <style:text-properties style:font-name="Arial" fo:font-weight="bold" style:font-weight-asian="bold" style:letter-kerning="true" fo:font-size="11pt" style:font-size-asian="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5909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909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text-indent="0.5909in"/>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rial" fo:font-size="11pt" style:font-size-asian="11pt" style:font-size-complex="11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fo:text-indent="0.5909in"/>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fo:text-indent="0.5909in"/>
      <style:text-properties fo:font-weight="bold" style:font-weight-asian="bold" style:font-weight-complex="bold"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indent="0.5909in"/>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2" text:anchor-type="as-char" svg:x="0in" svg:y="0in" svg:width="0.66458in" svg:height="0.67639in" style:rel-width="scale" style:rel-height="scale"><draw:image xlink:href="media/image1.png" xlink:type="simple" xlink:show="embed" xlink:actuate="onLoad"/><svg:title/><svg:desc/></draw:frame></text:span></text:p>
      <text:p text:style-name="P10">VALSTYBINĖS ATOMINĖS ENERGETIKOS SAUGOS</text:p>
      <text:p text:style-name="P11"><text:span text:style-name="T12">INSPEKCIJOS VIRŠININKAS</text:span></text:p>
      <text:p text:style-name="P13"/>
      <text:p text:style-name="P14"><text:span text:style-name="T15">ĮSAKYMAS</text:span></text:p>
      <text:p text:style-name="P16">DĖL BRANDUOLINĖS SAUGOS REIKALAVIMŲ BSR-1.8.3-2017 <text:s/>„BRANDUOLINĖS ENERGETIKOS OBJEKTO TECHNINĖ SPECIFIKACIJA“ PATVIRTINIMO</text:p>
      <text:p text:style-name="P17"/>
      <text:p text:style-name="P18">2017 m. lapkričio 24 d. Nr. 22.3-222</text:p>
      <text:p text:style-name="P19">Vilnius</text:p>
      <text:p text:style-name="P20"/>
      <text:p text:style-name="P21"/>
      <text:p text:style-name="P22"><text:span text:style-name="T23">Vadovaudamasis Lietuvos Respublikos branduolinės saugos įstatymo 4 straipsnio 1 punktu ir 11 straipsnio 1 punktu ir Lietuvos Respublikos branduolinės energijos įstatymo 22 straipsnio 1 dalies 1 punktu:</text:span></text:p>
      <text:p text:style-name="P24"><text:span text:style-name="T25">1</text:span><text:span text:style-name="T26">. T v i r t i n u Branduolinės saugos reikalavimus BSR-1.8.3-2017 „Branduolinės energetikos objekto techninė specifikacija“ (pridedama).</text:span></text:p>
      <text:p text:style-name="P27"><text:span text:style-name="T28">2</text:span><text:span text:style-name="T29">. N u s t a t a u, kad šis įsakymas įsigalioja 2018 m. gegužės 1 dieną.</text:span></text:p>
      <text:p text:style-name="P30"/>
      <text:p text:style-name="P31"/>
      <text:p text:style-name="P32"/>
      <text:p text:style-name="P33"><text:span text:style-name="T34">Viršinink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Michail Demčenko</text:span></text:p>
      <text:soft-page-break/>
      <text:p text:style-name="P44"><text:span text:style-name="T51">PATVIRTINTA</text:span></text:p>
      <text:p text:style-name="P52">Valstybinės atominės energetikos<text:s/></text:p>
      <text:p text:style-name="P53">saugos inspekcijos viršininko</text:p>
      <text:p text:style-name="P54">2017 m. lapkričio 24 d.<text:s/></text:p>
      <text:p text:style-name="P55">įsakymu Nr. 22.3-222</text:p>
      <text:p text:style-name="P56"/>
      <text:p text:style-name="P57"/>
      <text:p text:style-name="P58"><text:span text:style-name="T59">BRANDUOLINĖS SAUGOS REIKALAVIMAI</text:span></text:p>
      <text:p text:style-name="P60"><text:span text:style-name="T61">BSR-1.8.3-2017<text:s/></text:span></text:p>
      <text:p text:style-name="P62"/>
      <text:p text:style-name="P63"><text:span text:style-name="T64">BRANDUOLINĖS ENERGETIKOS OBJEKTO TECHNINĖ SPECIFIKACIJ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randuolinės saugos reikalavimai BSR-1.8.3-2017 „Branduolinės energetikos objekto techninė specifikacija“ (toliau – Reikalavimai) nustato reikalavimus branduolinės energetikos objekto (toliau – BEO) techninės specifikacijos, nurodytos Reikalavimų 2.1 papunktyje nurodyto teisės akto 25 straipsnio 1 ir 2 dalyse, rengimui, keitimui ir derinimui su Valstybine atominės energetikos saugos inspekcija (toliau – VATESI).</text:span></text:p>
      <text:p text:style-name="P75"/>
      <text:p text:style-name="P76"><text:span text:style-name="T77">II</text:span><text:span text:style-name="T78"><text:s/>SKYRIUS</text:span></text:p>
      <text:p text:style-name="P79"><text:span text:style-name="T80">NUORODOS</text:span></text:p>
      <text:p text:style-name="P81"/>
      <text:p text:style-name="P82"><text:span text:style-name="T83">2</text:span><text:span text:style-name="T84">. Reikalavimuose pateiktos nuorodos į šiuos teisės aktus:</text:span></text:p>
      <text:p text:style-name="P85"><text:span text:style-name="T86">2.1</text:span><text:span text:style-name="T87">. Lietuvos Respublikos branduolinės energijos įstatymas;</text:span></text:p>
      <text:p text:style-name="P88"><text:span text:style-name="T89">2.2</text:span><text:span text:style-name="T90">. Lietuvos Respublikos branduolinės saugos įstatymas;</text:span></text:p>
      <text:p text:style-name="P91"><text:span text:style-name="T92">2.3</text:span><text:span text:style-name="T93">. Lietuvos Respublikos radioaktyviųjų atliekų tvarkymo įstatymas;</text:span></text:p>
      <text:p text:style-name="P94"><text:span text:style-name="T95">2.4</text:span><text:span text:style-name="T96">. Lietuvos Respublikos statybos įstatymas;</text:span></text:p>
      <text:p text:style-name="P97"><text:span text:style-name="T98">2.5</text:span><text:span text:style-name="T99">. Branduolinės energetikos objekto statinio projekto derinimo tvarkos aprašas, patvirtintas Lietuvos Respublikos Vyriausybės 2002 m. gruodžio 3 d. nutarimu Nr. 1873 „Dėl Branduolinės energetikos objekto statinio projekto derinimo tvarkos aprašo patvirtinimo“.<text:s/></text:span></text:p>
      <text:p text:style-name="P100"/>
      <text:p text:style-name="P101"><text:span text:style-name="T102">III</text:span><text:span text:style-name="T103"><text:s/>SKYRIUS</text:span></text:p>
      <text:p text:style-name="P104"><text:span text:style-name="T105">SĄVOKOS</text:span></text:p>
      <text:p text:style-name="P106"/>
      <text:p text:style-name="P107"><text:span text:style-name="T108">3</text:span><text:span text:style-name="T109">. Reikalavimuose vartojamos sąvokos atitinka Reikalavimų 2.1–2.4 papunkčiuose nurodytuose teisės aktuose apibrėžtas sąvokas.</text:span></text:p>
      <text:p text:style-name="P110"/>
      <text:p text:style-name="P111"><text:span text:style-name="T112">IV</text:span><text:span text:style-name="T113"><text:s/>SKYRIUS</text:span></text:p>
      <text:p text:style-name="P114"><text:span text:style-name="T115">REIKALAVIMAI BEO TECHNINĖS SPECIFIKACIJOS TURINIUI</text:span></text:p>
      <text:p text:style-name="P116"/>
      <text:p text:style-name="P117"><text:span text:style-name="T118">4</text:span><text:span text:style-name="T119">. BEO statytojo (užsakovo) parengtoje BEO techninėje specifikacijoje turi būti nurodoma:</text:span></text:p>
      <text:p text:style-name="P120"><text:span text:style-name="T121">4.1</text:span><text:span text:style-name="T122">. statytojo (užsakovo) pavadinimas, kodas, adresas;</text:span></text:p>
      <text:p text:style-name="P123"><text:span text:style-name="T124">4.2</text:span><text:span text:style-name="T125">. BEO pavadinimas (pavyzdžiui, branduolinė (atominė) elektrinė, branduolinės (atominės) elektrinės energijos blokas, neenergetinis branduolinis reaktorius, branduolinių medžiagų saugykla, radioaktyviųjų atliekų tvarkymo įrenginys);</text:span></text:p>
      <text:p text:style-name="P126"><text:span text:style-name="T127">4.3</text:span><text:span text:style-name="T128">. vietovė, kurioje numatoma statyti BEO;</text:span></text:p>
      <text:p text:style-name="P129"><text:span text:style-name="T130">4.4</text:span><text:span text:style-name="T131">. BEO techniniai parametrai ir duomenys, būtini BEO projektui parengti (pavyzdžiui, radioaktyviųjų atliekų tvarkymo įrenginyje tvarkomų atliekų rūšis, aktyvumas ir kiekis, technologinių įrenginių našumas, kai BEO yra radioaktyviųjų atliekų tvarkymo įrenginys, vardiniai parametrai (vardinė elektros ir šiluminė galia), branduolinio kuro tipas, kai BEO yra branduolinė (atominė) elektrinė, branduolinės (atominės) elektrinės energijos blokas, neenergetinis branduolinis reaktorius);</text:span></text:p>
      <text:p text:style-name="P132"><text:span text:style-name="T133">4.5</text:span><text:span text:style-name="T134">. planuojama BEO eksploatavimo trukmė. Jeigu BEO yra radioaktyviųjų atliekų atliekynas, taip pat nurodoma ir uždaryto radioaktyviųjų atliekų atliekyno priežiūros trukmė;<text:s/></text:span></text:p>
      <text:p text:style-name="P135"><text:span text:style-name="T136">4.6</text:span><text:span text:style-name="T137">. BEO techninėje specifikacijoje vartojamos sąvokos ir jų apibrėžimai;</text:span></text:p>
      <text:p text:style-name="P138"><text:span text:style-name="T139">4.7</text:span><text:span text:style-name="T140">. BEO techninėje specifikacijoje vartojami sutrumpinimai ir jų paaiškinimai;</text:span></text:p>
      <text:p text:style-name="P141"><text:span text:style-name="T142">4.8</text:span><text:span text:style-name="T143">. teisės aktų ir branduolinės saugos normatyvinių dokumentų, kuriais vadovaujantis parengta BEO techninė specifikacija ir į kuriuos techninėje specifikacijoje teikiamos nuorodos, sąrašas;<text:s/></text:span></text:p>
      <text:p text:style-name="P144"><text:span text:style-name="T145">4.9</text:span><text:span text:style-name="T146">.<text:s/></text:span><text:span text:style-name="T147">reikalavimas rengiant BEO projektą vadovautis Reikalavimų 2.1 – 2.4 papunkčiuose nurodytais teisės aktais, Reikalavimų 2.2 papunktyje nurodyto teisės akto 5 straipsnio 1 dalies 1 ir 2 punktuose nurodytais branduolinės saugos normatyviniais techniniais dokumentais ir su VATESI suderinta BEO technine specifikacija;</text:span></text:p>
      <text:p text:style-name="P148"><text:span text:style-name="T149">4.10</text:span><text:span text:style-name="T150">.<text:s/></text:span><text:span text:style-name="T151">reikalavimas rengiant BEO projektą vadovautis BEO statybos vietos (aikštelės) vertinimo ataskaitoje ir Reikalavimų 4.13 papunktyje nurodytame dokumente pateikta informacija, duomenimis, BEO statybos vietos (aikštelės) savybėmis ir įgyvendinti BEO statybos vietos (aikštelės) vertinimo ataskaitoje pasiūlytas BEO statybos vietos (aikštelės) trūkumus kompensuojančias priemones ir Reikalavimų 4.13 papunktyje nurodytame dokumente pateiktus sprendinius;</text:span></text:p>
      <text:p text:style-name="P152"><text:span text:style-name="T153">4.11</text:span><text:span text:style-name="T154">. Reikalavimų 2.2 papunktyje nurodyto teisės akto 5 straipsnio 1 dalies 1 ir 2 punktuose nurodytuose privalomuosiuose branduolinės saugos normatyviniuose techniniuose dokumentuose nenustatyti techniniai ir kiti reikalavimai, kuriais būtina vadovautis rengiant BEO projektą, skirti:<text:s/></text:span></text:p>
      <text:p text:style-name="P155"><text:span text:style-name="T156">4.11.1</text:span><text:span text:style-name="T157">. užtikrinti branduolinės, radiacinės ir fizinės saugos (toliau – sauga) funkcijų vykdymą visose BEO eksploatavimo būsenose arba eksploatavimo ir uždaryto radioaktyviųjų atliekų atliekyno priežiūros metu, jeigu BEO yra radioaktyviųjų atliekų atliekynas;<text:s/></text:span></text:p>
      <text:p text:style-name="P158"><text:span text:style-name="T159">4.11.2</text:span><text:span text:style-name="T160">. klasifikuoti BEO konstrukcijas, sistemas ir komponentus (toliau – KSK) ir skirstyti juos pagal seismines kategorijas;</text:span></text:p>
      <text:p text:style-name="P161"><text:span text:style-name="T162">4.11.3</text:span><text:span text:style-name="T163">. standartams naudoti. Turi būti</text:span><text:span text:style-name="T164"><text:s/>nurodoma, kaip projektuojant BEO ir saugos funkcijas vykdančias KSK turi būti pasirenkami tarptautinių ir Europos organizacijų, užsienio valstybių (nacionaliniai), užsienio valstybių organizacijų normatyviniai techniniai dokumentai ir Reikalavimų 2.2 papunktyje nurodyto teisės akto 5 straipsnio 1 dalies 3 punkte nurodyti branduolinės saugos normatyviniai techniniai dokumentai, kai privalomuosiuose teisės aktuose nenurodoma, kad šiuos dokumentus taikyti privaloma;<text:s/></text:span></text:p>
      <text:p text:style-name="P165"><text:span text:style-name="T166">4.11.4</text:span><text:span text:style-name="T167">. užtikrinti saugos funkcijas vykdančių<text:s/></text:span><text:span text:style-name="T168">KSK<text:s/></text:span><text:span text:style-name="T169">patikimumą, vientisumą ir ilgaamžiškumą;</text:span></text:p>
      <text:p text:style-name="P170"><text:span text:style-name="T171">4.11.5</text:span><text:span text:style-name="T172">. apsaugoti BEO ir saugos funkcijas vykdančias<text:s/></text:span><text:span text:style-name="T173">KSK</text:span><text:span text:style-name="T174"><text:s/>nuo vidinių, išorinių ir žmogaus veiklos sukeltų pavojų;</text:span></text:p>
      <text:p text:style-name="P175"><text:span text:style-name="T176">4.11.6</text:span><text:span text:style-name="T177">. nustatyti saugos funkcijas vykdančių<text:s/></text:span><text:span text:style-name="T178">KSK<text:s/></text:span><text:span text:style-name="T179">eksploatavimo ribas ir sąlygas;</text:span></text:p>
      <text:p text:style-name="P180"><text:span text:style-name="T181">4.11.7</text:span><text:span text:style-name="T182">. aprašyti<text:s/></text:span><text:span text:style-name="T183">saugos funkcijas vykdančių<text:s/></text:span><text:span text:style-name="T184">KSK bandymus, patikrinimus ir techninę priežiūrą BEO statybos, pripažinimo tinkamu eksploatuoti, eksploatavimo ir uždarytų radioaktyviųjų atliekų atliekynų priežiūros, kai projektuojamas radioaktyviųjų atliekų atliekynas, metu, nurodant bandymų, patikrinimų ir techninės priežiūros periodiškumą ir priimtinumo kriterijus;</text:span></text:p>
      <text:p text:style-name="P185"><text:span text:style-name="T186">4.11.8</text:span><text:span text:style-name="T187">. analizuoti numatytuosius pradinius įvykius, įskaitant dauginius gedimus (angl.<text:s/></text:span><text:span text:style-name="T188">multiple failures</text:span><text:span text:style-name="T189">);</text:span></text:p>
      <text:p text:style-name="P190"><text:span text:style-name="T191">4.11.9</text:span><text:span text:style-name="T192">. kitų, BEO statybos vietoje (aikštelėje) ar šalia jos esančių, statinių projektiniams sprendiniams pakeisti. Kai BEO statybos vietoje (aikštelėje) ar šalia jos yra pastatyti kiti statiniai, turi būti pateiktas šių statinių aprašymas ir nurodyta, kaip gali keistis šių statinių projektiniai sprendiniai ir (arba) nurodyti apribojimai dėl šių statinių projektinių sprendinių keitimo;</text:span></text:p>
      <text:p text:style-name="P193"><text:span text:style-name="T194">4.11.10</text:span><text:span text:style-name="T195">. kiti, Reikalavimų 4.11.1–4.11.9 papunkčiuose nenurodyti, techniniai reikalavimai</text:span><text:span text:style-name="T196">,<text:s/></text:span><text:span text:style-name="T197">pateikiant nuorodą į teisės aktus arba branduolinės saugos normatyvinius dokumentus, kuriuose šie techniniai reikalavimai nustatyti, nurodytus vadovaujantis Reikalavimų 4.8 papunkčiu;</text:span></text:p>
      <text:p text:style-name="P198"><text:span text:style-name="T199">4.12</text:span><text:span text:style-name="T200">. reikalavimai<text:s/></text:span><text:span text:style-name="T201">BEO projekto kokybei užtikrinti:</text:span></text:p>
      <text:p text:style-name="P202"><text:span text:style-name="T203">4.12.1</text:span><text:span text:style-name="T204">. nurodyta BEO projektavimo proceso dalyvių kvalifikacija, būtina projektavimo darbams atlikti;</text:span></text:p>
      <text:p text:style-name="P205"><text:span text:style-name="T206">4.12.2</text:span><text:span text:style-name="T207">. nurodyti BEO projektavimo proceso dalyvių kokybės vadybos aspektai;</text:span></text:p>
      <text:p text:style-name="P208"><text:span text:style-name="T209">4.12.3</text:span><text:span text:style-name="T210">. nurodytas tik licencijuotos programinės įrangos naudojimas;</text:span></text:p>
      <text:p text:style-name="P211"><text:span text:style-name="T212">4.12.4</text:span><text:span text:style-name="T213">. nurodyta branduolinės saugos analizės ir pagrindimo bei projektinių sprendinių saugos analizės ir pagrindimo rezultatų įforminimo tvarka;</text:span></text:p>
      <text:p text:style-name="P214"><text:span text:style-name="T215">4.12.5</text:span><text:span text:style-name="T216">. nurodyti kiti, Reikalavimų 4.12.1–4.12.4 papunkčiuose nenurodyti,<text:s/></text:span><text:span text:style-name="T217">BEO projekto kokybės užtikrinimo aspektai, jei jų yra;</text:span></text:p>
      <text:p text:style-name="P218"><text:span text:style-name="T219">4.13</text:span><text:span text:style-name="T220">. BEO techninės specifikacijos priedas: BEO projektiniai pasiūlymai, nurodyti Reikalavimų 2.4 papunktyje nurodyto teisės akto 2 straipsnio 45 dalyje.</text:span></text:p>
      <text:p text:style-name="P221"><text:span text:style-name="T222">5</text:span><text:span text:style-name="T223">. BEO techninėje specifikacijoje nurodomi techniniai ir kiti reikalavimai, nurodyti Reikalavimų 4.11 papunktyje, neturi prieštarauti Reikalavimų 2.1–2.4 papunkčiuose nurodytiems teisės aktams, Reikalavimų 2.2 papunktyje nurodyto teisės akto 5 straipsnio 1 dalies 1 ir 2 punktuose nurodytiems branduolinės saugos normatyviniams techniniams dokumentams, Reikalavimų 4.13 papunktyje nurodytame dokumente ir<text:s/></text:span><text:span text:style-name="T224">BEO statybos vietos (aikštelės) vertinimo ataskaitoje<text:s/></text:span><text:span text:style-name="T225">pateiktai informacijai ir duomenims. Rengiant šiuos techninius ir kitus reikalavimus, rekomenduojama atsižvelgti į tarptautinę ir užsienio šalių pažangią praktiką BEO projektavimo, statybos, eksploatavimo ir uždaryto radioaktyviųjų atliekų atliekyno priežiūros, jeigu BEO yra radioaktyviųjų atliekų atliekynas, srityse, Tarptautinės atominės energijos agentūros, Vakarų Europos šalių branduolinės saugos reguliavimo institucijų asociacijos ir kitų branduolinės saugos tarptautinių organizacijų dokumentus.<text:s/></text:span></text:p>
      <text:p text:style-name="P226"/>
      <text:p text:style-name="P227"><text:span text:style-name="T228">V</text:span><text:span text:style-name="T229"><text:s/>SKYRIUS</text:span></text:p>
      <text:p text:style-name="P230"><text:span text:style-name="T231">BEO TECHNINĖS SPECIFIKACIJOS DERINIMAS</text:span></text:p>
      <text:p text:style-name="P232"/>
      <text:p text:style-name="P233"><text:span text:style-name="T234">6</text:span><text:span text:style-name="T235">.</text:span><text:span text:style-name="T236"><text:s/></text:span><text:span text:style-name="T237">VATESI priima sprendimą dėl BEO techninės specifikacijos suderinimo Reikalavimų 2.2 papunktyje nurodyto teisės akto 34 straipsnio 2 dalies nustatyta tvarka. VATESI priima sprendimą suderinti BEO techninę specifikaciją, kai BEO techninė specifikacija atitinka šiuos Reikalavimus.</text:span></text:p>
      <text:p text:style-name="P238"><text:span text:style-name="T239">7</text:span><text:span text:style-name="T240">. BEO techninės specifikacijos peržiūros metu VATESI turi teisę paprašyti statytojo (užsakovo) pateikti papildomą informaciją arba paaiškinimus, būtinus techninei specifikacijai peržiūrėti ir įvertinti.</text:span></text:p>
      <text:p text:style-name="P241"/>
      <text:p text:style-name="P242"><text:span text:style-name="T243">VI</text:span><text:span text:style-name="T244"><text:s/>SKYRIUS</text:span></text:p>
      <text:p text:style-name="P245"><text:span text:style-name="T246">BEO TECHNINĖS SPECIFIKACIJOS KEITIMAS</text:span></text:p>
      <text:p text:style-name="P247"/>
      <text:p text:style-name="P248"><text:span text:style-name="T249">8</text:span><text:span text:style-name="T250">. Kai iki BEO projekto pateikimo institucijoms suderinti, nustatyto Reikalavimų 2.4 papunktyje nurodytame teisės akte, keičiama su VATESI suderintoje BEO techninėje specifikacijoje nurodyta informacija, turi būti parengiama atnaujinta BEO techninė specifikacija ir teikiama VATESI suderinti. VATESI priima sprendimą dėl atnaujintos BEO techninės specifikacijos suderinimo Reikalavimų 6 punkte nurodyta tvarka.<text:s/></text:span></text:p>
      <text:p text:style-name="P251"/>
      <text:p text:style-name="P252"><text:span text:style-name="T253">VII</text:span><text:span text:style-name="T254"><text:s/>SKYRIUS</text:span></text:p>
      <text:p text:style-name="P255"><text:span text:style-name="T256">BAIGIAMOSIOS NUOSTATOS</text:span></text:p>
      <text:p text:style-name="P257"/>
      <text:p text:style-name="P258"><text:span text:style-name="T259">9</text:span><text:span text:style-name="T260">. Asmuo, pažeidęs Reikalavimus, atsako Lietuvos Respublikos teisės aktų nustatyta tvarka.</text:span></text:p>
      <text:p text:style-name="P261"><text:span text:style-name="T26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ru" fo:country="RU"/>
    </style:style>
    <style:style style:name="P6"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weight="bold" style:font-weight-asian="bold" style:letter-kerning="true" fo:font-size="11pt" style:font-size-asian="11pt" fo:language="ru" fo:country="RU"/>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etter-kerning="true" style:font-size-complex="12pt" fo:language="ru" fo:country="RU"/>
    </style:style>
    <style:style style:name="P49"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fo:font-weight="bold" style:font-weight-asian="bold" style:letter-kerning="true" fo:font-size="11pt" style:font-size-asian="11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R-1.8. -201</dc:title>
    <meta:initial-creator>Jolanta Senkevič</meta:initial-creator>
    <dc:creator>adlibuser</dc:creator>
    <meta:creation-date>2017-11-27T08:06:00Z</meta:creation-date>
    <dc:date>2017-11-27T08:06:00Z</dc:date>
    <meta:print-date>2017-11-23T11:32: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4" meta:paragraph-count="68" meta:word-count="1180" meta:character-count="9986" meta:row-count="253" meta:non-whitespace-character-count="8874"/>
  </office:meta>
</office:document-meta>
</file>