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line-height-at-least="0.25in" fo:text-indent="0.4923in"/>
    </style:style>
    <style:style style:name="T213" style:parent-style-name="DefaultParagraphFont" style:family="text">
      <style:text-properties style:font-weight-complex="bold" fo:color="#201F1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style:line-height-at-least="0.25in"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style:line-height-at-least="0.25in" fo:text-indent="0.5in"/>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14 m. rugsėjo 29 d. nutarimO Nr. 1054 „DĖL valstybės ir vyriausybės atstovo teismuose<text:s/></text:span><text:span text:style-name="T14">NUSTATYMO</text:span><text:span text:style-name="T15">“ PAKEITIMO</text:span></text:p>
      <text:p text:style-name="P16"/>
      <text:p text:style-name="P17">2022 m. lapkričio 14<text:s/>d.<text:s/>Nr. 1123</text:p>
      <text:p text:style-name="P18">Vilnius</text:p>
      <text:p text:style-name="P19"/>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text:s/></text:span><text:span text:style-name="T29">Pakeisti Lietuvos Respublikos Vyriausybės 2014 m. rugsėjo 29 d. nutarimą Nr. 1054 „Dėl valstybės ir Vyriausybės atstovo teismuose nustatymo</text:span><text:span text:style-name="T30">“:</text:span></text:p>
      <text:p text:style-name="P31"><text:span text:style-name="T32">1.1</text:span><text:span text:style-name="T33">. Pakeisti 3.</text:span><text:span text:style-name="T34">4</text:span><text:span text:style-name="T35"><text:s/>papunktį ir jį išdėstyti taip:</text:span></text:p>
      <text:p text:style-name="P36"><text:span text:style-name="T37">„</text:span><text:span text:style-name="T38">3.4</text:span><text:span text:style-name="T39">. Finansinių nusikaltimų tyrimo tarnyba prie Lietuvos Respublikos vidaus reikalų ministerijos:<text:s/></text:span></text:p>
      <text:p text:style-name="P40"><text:span text:style-name="T41">3.4.1</text:span><text:span text:style-name="T42">. bylose dėl žalos, padarytos iki 2004 m. gruodžio 18 d., atlyginimo šios įstaigos pareigūnams ir kitiems šios tarnybos valstybės tarnautojams;</text:span></text:p>
      <text:p text:style-name="P43"><text:span text:style-name="T44">3.4.2</text:span><text:span text:style-name="T45">. bylose dėl ligos, motinystės, tėvystės, motinystės (tėvystės) išmokų</text:span><text:span text:style-name="T46"><text:s/></text:span><text:span text:style-name="T47">statutiniams valstybės tarnautojams, kuriems ši įstaiga skyrė ir (ar) mokėjo šias išmokas,<text:s/></text:span><text:span text:style-name="T48">skyrimo</text:span><text:span text:style-name="T49"><text:s/></text:span><text:span text:style-name="T50">ir (ar) mokėjimo</text:span><text:span text:style-name="T51">.“</text:span></text:p>
      <text:p text:style-name="P52"><text:span text:style-name="T53">1.2</text:span><text:span text:style-name="T54">.</text:span><text:span text:style-name="T55"><text:s/>Pakeisti 3.6 papunktį ir jį išdėstyti taip:</text:span></text:p>
      <text:p text:style-name="P56"><text:span text:style-name="T57">„</text:span><text:span text:style-name="T58">3.6</text:span><text:span text:style-name="T59">. Lietuvos Respublikos generalinė prokuratūra – bylose dėl<text:s/></text:span><text:span text:style-name="T60">valstybinių pensijų pareigūnams ir kariams</text:span><text:span text:style-name="T61">, kuriems ši įstaiga skyrė ir (ar) mokėjo pareigūnų ir karių valstybines pensijas, skyrimo</text:span><text:span text:style-name="T62"><text:s/>ir (ar) mokėjimo.“</text:span></text:p>
      <text:p text:style-name="P63"><text:span text:style-name="T64">1.3</text:span><text:span text:style-name="T65">.<text:s/></text:span><text:span text:style-name="T66">Pakeisti 3.7 papunktį ir jį išdėstyti taip:</text:span></text:p>
      <text:p text:style-name="P67"><text:span text:style-name="T68">„</text:span><text:span text:style-name="T69">3.7</text:span><text:span text:style-name="T70">. Lietuvos kalėjimų tarnyba:</text:span></text:p>
      <text:p text:style-name="P71"><text:span text:style-name="T72">3.7.1</text:span><text:span text:style-name="T73">. bylose dėl valstybinių pensijų pareigūnams ir kariams, kuriems Kalėjimų departamentas prie Lietuvos Respublikos teisingumo ministerijos skyrė</text:span><text:span text:style-name="T74"><text:s/></text:span><text:span text:style-name="T75">ir (ar) mokėjo pareigūnų ir karių valstybines pensijas, skyrimo</text:span><text:span text:style-name="T76"><text:s/></text:span><text:span text:style-name="T77">ir (ar) mokėjimo;</text:span></text:p>
      <text:p text:style-name="P78"><text:span text:style-name="T79">3.7.2</text:span><text:span text:style-name="T80">. bylose dėl ligos, motinystės, tėvystės, motinystės (tėvystės) išmokų statutiniams valstybės tarnautojams, kuriems Kalėjimų departamentas prie Lietuvos Respublikos teisingumo ministerijos skyrė</text:span><text:span text:style-name="T81"><text:s/></text:span><text:span text:style-name="T82">ir (ar) mokėjo šias išmokas, skyrimo</text:span><text:span text:style-name="T83"><text:s/></text:span><text:span text:style-name="T84">ir (ar) mokėjimo.“</text:span></text:p>
      <text:p text:style-name="P85"><text:span text:style-name="T86">1.4</text:span><text:span text:style-name="T87">. Pakeisti 3.8 papunktį ir jį išdėstyti taip:</text:span></text:p>
      <text:p text:style-name="P88"><text:span text:style-name="T89">„</text:span><text:span text:style-name="T90">3.8</text:span><text:span text:style-name="T91">. Lietuvos Respublikos krašto apsaugos ministerija:</text:span></text:p>
      <text:p text:style-name="P92"><text:span text:style-name="T93">3.8.1</text:span><text:span text:style-name="T94">. bylose dėl valstybinių pensijų pareigūnams ir kariams, kuriems ši institucija skyrė ir (ar) mokėjo pareigūnų ir karių valstybines pensijas, skyrimo ir (ar) mokėjimo;</text:span></text:p>
      <text:p text:style-name="P95"><text:span text:style-name="T96">3.8.2</text:span><text:span text:style-name="T97">. bylose dėl motinystės, tėvystės, motinystės (tėvystės) išmokų kariams, kuriems ši institucija skyrė ir (ar) mokėjo šias išmokas, skyrimo ir (ar) mokėjimo.“</text:span></text:p>
      <text:p text:style-name="P98"><text:span text:style-name="T99">1.5</text:span><text:span text:style-name="T100">.<text:s/></text:span><text:span text:style-name="T101">Pakeisti 3.12.3 papunktį ir jį išdėstyti taip:</text:span></text:p>
      <text:p text:style-name="P102"><text:span text:style-name="T103">„</text:span><text:span text:style-name="T104">3.12.3</text:span><text:span text:style-name="T105">. bylose dėl valstybinių pensijų pareigūnams ir kariams, kuriems ši įstaiga<text:s/></text:span><text:span text:style-name="T106">skyrė ir (ar) mokėjo</text:span><text:span text:style-name="T107"><text:s/>pareigūnų ir karių valstybines pensijas, skyrimo</text:span><text:span text:style-name="T108"><text:s/></text:span><text:span text:style-name="T109">ir (ar) mokėjimo.“</text:span></text:p>
      <text:p text:style-name="P110"><text:span text:style-name="T111">1.6</text:span><text:span text:style-name="T112">.<text:s/></text:span><text:span text:style-name="T113">Pakeisti 3.16.2 papunktį ir jį išdėstyti taip:</text:span></text:p>
      <text:p text:style-name="P114"><text:span text:style-name="T115">„</text:span><text:span text:style-name="T116">3.16.2</text:span><text:span text:style-name="T117">. bylose dėl ligos, motinystės, tėvystės, motinystės (tėvystės) išmokų statutiniams valstybės tarnautojams, kuriems ši įstaiga<text:s/></text:span><text:span text:style-name="T118">skyrė</text:span><text:span text:style-name="T119"><text:s/>ir<text:s/></text:span><text:span text:style-name="T120">(ar)</text:span><text:span text:style-name="T121"><text:s/></text:span><text:span text:style-name="T122">mokėjo</text:span><text:span text:style-name="T123"><text:s/>šias išmokas, skyrimo</text:span><text:span text:style-name="T124"><text:s/></text:span><text:span text:style-name="T125">ir (ar) mokėjimo</text:span><text:span text:style-name="T126">.“</text:span></text:p>
      <text:p text:style-name="P127"><text:span text:style-name="T128">1.7</text:span><text:span text:style-name="T129">.<text:s/></text:span><text:span text:style-name="T130">Pakeisti 3.18.2 papunktį ir jį išdėstyti taip:</text:span></text:p>
      <text:p text:style-name="P131"><text:span text:style-name="T132">„</text:span><text:span text:style-name="T133">3.18.2</text:span><text:span text:style-name="T134">. bylose dėl ligos, motinystės, tėvystės, motinystės (tėvystės) išmokų statutiniams valstybės tarnautojams, kuriems ši įstaiga<text:s/></text:span><text:span text:style-name="T135">skyrė</text:span><text:span text:style-name="T136"><text:s/>ir<text:s/></text:span><text:span text:style-name="T137">(ar) mokėjo</text:span><text:span text:style-name="T138"><text:s/>šias išmokas, skyrimo</text:span><text:span text:style-name="T139"><text:s/></text:span><text:span text:style-name="T140">ir (ar) mokėjimo</text:span><text:span text:style-name="T141">.“</text:span></text:p>
      <text:p text:style-name="P142"><text:span text:style-name="T143">1.8</text:span><text:span text:style-name="T144">.<text:s/></text:span><text:span text:style-name="T145">Pakeisti 3.21 papunktį ir jį išdėstyti taip:</text:span></text:p>
      <text:p text:style-name="P146"><text:span text:style-name="T147">„</text:span><text:span text:style-name="T148">3.21</text:span><text:span text:style-name="T149">. Lietuvos Respublikos specialiųjų tyrimų tarnyba:</text:span></text:p>
      <text:p text:style-name="P150"><text:span text:style-name="T151">3.21.1</text:span><text:span text:style-name="T152">. bylose dėl valstybinių pensijų pareigūnams ir kariams, kuriems ši institucija<text:s/></text:span><text:span text:style-name="T153">skyrė</text:span><text:span text:style-name="T154"><text:s/>ir<text:s/></text:span><text:span text:style-name="T155">(ar) mokėjo</text:span><text:span text:style-name="T156"><text:s/>pareigūnų ir karių valstybines pensijas,<text:s/></text:span><text:span text:style-name="T157">skyrimo ir (ar) mokėjimo</text:span><text:span text:style-name="T158">;</text:span></text:p>
      <text:p text:style-name="P159"><text:span text:style-name="T160">3.21.2</text:span><text:span text:style-name="T161">. bylose dėl ligos, motinystės, tėvystės, motinystės (tėvystės) išmokų statutiniams valstybės tarnautojams, kuriems ši institucija<text:s/></text:span><text:span text:style-name="T162">skyrė</text:span><text:span text:style-name="T163"><text:s/>ir<text:s/></text:span><text:span text:style-name="T164">(ar) mokėjo</text:span><text:span text:style-name="T165"><text:s/>šias išmokas, skyrimo</text:span><text:span text:style-name="T166"><text:s/></text:span><text:span text:style-name="T167">ir (ar) mokėjimo</text:span><text:span text:style-name="T168">.“</text:span></text:p>
      <text:p text:style-name="P169"><text:span text:style-name="T170">1.9</text:span><text:span text:style-name="T171">.<text:s/></text:span><text:span text:style-name="T172">Pakeisti 3.25 papunktį ir jį išdėstyti taip:</text:span></text:p>
      <text:p text:style-name="P173"><text:span text:style-name="T174">„</text:span><text:span text:style-name="T175">3.25</text:span><text:span text:style-name="T176">. Lietuvos Respublikos vadovybės apsaugos tarnyba – bylose dėl ligos, motinystės, tėvystės, motinystės (tėvystės) išmokų</text:span><text:span text:style-name="T177"><text:s/></text:span><text:span text:style-name="T178">statutiniams valstybės tarnautojams, kuriems Vadovybės apsaugos departamentas prie Vidaus reikalų ministerijos skyrė ir (ar) mokėjo šias išmokas,<text:s/></text:span><text:span text:style-name="T179">skyrimo</text:span><text:span text:style-name="T180"><text:s/></text:span><text:span text:style-name="T181">ir (ar) mokėjimo.“</text:span></text:p>
      <text:p text:style-name="P182"><text:span text:style-name="T183">1.10</text:span><text:span text:style-name="T184">.<text:s/></text:span><text:span text:style-name="T185">Pakeisti 3.26 papunktį ir jį išdėstyti taip:</text:span></text:p>
      <text:p text:style-name="P186"><text:span text:style-name="T187">„</text:span><text:span text:style-name="T188">3.26</text:span><text:span text:style-name="T189">. Lietuvos Respublikos valstybės saugumo departamentas – bylose dėl<text:s/></text:span><text:span text:style-name="T190">valstybinių pensijų pareigūnams ir kariams</text:span><text:span text:style-name="T191">, kuriems ši institucija<text:s/></text:span><text:span text:style-name="T192">skyrė</text:span><text:span text:style-name="T193"><text:s/>ir<text:s/></text:span><text:span text:style-name="T194">(ar) mokėjo</text:span><text:span text:style-name="T195"><text:s/>pareigūnų ir karių valstybines pensijas,<text:s/></text:span><text:span text:style-name="T196">skyrimo ir (ar) mokėjimo</text:span><text:span text:style-name="T197">.“</text:span></text:p>
      <text:p text:style-name="P198"><text:span text:style-name="T199">1.11</text:span><text:span text:style-name="T200">. Pakeisti 3.27 papunktį ir jį išdėstyti taip:</text:span></text:p>
      <text:p text:style-name="P201"><text:span text:style-name="T202">„</text:span><text:span text:style-name="T203">3.27</text:span><text:span text:style-name="T204">. Valstybės sienos apsaugos tarnyba prie Lietuvos Respublikos vidaus reikalų ministerijos – bylose dėl ligos, motinystės, tėvystės, motinystės (tėvystės) išmokų statutiniams valstybės tarnautojams, kuriems ši įstaiga skyrė ir (ar) mokėjo šias išmokas,<text:s/></text:span><text:span text:style-name="T205">skyrimo</text:span><text:span text:style-name="T206"><text:s/></text:span><text:span text:style-name="T207">ir (ar) mokėjimo</text:span><text:span text:style-name="T208">.“</text:span></text:p>
      <text:p text:style-name="P209"><text:span text:style-name="T210">1.12</text:span><text:span text:style-name="T211">. Pakeisti 3.31.1 papunktį ir jį išdėstyti taip:</text:span></text:p>
      <text:p text:style-name="P212"><text:span text:style-name="T213">„</text:span><text:span text:style-name="T214">3.31.1</text:span><text:span text:style-name="T215">. bylose dėl pareigūnų ir karių valstybinių pensijų skyrimo ir (ar) mokėjimo, kompensacinių išmokų teatrų ir koncertinių įstaigų kūrybiniams darbuotojams, rentų buvusiems sportininkams mokėjimo;“.</text:span></text:p>
      <text:p text:style-name="P216"><text:span text:style-name="T217">1.13</text:span><text:span text:style-name="T218">. Pakeisti 3.31.6 papunktį ir jį išdėstyti taip:</text:span></text:p>
      <text:p text:style-name="P219"><text:span text:style-name="T220">„</text:span><text:span text:style-name="T221">3.31.6</text:span><text:span text:style-name="T222">. bylose dėl ligos, profesinės reabilitacijos, motinystės, tėvystės, vaiko priežiūros išmokų, paskirtų ir mokamų pagal Lietuvos Respublikos ligos ir motinystės socialinio draudimo įstatymą;“.</text:span></text:p>
      <text:p text:style-name="P223"><text:span text:style-name="T224">1.14</text:span><text:span text:style-name="T225">. Pakeisti 3.31.7 papunktį ir jį išdėstyti taip:</text:span></text:p>
      <text:p text:style-name="P226"><text:span text:style-name="T227">„</text:span><text:span text:style-name="T228">3.31.7</text:span><text:span text:style-name="T229">. bylose dėl ligos išmokų, vienkartinių ir (ar) periodinių netekto darbingumo kompensacijų, vienkartinių ir (ar) periodinių draudimo išmokų apdraustajam mirus, paskirtų ir mokamų pagal Lietuvos Respublikos nelaimingų atsitikimų darbe ir profesinių ligų socialinio draudimo įstatymą;“.</text:span></text:p>
      <text:p text:style-name="P230"><text:span text:style-name="T231">1.15</text:span><text:span text:style-name="T232">. Pakeisti 3.32 papunktį ir jį išdėstyti taip:</text:span></text:p>
      <text:p text:style-name="P233"><text:span text:style-name="T234">„</text:span><text:span text:style-name="T235">3.32</text:span><text:span text:style-name="T236">. Lietuvos Respublikos vidaus reikalų ministerija:</text:span></text:p>
      <text:p text:style-name="P237"><text:span text:style-name="T238">3.32.1</text:span><text:span text:style-name="T239">. bylose dėl valstybinių pensijų pareigūnams ir kariams, kuriems ši institucija<text:s/></text:span><text:span text:style-name="T240">skyrė</text:span><text:span text:style-name="T241"><text:s/>ir<text:s/></text:span><text:span text:style-name="T242">(ar) mokėjo</text:span><text:span text:style-name="T243"><text:s/>pareigūnų ir karių valstybines pensijas,<text:s/></text:span><text:span text:style-name="T244">skyrimo ir (ar) mokėjimo</text:span><text:span text:style-name="T245">;</text:span></text:p>
      <text:p text:style-name="P246"><text:span text:style-name="T247">3.32.2</text:span><text:span text:style-name="T248">. bylose dėl ligos, motinystės, tėvystės, motinystės (tėvystės) išmokų statutiniams valstybės tarnautojams, kuriems ši institucija<text:s/></text:span><text:span text:style-name="T249">skyrė</text:span><text:span text:style-name="T250"><text:s/>ir<text:s/></text:span><text:span text:style-name="T251">(ar) mokėjo</text:span><text:span text:style-name="T252"><text:s/>šias išmokas, skyrimo ir (ar) mokėjimo</text:span><text:span text:style-name="T253">.“</text:span></text:p>
      <text:p text:style-name="P254"><text:span text:style-name="T255">1.16</text:span><text:span text:style-name="T256">. Pakeisti 3.33 papunktį ir jį išdėstyti taip:</text:span></text:p>
      <text:p text:style-name="P257"><text:span text:style-name="T258">„</text:span><text:span text:style-name="T259">3.33</text:span><text:span text:style-name="T260">. Viešojo saugumo tarnyba prie Vidaus reikalų ministerijos – bylose dėl ligos, motinystės, tėvystės, motinystės (tėvystės) išmokų</text:span><text:span text:style-name="T261"><text:s/></text:span><text:span text:style-name="T262">statutiniams valstybės tarnautojams, kuriems ši įstaiga<text:s/></text:span><text:span text:style-name="T263">skyrė</text:span><text:span text:style-name="T264"><text:s/>ir<text:s/></text:span><text:span text:style-name="T265">(ar) mokėjo</text:span><text:span text:style-name="T266"><text:s/>šias išmokas, skyrimo ir (ar) mokėjimo</text:span><text:span text:style-name="T267">.“</text:span></text:p>
      <text:p text:style-name="P268"><text:span text:style-name="T269">1.17</text:span><text:span text:style-name="T270">.<text:s/></text:span><text:span text:style-name="T271">Pakeisti 4.3 papunktį ir jį išdėstyti taip:</text:span></text:p>
      <text:p text:style-name="P272">„4.3. bylose dėl nuostolių, atsiradusių laukiniams gyvūnams susidūrus su transporto priemonėmis, atlyginimo valstybei atstovauja Lietuvos Respublikos aplinkos ministerija ir Lietuvos Respublikos susisiekimo ministerija.“</text:p>
      <text:p text:style-name="P273"><text:span text:style-name="T274">2</text:span><text:span text:style-name="T275">.<text:s/></text:span><text:span text:style-name="T276">Nustatyti, kad šio nutarimo 1.3 papunktis įsigalioja 2023 m. sausio 1 d.</text:span></text:p>
      <text:p text:style-name="P277"/>
      <text:p text:style-name="P278"/>
      <text:p text:style-name="P279"/>
      <text:p text:style-name="P280">Ministrė Pirmininkė<text:tab/>Ingrida Šimonytė</text:p>
      <text:p text:style-name="P281"/>
      <text:p text:style-name="P282"/>
      <text:p text:style-name="P283"/>
      <text:p text:style-name="P284"><text:span text:style-name="T285">Teisingumo ministrė</text:span><text:span text:style-name="T28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15T12:56:00Z</meta:creation-date>
    <dc:date>2022-11-15T12:56:00Z</dc:date>
    <meta:print-date>2017-06-01T05:28:00Z</meta:print-date>
    <meta:template xlink:href="Normal.dotm" xlink:type="simple"/>
    <meta:editing-cycles>2</meta:editing-cycles>
    <meta:editing-duration>PT0S</meta:editing-duration>
    <meta:document-statistic meta:page-count="5" meta:paragraph-count="63" meta:word-count="864" meta:character-count="6580" meta:row-count="262" meta:non-whitespace-character-count="5779"/>
  </office:meta>
</office:document-meta>
</file>