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style:font-name-asian="Calibri" style:font-size-complex="11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49167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 PRIE LIETUVOS RESPUBLIKOS FINANSŲ MINISTERIJOS VIRŠININKAS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8"/>
      <text:p text:style-name="P9">2017 m. vasario 1 d. Nr. VA-12</text:p>
      <text:p text:style-name="P10"><text:span text:style-name="T11">Vilnius</text:span></text:p>
      <text:p text:style-name="P12"/>
      <text:p text:style-name="P13"/>
      <text:p text:style-name="P14"><text:span text:style-name="T15">P</text:span><text:s/>a k e i č i u<text:s/><text:span text:style-name="T16">Mokestinės paskolos sutarties FR0284 formą,<text:s/></text:span>patvirtintą<text:span text:style-name="T17"><text:s/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18">.</text:span></text:p>
      <text:p text:style-name="Normal"/>
      <text:p text:style-name="Normal"/>
      <text:p text:style-name="Normal"/>
      <text:p text:style-name="P19">Viršininko pavaduotojas,</text:p>
      <text:p text:style-name="P20"><text:span text:style-name="T21">atliekantis viršininko funkcijas</text:span><text:span text:style-name="T22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inkuniene</meta:initial-creator>
    <dc:creator>adlibuser</dc:creator>
    <meta:creation-date>2017-02-03T08:59:00Z</meta:creation-date>
    <dc:date>2017-02-03T08:59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021" meta:row-count="26" meta:non-whitespace-character-count="878"/>
  </office:meta>
</office:document-meta>
</file>