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margin-left="0.7423in" fo:text-indent="-0.25in">
        <style:tab-stops>
          <style:tab-stop style:type="left" style:position="-0.0527in"/>
          <style:tab-stop style:type="left" style:position="0.0451in"/>
        </style:tab-stops>
      </style:paragraph-properties>
    </style:style>
    <style:style style:name="P26" style:parent-style-name="Normal" style:family="paragraph">
      <style:paragraph-properties fo:text-align="justify" fo:line-height="150%" fo:text-indent="0.4923in">
        <style:tab-stops>
          <style:tab-stop style:type="left" style:position="0.8861in"/>
        </style:tab-stops>
      </style:paragraph-properties>
    </style:style>
    <style:style style:name="P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2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P29" style:parent-style-name="Normal" style:family="paragraph">
      <style:paragraph-properties fo:text-align="justify" fo:line-height="150%" fo:margin-left="0.7423in" fo:text-indent="-0.25in">
        <style:tab-stops>
          <style:tab-stop style:type="left" style:position="-0.0527in"/>
          <style:tab-stop style:type="left" style:position="0.04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margin-left="0.7423in" fo:text-indent="-0.25in">
        <style:tab-stops/>
      </style:paragraph-properties>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margin-left="0.7423in" fo:text-indent="-0.25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7423in" fo:text-indent="-0.25in">
        <style:tab-stops/>
      </style:paragraph-properties>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letter-spacing="-0.0013in" style:font-size-complex="12pt" style:language-asian="ko" style:country-asian="K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9 M.<text:s/></text:span><text:span text:style-name="T14">BIRŽELIO 5 D. ĮSAKYMO NR. 3D-416 „DĖL<text:s/></text:span><text:span text:style-name="T15">DUOMENŲ APIE PIENĄ IR PIENO GAMINIUS TEIKIMO<text:s/></text:span><text:span text:style-name="T16">TAISYKLIŲ PATVIRTINIMO“ PAKEITIMO</text:span></text:p>
      <text:p text:style-name="P17"/>
      <text:p text:style-name="P18">2021 m. sausio 28 d. Nr. 3D-60</text:p>
      <text:p text:style-name="P19">Vilnius</text:p>
      <text:p text:style-name="P20"/>
      <text:p text:style-name="P21"><text:span text:style-name="T22">P a k e i č i u<text:s/></text:span><text:span text:style-name="T23">Duomenų apie pieną ir pieno gaminius teikimo taisykles, patvirtintas<text:s/></text:span>Lietuvos Respublikos žemės ūkio ministro 2009 m. birželio 5 d. įsakymu Nr. 3D-416 „<text:span text:style-name="T24">Dėl Duomenų apie pieną ir pieno gaminius teikimo taisyklių patvirtinimo</text:span>“:</text:p>
      <text:p text:style-name="P25">1.<text:tab/>Pakeičiu 1 punktą ir jį išdėstau taip:</text:p>
      <text:p text:style-name="P26">„1. Duomenų apie pieną ir pieno gaminius teikimo taisyklės (toliau – taisyklės) parengtos siekiant įgyvendinti 2019 m. lapkričio 27 d. Europos Parlamento ir Tarybos reglamentą (ES) 2019/2152 dėl Europos verslo statistikos, kuriuo panaikinama 10 teisės aktų verslo statistikos srityje, 2020 m. liepos 30 d. Komisijos įgyvendinimo reglamentą (ES) 2020/1197, kuriuo pagal Europos Parlamento ir Tarybos reglamentą (ES) 2019/2152 dėl Europos verslo statistikos, kuriuo panaikinama 10 teisės aktų verslo statistikos srityje, nustatomos techninės specifikacijos ir tvarka, 1996 m. kovo 19 d. Tarybos direktyvą 96/16/EB dėl pieno ir pieno produktų statistinių tyrimų, su visais pakeitimais, 1996 m. gruodžio 18 d. Komisijos sprendimą 97/80/EB, nustatantį Tarybos direktyvos 96/16/EB dėl pieno ir pieno produktų statistinių tyrimų įgyvendinimo nuostatas, su visais pakeitimais, 2013 m. gruodžio 17 d. Europos Parlamento ir Tarybos reglamentą (ES) Nr. 1308/2013, kuriuo nustatomas bendras žemės ūkio produktų rinkų organizavimas ir panaikinami Tarybos reglamentai (EEB) Nr. 922/72, (EEB) Nr. 234/79, (EB) Nr. 1037/2001 ir (EB) Nr. 1234/2007, su visais pakeitimais,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visais pakeitimais, 1993 m. spalio 12 d. Lietuvos Respublikos statistikos įstatymą Nr. I-270, Lietuvos žemės ūkio ir maisto produktų rinkos informacinės sistemos nuostatus, patvirtintus Lietuvos Respublikos žemės ūkio ministro 2004 m. balandžio 8 d. įsakymu Nr. 3D-156 „Dėl<text:s/><text:soft-page-break/>Lietuvos žemės ūkio ir maisto produktų rinkos informacinės sistemos nuostatų patvirtinimo“, 2008 m. rugsėjo 5 d. Komisijos reglamentą (EB) Nr. 889/2008, kuriuo nustatomos išsamios Tarybos reglamento (EB) Nr. 834/2007 dėl ekologinės gamybos ir ekologiškų produktų ženklinimo įgyvendinimo taisyklės dėl ekologinės gamybos, ženklinimo ir kontrolės, su visais pakeitimais, Lietuvos Respublikos žemės ūkio ministro 2017 m. gruodžio 19 d. įsakymą Nr. 3D-816 „Dėl Duomenų ir informacijos apie būtiniausius maisto produktus teikimo nepaprastosios padėties, mobilizacijos ar karo padėties poreikiams taisyklių patvirtinimo“.“</text:p>
      <text:p text:style-name="P27">2.<text:tab/>Pakeičiu 18.2 papunktį ir jį išdėstau taip:</text:p>
      <text:p text:style-name="P28">„18.2. pagal pateiktas ataskaitas, nurodytas taisyklių 7.1.2, 7.1.3, 7.3, 8.1 ir 9.2 papunkčiuose, Europos Komisijai rengia ir teikia statistinę informaciją reglamento (ES) 2017/1185 II skyriuje nustatyta tvarka;“.</text:p>
      <text:p text:style-name="P29"><text:span text:style-name="T30">3</text:span><text:span text:style-name="T31">.</text:span><text:span text:style-name="T32"><text:tab/>Pakeičiu 3 priedą ir jį išdėstau nauja redakcija (pridedama).</text:span></text:p>
      <text:p text:style-name="P33">4.<text:tab/>Pakeičiu 1 priedą ir pastabą po ataskaitos PS-1 forma išdėstau taip:</text:p>
      <text:p text:style-name="P34"><text:span text:style-name="T35">„Pasiteirauti galima tel. Nr.: (8 37) 39 7280, (8 37) 39 7808, faks. Nr. (8 5) 203 0050, el. p.<text:s/></text:span><text:span text:style-name="T36">pienas@vic.lt</text:span><text:span text:style-name="T37">; d</text:span><text:span text:style-name="T38">ėl ekologiškų gaminių – tel. Nr. (8 37) 39 7072, el. p.<text:s/></text:span><text:span text:style-name="T39">eko@vic.lt</text:span><text:span text:style-name="T40">.“</text:span></text:p>
      <text:p text:style-name="P41">5.<text:tab/>Pakeičiu 2 priedą ir pastabą po ataskaitos PS-2 forma išdėstau taip:</text:p>
      <text:p text:style-name="P42"><text:span text:style-name="T43">„Pasiteirauti galima tel. Nr.: (8 37) 39 7280, (8 37) 39 7808, faks. Nr. (8 5) 203 0050, el. p. pienas@vic.lt;<text:s/></text:span><text:span text:style-name="T44">dėl ekologinės gamybos pieno – tel. Nr. (8 37) 39 7072, el. p. eko@vic.lt.“</text:span></text:p>
      <text:p text:style-name="P45">6.<text:tab/>Pakeičiu 4 priedą ir pastabą po ataskaitos PS-4 forma išdėstau taip:</text:p>
      <text:p text:style-name="P46"><text:span text:style-name="T47">„Pasiteirauti galima tel. Nr.: (8 37) 39 7280, (8 37) <text:s/>39 7808, faks. Nr. (8 5) 203 0050, el. p. pienas@vic.lt;<text:s/></text:span><text:span text:style-name="T48">dėl ekologinės pieno ir pieno gaminių gamybos – <text:s/>tel. Nr.<text:s/></text:span><text:span text:style-name="T49">(8 37) 39 7072</text:span><text:span text:style-name="T50">, el. p. eko@vic.lt.“</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8T15:21:00Z</meta:creation-date>
    <dc:date>2021-01-28T15:21:00Z</dc:date>
    <meta:template xlink:href="Normal.dotm" xlink:type="simple"/>
    <meta:editing-cycles>1</meta:editing-cycles>
    <meta:editing-duration>PT0S</meta:editing-duration>
    <meta:document-statistic meta:page-count="2" meta:paragraph-count="49" meta:word-count="591" meta:character-count="4061" meta:row-count="135" meta:non-whitespace-character-count="3519"/>
  </office:meta>
</office:document-meta>
</file>