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middle" fo:text-indent="0.5in" fo:background-color="#FFFFFF"/>
      <style:text-properties fo:color="#000000" style:font-size-complex="12pt" fo:hyphenate="false"/>
    </style:style>
    <style:style style:name="P23" style:parent-style-name="Normal" style:family="paragraph">
      <style:paragraph-properties style:punctuation-wrap="simple" fo:text-align="justify" style:vertical-align="middle" fo:line-height="150%" fo:text-indent="0.5in" fo:background-color="#FFFFFF"/>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middle" fo:line-height="150%" fo:text-indent="0.4923in" fo:background-color="#FFFFFF"/>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middle" fo:line-height="150%" fo:text-indent="0.5in" fo:background-color="#FFFFFF"/>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middle" fo:line-height="150%" fo:margin-left="0.5in" fo:background-color="#FFFFFF">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middle" fo:line-height="150%" fo:text-indent="0.5in" fo:background-color="#FFFFFF"/>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background-color="#FFFFFF">
        <style:tab-stops>
          <style:tab-stop style:type="left" style:position="6.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06in"/>
    </style:style>
    <style:style style:name="T50" style:parent-style-name="DefaultParagraphFont" style:family="text">
      <style:text-properties fo:color="#000000"/>
    </style:style>
    <style:style style:name="T51" style:parent-style-name="DefaultParagraphFont" style:family="text">
      <style:text-properties fo:color="#000000" fo:letter-spacing="-0.0006in"/>
    </style:style>
    <style:style style:name="P5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06in"/>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middle" fo:line-height="150%" fo:text-indent="0.5in"/>
    </style:style>
    <style:style style:name="T59" style:parent-style-name="DefaultParagraphFont" style:family="text">
      <style:text-properties fo:letter-spacing="-0.0006in"/>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fo:letter-spacing="-0.0006in"/>
    </style:style>
    <style:style style:name="T63" style:parent-style-name="DefaultParagraphFont" style:family="text">
      <style:text-properties fo:color="#000000"/>
    </style:style>
    <style:style style:name="P6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style:style>
    <style:style style:name="T72" style:parent-style-name="DefaultParagraphFont" style:family="text">
      <style:text-properties fo:language="en" fo:country="GB"/>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50%" fo:text-indent="0.4736in">
        <style:tab-stops>
          <style:tab-stop style:type="left" style:position="0in"/>
          <style:tab-stop style:type="left" style:position="0.984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style:vertical-align="baseline" fo:line-height="150%" fo:text-indent="0.3444in">
        <style:tab-stops>
          <style:tab-stop style:type="left" style:position="0in"/>
          <style:tab-stop style:type="left" style:position="0.984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50%" fo:text-indent="0.4305in">
        <style:tab-stops>
          <style:tab-stop style:type="left" style:position="0in"/>
          <style:tab-stop style:type="left" style:position="0.984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50%" fo:text-indent="0.4736in" fo:background-color="#FFFFFF">
        <style:tab-stops>
          <style:tab-stop style:type="left" style:position="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style:vertical-align="baseline" fo:line-height="150%" fo:text-indent="0.4736in" fo:background-color="#FFFFFF">
        <style:tab-stops>
          <style:tab-stop style:type="left" style:position="6.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50%" fo:text-indent="0.4736in" fo:background-color="#FFFFFF">
        <style:tab-stops>
          <style:tab-stop style:type="left" style:position="6.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02in"/>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50%"/>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20 M. VASARIO 14 D. ĮSAKYMO NR. 3D-98 „DĖL LIETUVOS KAIMO PLĖTROS 2014–2020 METŲ PROGRAMOS</text:p>
      <text:p text:style-name="P14">PRIEMONĖS „INVESTICIJOS Į MATERIALŲJĮ TURTĄ“ VEIKLOS „PREVENCINIŲ PRIEMONIŲ TAIKYMAS PRIEŠ VILKŲ ŪKINIAMS GYVŪNAMS DAROMĄ ŽALĄ“ ĮGYVENDINIMO TAISYKLIŲ PATVIRTINIMO“</text:p>
      <text:p text:style-name="P15">PAKEITIMO</text:p>
      <text:p text:style-name="P16"/>
      <text:p text:style-name="P17"/>
      <text:p text:style-name="P18">20<text:span text:style-name="T19">20<text:s/></text:span>m. liepos 30 d. Nr. 3D-569</text:p>
      <text:p text:style-name="P20">Vilnius</text:p>
      <text:p text:style-name="P21"/>
      <text:p text:style-name="P22"/>
      <text:p text:style-name="P23"><text:span text:style-name="T24">1</text:span><text:span text:style-name="T25">. P a k e i č i u Lietuvos kaimo plėtros 2014–2020 metų programos priemonės „Investicijos į materialųjį turtą“ veiklos „Prevencinių priemonių taikymas prieš vilkų ūkiniams gyvūnams daromą žalą“ įgyvendinimo taisykles, patvirtintas Lietuvos Respublikos žemės ūkio ministro 2020 m. vasario 14 d. įsakymu Nr. 3D-98 „Dėl Lietuvos kaimo plėtros 2014–2020 metų programos priemonės „Lietuvos kaimo plėtros 2014–2020 metų programos priemonės „Investicijos į materialųjį turtą“ veiklos „Prevencinių priemonių taikymas prieš vilkų ūkiniams gyvūnams daromą žalą“ įgyvendinimo taisyklių patvirtinimo“:</text:span></text:p>
      <text:p text:style-name="P26"><text:span text:style-name="T27">1.1</text:span><text:span text:style-name="T28">. Pakeičiu 2.6 papunktį ir jį išdėstau taip:</text:span></text:p>
      <text:p text:style-name="P29"><text:span text:style-name="T30">„</text:span><text:span text:style-name="T31">2.6</text:span><text:span text:style-name="T32">. SG – pareiškėjo ūkinių gyvūnų laikymo vietoje laikomų ūkinių gyvūnų vidutinis metinis skaičius, išreikštas sutartiniais gyvuliais (SG), nustatomas: aritmetinį ūkinių gyvūnų vidurkį (apskaičiuojamas imant praėjusių 12 mėnesių kiekvieno mėnesio paskutinės dienos ūkinių gyvūnų skaičių, registruotą Ūkinių gyvūnų registre kiekvienoje laikymo vietoje) padauginant iš koeficientų, nurodytų Taisyklių 2 priede. VĮ Žemės ūkio informacijos ir kaimo verslo centras (toliau – ŽŪIKVC) apskaičiuoja pareiškėjo</text:span><text:span text:style-name="T33">,<text:s/></text:span><text:span text:style-name="T34">valdos valdytojo ir (ar) partnerio ar valdoje registruoto šeimos nario <text:s/>praėjusių 12 mėnesių vidutinį SG einamųjų metų vasario 20 d. (paraiškoms, pateiktoms nuo <text:s/>einamųjų metų sausio 1 d. iki birželio 19 d.) ir birželio 20 d. (paraiškoms, pateiktoms nuo einamųjų metų birželio 20 d. iki gruodžio 31 d. (vertinami sveikieji skaičiai).“<text:s/></text:span></text:p>
      <text:p text:style-name="P35"><text:span text:style-name="T36">1.2</text:span><text:span text:style-name="T37">. Pakeičiu 9 punktą ir jį išdėstau taip:</text:span></text:p>
      <text:p text:style-name="P38"><text:span text:style-name="T39">„</text:span><text:span text:style-name="T40">9</text:span><text:span text:style-name="T41">. Pareiškėjai gali būti fiziniai ir juridiniai asmenys, užsiimantys žemės ūkio veikla (deklaruojantys pasėlius ir žemės ūkio naudmenas ir turintys 2 priede nurodytų Ūkinių gyvūnų registre valdos valdytojo ir (ar) partnerio ar valdoje registruoto šeimos nario vardu užregistruotų ūkinių gyvūnų) ir teisėtais pagrindais valdantys žemės sklypus, kuriuose numatoma įrengti apsaugos priemones.“</text:span></text:p>
      <text:p text:style-name="P42"><text:span text:style-name="T43">1.3</text:span><text:span text:style-name="T44">. Pakeičiu 13.11 papunktį ir jį išdėstau taip:</text:span></text:p>
      <text:p text:style-name="P45"><text:span text:style-name="T46">„</text:span><text:span text:style-name="T47">13.11</text:span><text:span text:style-name="T48">.<text:s/></text:span><text:span text:style-name="T49">Pareiškėjas privalo laikyti <text:s/>(arba Taisyklių 9 punkte nurodytais atvejais užtikrinti, kad būtų išlaikyta) ne mažiau kaip 1 SG,<text:s/></text:span><text:span text:style-name="T50">ŽŪIKVC apskaičiuotą Taisyklių 2.6 papunktyje nustatyta tvarka</text:span><text:span text:style-name="T51">. Skirtingų rūšių gyvūnų vieneto atitikties SG prilyginimas pateikiamas Taisyklių 2 priede;“.</text:span></text:p>
      <text:p text:style-name="P52"><text:span text:style-name="T53">1.4</text:span><text:span text:style-name="T54">. Pakeičiu<text:s/></text:span><text:span text:style-name="T55">13.11</text:span><text:span text:style-name="T56">1</text:span><text:span text:style-name="T57"><text:s/>papunktį ir jį išdėstau taip:</text:span></text:p>
      <text:p text:style-name="P58"><text:span text:style-name="T59">„</text:span>13.11<text:span text:style-name="T60">1</text:span><text:span text:style-name="T61"> </text:span> pareiškėjo laikomas 1 SG / 1 ha kiekis turi atitikti<text:s/><text:span text:style-name="T62">(arba Taisyklių 9 punkte nurodytais atvejais užtikrinti, kad atitiktų)<text:s/></text:span>jo deklaruotus valdos plotus. Pareiškėjas gali nurodyti ir mažesnį SG skaičių, jei pareiškėjo deklaruotas valdos plotas ha (hektarais) yra mažesnis, nei turimas SG skaičius, užtikrinant, kad nenurodytas SG bus laikomas / saugomas pareiškėjo turimomis priemonėmis, kurioms parama neteikiama;<text:span text:style-name="T63">“.</text:span></text:p>
      <text:p text:style-name="P64"><text:span text:style-name="T65">1.5</text:span><text:span text:style-name="T66">. Pakeičiu 13.12 papunktį ir jį išdėstau taip:</text:span></text:p>
      <text:p text:style-name="P67"><text:span text:style-name="T68">„</text:span><text:span text:style-name="T69">13.12</text:span><text:span text:style-name="T70">.<text:s/></text:span><text:span text:style-name="T71">pareiškėjo</text:span><text:span text:style-name="T72"><text:s/></text:span><text:span text:style-name="T73">arba Taisyklių 9 punkto atveju –<text:s/></text:span><text:span text:style-name="T74">valdos valdytojo ir (ar) partnerio ar valdoje registruoto šeimos nario –<text:s/></text:span><text:span text:style-name="T75">laikomi ūkiniai gyvūnai turi būti suženklinti ir registruoti Ūkinių gyvūnų registre vadovaujantis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text:span></text:p>
      <text:p text:style-name="P76"><text:span text:style-name="T77">1.6</text:span><text:span text:style-name="T78">. Papildau 13.18 papunkčiu:</text:span></text:p>
      <text:p text:style-name="P79"><text:span text:style-name="T80">„</text:span><text:span text:style-name="T81">13.18</text:span><text:span text:style-name="T82">. Vadovaujantis paraiškos V <text:s/>dalies „Pateikiami dokumentai“ 2 punktu, paraiškos teikimo metu valdos valdytojas ir (ar) partneris ar valdoje registruotas šeimos narys privalo pateikti įrodymo dokumentus, susijusius su valdos valdytoju (-ais) ir (ar) partneriu (-iais) ar valdoje registruotais šeimos nariais.“</text:span></text:p>
      <text:p text:style-name="P83"><text:span text:style-name="T84">1.7</text:span><text:span text:style-name="T85">. Pakeičiu 65 punktą ir jį išdėstau taip:</text:span></text:p>
      <text:p text:style-name="P86"><text:span text:style-name="T87">„</text:span><text:span text:style-name="T88">65</text:span><text:span text:style-name="T89">. Pagal priemonės veiklos sritį dalies paramos susigrąžinimas taikomas ir tuo atveju, kai  iki kontrolės laikotarpio pabaigos paramos gavėjas faktiškai neišlaiko (arba Taisyklių 9 punkte nurodytu atveju neužtikrina išlaikymo) SG skaičiaus, ŽŪIKVC  apskaičiuoto Taisyklių 2.6 papunktyje nustatyta tvarka“.</text:span></text:p>
      <text:p text:style-name="P90"><text:span text:style-name="T91">1.8</text:span><text:span text:style-name="T92">. Pakeičiu 1 priedo IV skyriaus „Kita informacija“ 20 punktą ir jį išdėstau taip:</text:span></text:p>
      <text:p text:style-name="P93"><text:span text:style-name="T94">„</text:span><text:span text:style-name="T95">20</text:span><text:span text:style-name="T96">. iki projekto kontrolės laikotarpio pabaigos faktiškai išlaikyti (arba Taisyklių 9 punkte nurodytu atveju užtikrinti) ne mažiau negu paramos paraiškos pateikimo metu turėtą metinį vidutinį SG skaičių?“.</text:span></text:p>
      <text:p text:style-name="P97"><text:span text:style-name="T98">2</text:span><text:span text:style-name="T99">.<text:s/></text:span><text:span text:style-name="T100">Nustatau</text:span><text:span text:style-name="T101"><text:s/>jog šis įsakymas taikomas pareiškėjams, paraiškas pateikusiems nuo 2020 m. liepos 1 d.</text:span></text:p>
      <text:p text:style-name="P102"/>
      <text:p text:style-name="P103"/>
      <text:p text:style-name="P104"/>
      <text:p text:style-name="P105">Žemės ūkio ministras <text:s/><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30T11:55:00Z</meta:creation-date>
    <dc:date>2020-07-30T11:55:00Z</dc:date>
    <meta:template xlink:href="Normal.dotm" xlink:type="simple"/>
    <meta:editing-cycles>1</meta:editing-cycles>
    <meta:editing-duration>PT0S</meta:editing-duration>
    <meta:user-defined meta:name="ContentTypeId">0x0101007FFCA568C5C5D546808D0EF3843DE7C6</meta:user-defined>
    <meta:document-statistic meta:page-count="2" meta:paragraph-count="134" meta:word-count="704" meta:character-count="4832" meta:row-count="304" meta:non-whitespace-character-count="4262"/>
  </office:meta>
</office:document-meta>
</file>