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page-number="2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P6"/>
      <text:p text:style-name="P7">SPRENDIMAS</text:p>
      <text:p text:style-name="P8"><text:span text:style-name="T9">DĖL ŠIAULIŲ RAJONO SAVIVALDYBĖS BENDRUOMENĖS VAIKO TEISIŲ APSAUGOS TARYBOS SUDĖTIES PATVIRTINIMO</text:span></text:p>
      <text:p text:style-name="P10"/>
      <text:p text:style-name="P11">2015 m. gegužės 28 d. Nr. T-114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4 dalimi, 18 straipsnio 1 dalimi, Lietuvos Respublikos vaiko teisių apsaugos pagrindų įstatymo 61 straipsniu, Šiaulių rajono savivaldybės taryba <text:s/>n u s p r e n d ž i a:</text:span></text:p>
      <text:p text:style-name="P17"><text:span text:style-name="T18">1</text:span><text:span text:style-name="T19">. Patvirtinti:</text:span></text:p>
      <text:p text:style-name="P20">Šios sudėties Šiaulių rajono savivaldybės bendruomenės vaiko teisių apsaugos tarybą:</text:p>
      <text:p text:style-name="P21">Pirmininkė – Ingrida Venciuvienė, Šiaulių rajono savivaldybės administracijos direktoriaus pavaduotoja.</text:p>
      <text:p text:style-name="P22">Pirmininko pavaduotoja – Aldona Laukienė, Šiaulių rajono savivaldybės administracijos Vaiko teisių apsaugos skyriaus vedėja.</text:p>
      <text:p text:style-name="P23">Sekretorė – Inga Šimaitienė, Šiaulių rajono savivaldybės administracijos Vaiko teisių apsaugos skyriaus vyriausioji specialistė.</text:p>
      <text:p text:style-name="P24">Nariai:</text:p>
      <text:p text:style-name="P25">Violeta Baniulienė, Šiaulių r. Kuršėnų Stasio Anglickio mokyklos socialinė pedagogė;</text:p>
      <text:p text:style-name="P26">Nijolė Grudžinskienė, Šiaulių rajono savivaldybės administracijos Kuršėnų kaimiškosios seniūnijos seniūno pavaduotoja;</text:p>
      <text:p text:style-name="P27">Simona Kulevičiūtė, Šiaulių rajono savivaldybės administracijos Jaunimo reikalų koordinatorė;</text:p>
      <text:p text:style-name="P28">Egidijus Jankauskis, Šiaulių miesto ir rajono policijos komisariato Viešosios policijos skyriaus Kaimiškosios policijos nuovados vyresnysis specialistas;</text:p>
      <text:p text:style-name="P29">Elena Leparskienė, Šiaulių rajono savivaldybės administracijos Švietimo ir sporto skyriaus vyriausioji specialistė;</text:p>
      <text:p text:style-name="P30">Feliksas Rudzinskas, Kuršėnų vaikų globos namų direktorius;</text:p>
      <text:p text:style-name="P31">Birutė Orentienė, Šiaulių rajono savivaldybės administracijos Kairių seniūnijos socialinis darbuotojas darbui su socialinės rizikos šeimomis vaikais;</text:p>
      <text:p text:style-name="P32">Silva Timinskienė, Šiaulių rajono savivaldybės administracijos Socialinės paramos skyriaus vedėjo pavaduotoja;</text:p>
      <text:p text:style-name="P33">Ingrida Volosova, Šiaulių rajono savivaldybės tarybos narė;</text:p>
      <text:p text:style-name="P34"><text:span text:style-name="T35">Laima Žiedienė, Šiaulių r. pedagoginės psichologinės tarnybos direktorė.</text:span></text:p>
      <text:p text:style-name="P36"><text:span text:style-name="T37">2</text:span><text:span text:style-name="T38">. Pripažinti netekusiu galios Šiaulių rajono savivaldybės tarybos 2011 m. liepos 21 d. sprendimo Nr. T-194 „Dėl Šiaulių rajono savivaldybės bendruomenės vaiko teisių apsaugos tarybos sudėties ir nuostatų patvirtinimo“ 1 punktą.</text:span></text:p>
      <text:p text:style-name="P39"><text:span text:style-name="T40">3</text:span><text:span text:style-name="T41">. Šis sprendimas skelbiamas Teisės aktų registre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Antanas Beza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 User</dc:creator>
    <meta:creation-date>2015-06-02T07:33:00Z</meta:creation-date>
    <dc:date>2015-06-02T07:33:00Z</dc:date>
    <meta:print-date>2015-05-29T10:18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76" meta:character-count="2349" meta:row-count="65" meta:non-whitespace-character-count="2102"/>
  </office:meta>
</office:document-meta>
</file>