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margin-left="0.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5in" fo:text-indent="0.5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family="paragraph">
      <style:paragraph-properties fo:text-align="justify">
        <style:tab-stops>
          <style:tab-stop style:type="left" style:position="4.9222in"/>
        </style:tab-stops>
      </style:paragraph-properties>
    </style:style>
    <style:style style:name="P68" style:parent-style-name="Normal" style:family="paragraph">
      <style:paragraph-properties fo:text-align="justify">
        <style:tab-stops>
          <style:tab-stop style:type="left" style:position="4.9222in"/>
        </style:tab-stops>
      </style:paragraph-properties>
    </style:style>
    <style:style style:name="P69" style:parent-style-name="Normal" style:family="paragraph">
      <style:paragraph-properties fo:text-align="justify">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text:span text:style-name="T16">2021 M. BALANDŽIO 2 D. ĮSAKYMO NR. A1-286 „DĖL PRIEGLOBSČIO, MIGRACIJOS IR INTEGRACIJOS FONDO 2014–2020 METŲ NACIONALINĖS PROGRAMOS 2 KONKRETAUS TIKSLO „TREČIŲJŲ ŠALIŲ PILIEČIŲ INTEGRACIJA IR TEISĖTA MIGRACIJA“ 1 NACIONALINIO TIKSLO „INTEGRACIJOS PRIEMONĖS“ 7 VEIKSMO „INTEGRACIJOS PER VERSLUMO SKATINIMĄ STIPRINIMAS“ PROJEKTŲ FINANSAVIMO SĄLYGŲ APRAŠO NR.</text:span><text:span text:style-name="T17"><text:s/></text:span><text:span text:style-name="T18">PMIF-2.1.7-K-01 PATVIRTINIMO“<text:s/></text:span></text:p>
      <text:p text:style-name="P19">PAKEITIMO</text:p>
      <text:p text:style-name="P20"/>
      <text:p text:style-name="P21"><text:span text:style-name="T22">2022 m. rugpjūčio 30 d. Nr.<text:s/></text:span>A1-570</text:p>
      <text:p text:style-name="P23">Vilnius</text:p>
      <text:p text:style-name="P24"/>
      <text:p text:style-name="P25"/>
      <text:p text:style-name="P26"><text:span text:style-name="T27">1</text:span><text:span text:style-name="T28">. P a k e i č i u <text:s/></text:span><text:span text:style-name="T29">Prieglobsčio, migracijos ir integracijos fondo 2014–2020 metų nacionalinės programos 2 konkretaus tikslo „Trečiųjų šalių piliečių integracija ir teisėta migracija“ 1 nacionalinio tikslo „Integracijos priemonės“ 7 veiksmo „Integracijos per verslumo skatinimą<text:s/></text:span><text:soft-page-break/><text:span text:style-name="T30">stiprinimas“ projektų finansavimo sąlygų aprašą Nr. PMIF-2.1.7-K-01, patvirtintą Lietuvos Respublikos socialinės apsaugos ir darbo ministro 2021 m. balandžio 2 d. įsakymu Nr. A1-286 „Dėl Prieglobsčio, migracijos ir integracijos fondo 2014–2020 metų nacionalinės programos 2</text:span><text:span text:style-name="T31"><text:s/></text:span><text:span text:style-name="T32">konkretaus tikslo „Trečiųjų šalių piliečių integracija ir teisėta migracija“ 1</text:span><text:span text:style-name="T33"> </text:span><text:span text:style-name="T34">nacionalinio tikslo „Integracijos priemonės“ 7 veiksmo „Integracijos per verslumo skatinimą stiprinimas“ projektų finansavimo sąlygų aprašo Nr. PMIF-2.1.7-K-01 patvirtinimo“:</text:span></text:p>
      <text:p text:style-name="P35"><text:span text:style-name="T36">1.1</text:span><text:span text:style-name="T37">. Pakeičiu 7.2 papunktį ir jį išdėstau taip:</text:span></text:p>
      <text:p text:style-name="P38"><text:span text:style-name="T39">„</text:span><text:span text:style-name="T40">7.2</text:span><text:span text:style-name="T41">. profesijos, specialybės ir (ar) kompetencijų įgijimo ir (ar) jų tobulinimo bei kiti specifiniai mokymai (kursai, seminarai, paskaitos ar kt.), atsižvelgiant į individualius tikslinės grupės asmens (-enų) poreikius; lietuvių kalbos mokymai, lietuvių kalbos mokymas darbo vietoje; baziniai supažindinimo su darbo rinka, verslo kultūra, darbo santykiais mokymai (kursai, seminarai, paskaitos ar kt.) ir kt.;“.</text:span></text:p>
      <text:p text:style-name="P42"><text:span text:style-name="T43">1.2</text:span><text:span text:style-name="T44">. Pakeičiu 15 punktą ir jį išdėstau taip:</text:span></text:p>
      <text:p text:style-name="P45"><text:span text:style-name="T46">„</text:span><text:span text:style-name="T47">15</text:span><text:span text:style-name="T48">. Pagal PFSA teikiamo projekto veiklų įgyvendinimo pradžia negali būti ankstesnė nei priimto sprendimo skirti finansavimą data. Pagal PFSA teikiamas projektas turi būti įgyvendinamas ne ilgiau kaip iki 2023 m. gruodžio 31 d. (imtinai).<text:s/></text:span><text:span text:style-name="T49">Projekto vykdytojui nustačius projekto įgyvendinimo trukmę, trumpesnę nei iki 2022 m. gruodžio 31 d. imtinai, projekto vykdymo laikotarpis gali būti pratęstas PAFT nustatyta tvarka, tačiau ne ilgiau nei iki 2023 m. gruodžio 31 d. imtinai</text:span><text:span text:style-name="T50">.“</text:span></text:p>
      <text:p text:style-name="P51"><text:span text:style-name="T52">1.3</text:span><text:span text:style-name="T53">. Papildau 17.5 papunkčiu:</text:span></text:p>
      <text:p text:style-name="P54"><text:span text:style-name="T55">„</text:span><text:span text:style-name="T56">17.5</text:span><text:span text:style-name="T57">. kurie turi teisę dirbti pagal UTPĮ 71 straipsnio 1 dalies 10 punktą, 140</text:span><text:span text:style-name="T58">13</text:span><text:span text:style-name="T59"><text:s/>straipsnio 1 dalies 2 punktą arba 3 dalies 2 punktą.“</text:span></text:p>
      <text:p text:style-name="P60"><text:span text:style-name="T61">1.4</text:span><text:span text:style-name="T62">. Pakeičiu 3 priedą ir jį išdėstau nauja redakcija (pridedama).</text:span></text:p>
      <text:p text:style-name="P63"><text:span text:style-name="T64">2</text:span><text:span text:style-name="T65">. N u s t a t a u,  kad šis įsakymas taikomas ir iki jam įsigaliojant pradėtiems įgyvendinti projektams nuo jų įgyvendinimo pradžios.</text:span></text:p>
      <text:p text:style-name="P66"/>
      <text:p text:style-name="P67"/>
      <text:p text:style-name="P68"/>
      <text:p text:style-name="P69"><text:span text:style-name="T70">Socialinės apsaugos ir darbo ministrė</text:span><text:span text:style-name="T71"><text:tab/>Monika Navickienė</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30T06:27:00Z</meta:creation-date>
    <dc:date>2022-08-30T06:27:00Z</dc:date>
    <meta:print-date>2020-02-06T06:32: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18" meta:word-count="361" meta:character-count="2729" meta:row-count="165" meta:non-whitespace-character-count="2486"/>
  </office:meta>
</office:document-meta>
</file>